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2" style:family="table" style:master-page-name="Convert_20_14">
      <style:table-properties style:width="5.575in" fo:margin-left="-0.075in" style:page-number="auto" table:align="left" style:writing-mode="lr-tb"/>
    </style:style>
    <style:style style:name="Table12.A" style:family="table-column">
      <style:table-column-properties style:column-width="5.575in"/>
    </style:style>
    <style:style style:name="Table12.1" style:family="table-row">
      <style:table-row-properties style:min-row-height="0.1875in" fo:keep-together="auto"/>
    </style:style>
    <style:style style:name="Table12.A1" style:family="table-cell">
      <style:table-cell-properties style:vertical-align="top" fo:padding-left="0.075in" fo:padding-right="0.075in" fo:padding-top="0in" fo:padding-bottom="0in" fo:border="none" style:writing-mode="lr-tb"/>
    </style:style>
    <style:style style:name="Table12.2" style:family="table-row">
      <style:table-row-properties fo:keep-together="auto"/>
    </style:style>
    <style:style style:name="P1" style:family="paragraph" style:parent-style-name="Standard">
      <style:paragraph-properties fo:text-align="justify" style:justify-single-word="false"/>
      <style:text-properties fo:font-size="11pt" officeooo:paragraph-rsid="001c039b" style:font-size-asian="11pt" style:font-size-complex="11pt"/>
    </style:style>
    <style:style style:name="P2" style:family="paragraph" style:parent-style-name="Standard" style:list-style-name="">
      <style:paragraph-properties fo:text-align="center" style:justify-single-word="false"/>
      <style:text-properties fo:font-style="italic" officeooo:paragraph-rsid="001c039b" style:font-style-asian="italic"/>
    </style:style>
    <style:style style:name="P3" style:family="paragraph" style:parent-style-name="Standard">
      <style:text-properties fo:font-style="italic" officeooo:paragraph-rsid="001c039b" style:font-style-asian="italic" style:font-style-complex="italic"/>
    </style:style>
    <style:style style:name="P4" style:family="paragraph" style:parent-style-name="Standard" style:list-style-name="">
      <style:paragraph-properties fo:text-align="center" style:justify-single-word="false" style:text-autospace="none"/>
      <style:text-properties fo:font-weight="bold" officeooo:paragraph-rsid="001c039b" style:font-weight-asian="bold"/>
    </style:style>
    <style:style style:name="P5" style:family="paragraph" style:parent-style-name="Standard">
      <style:paragraph-properties fo:text-align="center" style:justify-single-word="false"/>
      <style:text-properties fo:font-weight="bold" officeooo:paragraph-rsid="001c039b" style:font-weight-asian="bold"/>
    </style:style>
    <style:style style:name="P6" style:family="paragraph" style:parent-style-name="Standard" style:list-style-name="">
      <style:text-properties fo:font-weight="bold" officeooo:paragraph-rsid="001c039b" style:font-weight-asian="bold"/>
    </style:style>
    <style:style style:name="P7" style:family="paragraph" style:parent-style-name="Standard" style:list-style-name="">
      <style:paragraph-properties style:text-autospace="none"/>
      <style:text-properties fo:font-weight="bold" officeooo:paragraph-rsid="001c039b" style:font-weight-asian="bold"/>
    </style:style>
    <style:style style:name="P8" style:family="paragraph" style:parent-style-name="Standard">
      <style:paragraph-properties fo:text-align="justify" style:justify-single-word="false" style:text-autospace="none"/>
      <style:text-properties fo:font-weight="bold" officeooo:paragraph-rsid="001c039b" style:font-weight-asian="bold"/>
    </style:style>
    <style:style style:name="P9" style:family="paragraph" style:parent-style-name="Standard">
      <style:text-properties fo:font-weight="bold" officeooo:paragraph-rsid="001c039b" style:font-weight-asian="bold"/>
    </style:style>
    <style:style style:name="P10" style:family="paragraph" style:parent-style-name="Standard">
      <style:paragraph-properties fo:text-align="justify" style:justify-single-word="false" style:text-autospace="none"/>
      <style:text-properties officeooo:paragraph-rsid="001c039b"/>
    </style:style>
    <style:style style:name="P11" style:family="paragraph" style:parent-style-name="Standard">
      <style:paragraph-properties fo:text-align="justify" style:justify-single-word="false"/>
      <style:text-properties officeooo:paragraph-rsid="001c039b"/>
    </style:style>
    <style:style style:name="P12" style:family="paragraph" style:parent-style-name="Standard" style:list-style-name="">
      <style:text-properties officeooo:paragraph-rsid="001c039b"/>
    </style:style>
    <style:style style:name="P13" style:family="paragraph" style:parent-style-name="Standard">
      <style:text-properties officeooo:paragraph-rsid="001c039b"/>
    </style:style>
    <style:style style:name="P14" style:family="paragraph" style:parent-style-name="Standard">
      <style:paragraph-properties fo:text-align="justify" style:justify-single-word="false"/>
      <style:text-properties fo:font-size="10pt" fo:font-style="italic" officeooo:paragraph-rsid="001c039b" style:font-size-asian="10pt" style:font-style-asian="italic" style:font-size-complex="10pt"/>
    </style:style>
    <style:style style:name="P15" style:family="paragraph" style:parent-style-name="Standard">
      <style:text-properties fo:font-size="10pt" fo:font-weight="bold" officeooo:paragraph-rsid="001c039b" style:font-size-asian="10pt" style:font-weight-asian="bold" style:font-size-complex="10pt"/>
    </style:style>
    <style:style style:name="P16" style:family="paragraph" style:parent-style-name="Standard">
      <style:paragraph-properties fo:text-align="center" style:justify-single-word="false" style:snap-to-layout-grid="false"/>
      <style:text-properties fo:font-size="10pt" officeooo:paragraph-rsid="001c039b" style:font-size-asian="10pt" style:font-size-complex="10pt"/>
    </style:style>
    <style:style style:name="P17" style:family="paragraph" style:parent-style-name="Standard">
      <style:text-properties fo:font-size="10pt" officeooo:paragraph-rsid="001c039b" style:font-size-asian="10pt" style:font-size-complex="10pt"/>
    </style:style>
    <style:style style:name="P18" style:family="paragraph" style:parent-style-name="Standard">
      <style:text-properties fo:font-size="8pt" fo:font-weight="bold" officeooo:paragraph-rsid="001c039b" style:font-size-asian="8pt" style:font-weight-asian="bold" style:font-size-complex="8pt"/>
    </style:style>
    <style:style style:name="P19" style:family="paragraph" style:parent-style-name="Standard">
      <style:text-properties fo:language="fr" fo:country="FR" officeooo:paragraph-rsid="001c039b"/>
    </style:style>
    <style:style style:name="P20" style:family="paragraph" style:parent-style-name="Standard">
      <style:text-properties officeooo:paragraph-rsid="001c039b" style:font-style-complex="italic"/>
    </style:style>
    <style:style style:name="P21" style:family="paragraph" style:parent-style-name="Standard">
      <style:text-properties officeooo:paragraph-rsid="001c039b"/>
    </style:style>
    <style:style style:name="P22" style:family="paragraph" style:parent-style-name="Standard">
      <style:paragraph-properties fo:margin-left="0in" fo:margin-right="0.25in" fo:text-indent="0.25in" style:auto-text-indent="false"/>
    </style:style>
    <style:style style:name="P23" style:family="paragraph" style:parent-style-name="Standard">
      <style:paragraph-properties fo:margin-left="0.4925in" fo:margin-right="0.4598in" fo:text-align="justify" style:justify-single-word="false" fo:text-indent="-0.4925in" style:auto-text-indent="false" style:text-autospace="none"/>
      <style:text-properties officeooo:paragraph-rsid="001c039b"/>
    </style:style>
    <style:style style:name="P24" style:family="paragraph" style:parent-style-name="Standard">
      <style:paragraph-properties fo:margin-left="0.4925in" fo:margin-right="0.4598in" fo:text-align="justify" style:justify-single-word="false" fo:text-indent="-0.4925in" style:auto-text-indent="false" style:text-autospace="none"/>
      <style:text-properties fo:font-size="10pt" fo:font-style="italic" officeooo:paragraph-rsid="001c039b" style:font-size-asian="10pt" style:font-style-asian="italic" style:font-size-complex="10pt"/>
    </style:style>
    <style:style style:name="P25" style:family="paragraph" style:parent-style-name="Standard">
      <style:paragraph-properties fo:margin-left="0in" fo:margin-right="-0.0319in" fo:text-align="justify" style:justify-single-word="false" fo:text-indent="0in" style:auto-text-indent="false" style:text-autospace="none"/>
      <style:text-properties officeooo:paragraph-rsid="001c039b"/>
    </style:style>
    <style:style style:name="P26" style:family="paragraph" style:parent-style-name="Standard" style:list-style-name="">
      <style:paragraph-properties fo:margin-left="0in" fo:margin-right="-0.0319in" fo:text-align="justify" style:justify-single-word="false" fo:text-indent="0in" style:auto-text-indent="false" style:text-autospace="none">
        <style:tab-stops>
          <style:tab-stop style:position="0.1252in"/>
          <style:tab-stop style:position="0.1874in"/>
        </style:tab-stops>
      </style:paragraph-properties>
      <style:text-properties fo:font-weight="bold" officeooo:paragraph-rsid="001c039b" style:font-weight-asian="bold"/>
    </style:style>
    <style:style style:name="P27" style:family="paragraph" style:parent-style-name="Standard" style:list-style-name="">
      <style:paragraph-properties fo:margin-left="0in" fo:margin-right="-0.0319in" fo:text-align="justify" style:justify-single-word="false" fo:text-indent="0in" style:auto-text-indent="false" style:text-autospace="none"/>
      <style:text-properties fo:font-weight="bold" officeooo:paragraph-rsid="001c039b" style:font-weight-asian="bold"/>
    </style:style>
    <style:style style:name="P28" style:family="paragraph" style:parent-style-name="Standard">
      <style:paragraph-properties fo:margin-left="0in" fo:margin-right="-0.0319in" fo:text-align="justify" style:justify-single-word="false" fo:text-indent="0in" style:auto-text-indent="false" style:text-autospace="none"/>
      <style:text-properties fo:font-weight="bold" officeooo:paragraph-rsid="001c039b" style:font-weight-asian="bold"/>
    </style:style>
    <style:style style:name="P29" style:family="paragraph" style:parent-style-name="Standard">
      <style:paragraph-properties fo:margin-left="0.4583in" fo:margin-right="0in" fo:text-indent="-0.4583in" style:auto-text-indent="false" style:text-autospace="none"/>
      <style:text-properties officeooo:paragraph-rsid="001c039b"/>
    </style:style>
    <style:style style:name="P30" style:family="paragraph" style:parent-style-name="Standard">
      <style:paragraph-properties fo:margin-left="0.4583in" fo:margin-right="-0.0319in" fo:text-align="justify" style:justify-single-word="false" fo:text-indent="-0.4583in" style:auto-text-indent="false" style:text-autospace="none"/>
      <style:text-properties officeooo:paragraph-rsid="001c039b"/>
    </style:style>
    <style:style style:name="P31" style:family="paragraph" style:parent-style-name="Standard" style:list-style-name="">
      <style:paragraph-properties fo:margin-left="0in" fo:margin-right="-0.0752in" fo:text-indent="0in" style:auto-text-indent="false"/>
      <style:text-properties officeooo:paragraph-rsid="001c039b"/>
    </style:style>
    <style:style style:name="P32" style:family="paragraph" style:parent-style-name="Standard">
      <style:paragraph-properties fo:margin-left="0in" fo:margin-right="-0.0752in" fo:text-indent="0in" style:auto-text-indent="false"/>
      <style:text-properties officeooo:paragraph-rsid="001c039b"/>
    </style:style>
    <style:style style:name="P33" style:family="paragraph" style:parent-style-name="Standard">
      <style:paragraph-properties fo:margin-left="0in" fo:margin-right="-0.0752in" fo:text-align="center" style:justify-single-word="false" fo:text-indent="0in" style:auto-text-indent="false"/>
      <style:text-properties fo:font-size="10pt" officeooo:paragraph-rsid="001c039b" style:font-size-asian="10pt" style:font-size-complex="10pt" style:font-style-complex="italic"/>
    </style:style>
    <style:style style:name="P34" style:family="paragraph" style:parent-style-name="Standard" style:list-style-name="">
      <style:paragraph-properties fo:margin-left="0in" fo:margin-right="-0.0752in" fo:text-indent="0in" style:auto-text-indent="false"/>
      <style:text-properties fo:font-size="10pt" officeooo:paragraph-rsid="001c039b" style:font-size-asian="10pt" style:font-size-complex="10pt" style:font-style-complex="italic"/>
    </style:style>
    <style:style style:name="P35" style:family="paragraph" style:parent-style-name="Standard">
      <style:paragraph-properties fo:margin-left="0in" fo:margin-right="-0.0752in" fo:text-indent="0in" style:auto-text-indent="false"/>
      <style:text-properties fo:font-size="10pt" fo:language="fr" fo:country="FR" officeooo:paragraph-rsid="001c039b" style:font-size-asian="10pt" style:font-size-complex="10pt" style:font-style-complex="italic"/>
    </style:style>
    <style:style style:name="P36" style:family="paragraph" style:parent-style-name="Standard" style:list-style-name="">
      <style:paragraph-properties fo:margin-left="0in" fo:margin-right="-0.0752in" fo:text-indent="0in" style:auto-text-indent="false"/>
      <style:text-properties officeooo:paragraph-rsid="001c039b"/>
    </style:style>
    <style:style style:name="P37" style:family="paragraph" style:parent-style-name="Standard">
      <style:paragraph-properties fo:margin-left="0.5in" fo:margin-right="0in" fo:text-indent="0in" style:auto-text-indent="false"/>
      <style:text-properties officeooo:paragraph-rsid="001c039b" style:font-style-complex="italic"/>
    </style:style>
    <style:style style:name="P38" style:family="paragraph" style:parent-style-name="Standard">
      <style:paragraph-properties fo:margin-left="0.5in" fo:margin-right="0in" fo:text-indent="0in" style:auto-text-indent="false"/>
      <style:text-properties fo:language="fr" fo:country="FR" officeooo:paragraph-rsid="001c039b" style:font-style-complex="italic"/>
    </style:style>
    <style:style style:name="P39" style:family="paragraph" style:parent-style-name="Standard">
      <style:paragraph-properties fo:margin-left="0.5in" fo:margin-right="0in" fo:text-indent="0in" style:auto-text-indent="false"/>
      <style:text-properties officeooo:paragraph-rsid="001c039b"/>
    </style:style>
    <style:style style:name="P40" style:family="paragraph" style:parent-style-name="Standard">
      <style:paragraph-properties fo:margin-left="0.5in" fo:margin-right="0in" fo:text-indent="0in" style:auto-text-indent="false"/>
      <style:text-properties fo:font-style="italic" officeooo:paragraph-rsid="001c039b" style:font-style-asian="italic" style:font-style-complex="italic"/>
    </style:style>
    <style:style style:name="P41" style:family="paragraph" style:parent-style-name="Standard">
      <style:paragraph-properties fo:margin-left="0.5in" fo:margin-right="0in" fo:text-indent="0in" style:auto-text-indent="false"/>
      <style:text-properties officeooo:paragraph-rsid="001c039b"/>
    </style:style>
    <style:style style:name="P42" style:family="paragraph" style:parent-style-name="Standard" style:list-style-name="">
      <style:paragraph-properties fo:margin-left="0in" fo:margin-right="0.0201in" fo:text-indent="0in" style:auto-text-indent="false"/>
      <style:text-properties officeooo:paragraph-rsid="001c039b"/>
    </style:style>
    <style:style style:name="P43" style:family="paragraph" style:parent-style-name="Standard">
      <style:paragraph-properties fo:margin-top="0in" fo:margin-bottom="0in" loext:contextual-spacing="true"/>
      <style:text-properties fo:font-size="10pt" fo:font-style="italic" officeooo:paragraph-rsid="001c039b" style:font-size-asian="10pt" style:font-style-asian="italic" style:font-size-complex="10pt" style:font-style-complex="italic"/>
    </style:style>
    <style:style style:name="P44" style:family="paragraph" style:parent-style-name="Standard" style:list-style-name="">
      <style:paragraph-properties fo:margin-left="0in" fo:margin-right="0.0228in" fo:text-indent="0in" style:auto-text-indent="false" style:snap-to-layout-grid="false"/>
      <style:text-properties fo:font-size="10pt" officeooo:paragraph-rsid="001c039b" style:font-size-asian="10pt" style:font-size-complex="10pt"/>
    </style:style>
    <style:style style:name="P45" style:family="paragraph" style:parent-style-name="Standard" style:list-style-name="">
      <style:paragraph-properties fo:margin-left="0in" fo:margin-right="0.0228in" fo:text-indent="0in" style:auto-text-indent="false"/>
      <style:text-properties officeooo:paragraph-rsid="001c039b"/>
    </style:style>
    <style:style style:name="P46" style:family="paragraph" style:parent-style-name="Standard" style:list-style-name="">
      <style:paragraph-properties fo:margin-left="0in" fo:margin-right="0.0228in" fo:text-indent="0in" style:auto-text-indent="false"/>
      <style:text-properties officeooo:paragraph-rsid="001c039b"/>
    </style:style>
    <style:style style:name="P47" style:family="paragraph" style:parent-style-name="Standard" style:list-style-name="">
      <style:paragraph-properties fo:margin-left="0in" fo:margin-right="0.0228in" fo:text-indent="0in" style:auto-text-indent="false"/>
      <style:text-properties officeooo:paragraph-rsid="001c039b" style:font-style-complex="italic"/>
    </style:style>
    <style:style style:name="P48" style:family="paragraph" style:parent-style-name="Standard" style:master-page-name="Convert_20_13">
      <style:paragraph-properties fo:text-align="center" style:justify-single-word="false" style:page-number="154"/>
      <style:text-properties officeooo:paragraph-rsid="001c039b"/>
    </style:style>
    <style:style style:name="P49" style:family="paragraph" style:parent-style-name="Footer">
      <style:paragraph-properties fo:margin-left="0in" fo:margin-right="0.25in" fo:text-indent="0.25in" style:auto-text-indent="false"/>
    </style:style>
    <style:style style:name="P50" style:family="paragraph" style:parent-style-name="Heading">
      <style:paragraph-properties fo:margin-left="0in" fo:margin-right="-0.0047in" fo:text-align="start" style:justify-single-word="false" fo:text-indent="0in" style:auto-text-indent="false"/>
      <style:text-properties fo:font-size="12pt" fo:font-weight="normal" officeooo:paragraph-rsid="001c039b" style:font-size-asian="12pt" style:font-weight-asian="normal" style:font-size-complex="12pt" style:font-weight-complex="normal"/>
    </style:style>
    <style:style style:name="P51" style:family="paragraph" style:parent-style-name="Header">
      <style:paragraph-properties fo:margin-left="0in" fo:margin-right="0.25in" fo:text-indent="0.25in" style:auto-text-indent="false"/>
    </style:style>
    <style:style style:name="P52" style:family="paragraph" style:parent-style-name="Header">
      <style:paragraph-properties fo:margin-left="0in" fo:margin-right="0.25in" fo:text-indent="0.25in" style:auto-text-indent="false"/>
      <style:text-properties fo:font-size="8pt" fo:font-style="italic" style:font-size-asian="8pt" style:font-style-asian="italic" style:font-size-complex="8pt"/>
    </style:style>
    <style:style style:name="P53" style:family="paragraph" style:parent-style-name="List_20_Paragraph">
      <style:text-properties officeooo:paragraph-rsid="001c039b" style:font-style-complex="italic"/>
    </style:style>
    <style:style style:name="P54" style:family="paragraph" style:parent-style-name="List_20_Paragraph">
      <style:text-properties officeooo:paragraph-rsid="001c039b"/>
    </style:style>
    <style:style style:name="P55" style:family="paragraph" style:parent-style-name="List_20_Paragraph" style:list-style-name="WW8Num21">
      <style:paragraph-properties fo:margin-top="0in" fo:margin-bottom="0.139in" loext:contextual-spacing="true" fo:text-align="justify" style:justify-single-word="false">
        <style:tab-stops>
          <style:tab-stop style:position="0.25in"/>
          <style:tab-stop style:position="0.3126in"/>
          <style:tab-stop style:position="0.3752in"/>
        </style:tab-stops>
      </style:paragraph-properties>
      <style:text-properties fo:font-weight="bold" officeooo:paragraph-rsid="001c039b" style:font-weight-asian="bold"/>
    </style:style>
    <style:style style:name="P56" style:family="paragraph" style:parent-style-name="List_20_Paragraph" style:list-style-name="WW8Num17">
      <style:paragraph-properties fo:margin-top="0in" fo:margin-bottom="0.139in" loext:contextual-spacing="true" fo:text-align="justify" style:justify-single-word="false"/>
      <style:text-properties officeooo:paragraph-rsid="001c039b"/>
    </style:style>
    <style:style style:name="P57" style:family="paragraph" style:parent-style-name="List_20_Paragraph" style:list-style-name="WW8Num11">
      <style:paragraph-properties fo:margin-top="0in" fo:margin-bottom="0.139in" loext:contextual-spacing="true" fo:text-align="justify" style:justify-single-word="false"/>
      <style:text-properties officeooo:paragraph-rsid="001c039b"/>
    </style:style>
    <style:style style:name="P58" style:family="paragraph" style:parent-style-name="List_20_Paragraph" style:list-style-name="WW8Num16">
      <style:paragraph-properties fo:margin-top="0in" fo:margin-bottom="0.139in" loext:contextual-spacing="true" fo:text-align="justify" style:justify-single-word="false"/>
      <style:text-properties officeooo:paragraph-rsid="001c039b"/>
    </style:style>
    <style:style style:name="P59" style:family="paragraph" style:parent-style-name="List_20_Paragraph" style:list-style-name="WW8Num44">
      <style:paragraph-properties fo:margin-top="0in" fo:margin-bottom="0.139in" loext:contextual-spacing="true" fo:text-align="justify" style:justify-single-word="false"/>
      <style:text-properties officeooo:paragraph-rsid="001c039b"/>
    </style:style>
    <style:style style:name="P60" style:family="paragraph" style:parent-style-name="List_20_Paragraph" style:list-style-name="WW8Num38">
      <style:paragraph-properties fo:margin-top="0in" fo:margin-bottom="0.139in" loext:contextual-spacing="true" fo:text-align="justify" style:justify-single-word="false"/>
      <style:text-properties officeooo:paragraph-rsid="001c039b"/>
    </style:style>
    <style:style style:name="P61" style:family="paragraph" style:parent-style-name="List_20_Paragraph" style:list-style-name="WW8Num26">
      <style:paragraph-properties fo:margin-top="0in" fo:margin-bottom="0.139in" loext:contextual-spacing="true" fo:text-align="justify" style:justify-single-word="false"/>
      <style:text-properties officeooo:paragraph-rsid="001c039b"/>
    </style:style>
    <style:style style:name="P62" style:family="paragraph" style:parent-style-name="List_20_Paragraph">
      <style:paragraph-properties fo:margin-left="0in" fo:margin-right="0in" fo:text-align="justify" style:justify-single-word="false" fo:text-indent="0in" style:auto-text-indent="false" style:text-autospace="none"/>
      <style:text-properties officeooo:paragraph-rsid="001c039b"/>
    </style:style>
    <style:style style:name="P63" style:family="paragraph" style:parent-style-name="List_20_Paragraph">
      <style:paragraph-properties fo:margin-left="0in" fo:margin-right="0in" fo:text-align="justify" style:justify-single-word="false" fo:text-indent="0in" style:auto-text-indent="false"/>
      <style:text-properties officeooo:paragraph-rsid="001c039b"/>
    </style:style>
    <style:style style:name="P64" style:family="paragraph" style:parent-style-name="List_20_Paragraph">
      <style:paragraph-properties fo:margin-left="0in" fo:margin-right="0in" fo:text-align="justify" style:justify-single-word="false" fo:text-indent="0in" style:auto-text-indent="false"/>
      <style:text-properties fo:font-style="italic" officeooo:paragraph-rsid="001c039b" style:font-style-asian="italic"/>
    </style:style>
    <style:style style:name="P65" style:family="paragraph" style:parent-style-name="List_20_Paragraph">
      <style:paragraph-properties fo:margin-left="0in" fo:margin-right="0in" fo:text-align="justify" style:justify-single-word="false" fo:text-indent="0.5in" style:auto-text-indent="false"/>
      <style:text-properties officeooo:paragraph-rsid="001c039b"/>
    </style:style>
    <style:style style:name="P66" style:family="paragraph" style:parent-style-name="List_20_Paragraph" style:list-style-name="WW8Num26">
      <style:paragraph-properties fo:margin-left="0.3752in" fo:margin-right="0in" fo:margin-top="0in" fo:margin-bottom="0.139in" loext:contextual-spacing="true" fo:text-align="justify" style:justify-single-word="false" fo:text-indent="-0.3752in" style:auto-text-indent="false"/>
      <style:text-properties officeooo:paragraph-rsid="001c039b"/>
    </style:style>
    <style:style style:name="P67" style:family="paragraph" style:parent-style-name="List_20_Paragraph" style:list-style-name="WW8Num26">
      <style:paragraph-properties fo:margin-left="0.3752in" fo:margin-right="0in" fo:margin-top="0in" fo:margin-bottom="0.139in" loext:contextual-spacing="true" fo:text-align="justify" style:justify-single-word="false" fo:text-indent="-0.3752in" style:auto-text-indent="false"/>
      <style:text-properties fo:font-weight="bold" officeooo:paragraph-rsid="001c039b" style:font-weight-asian="bold"/>
    </style:style>
    <style:style style:name="P68" style:family="paragraph" style:parent-style-name="List_20_Paragraph">
      <style:paragraph-properties fo:margin-left="1in" fo:margin-right="0in" fo:text-align="justify" style:justify-single-word="false" fo:text-indent="0in" style:auto-text-indent="false"/>
      <style:text-properties officeooo:paragraph-rsid="001c039b"/>
    </style:style>
    <style:style style:name="P69" style:family="paragraph" style:parent-style-name="List_20_Paragraph" style:list-style-name="WW8Num39">
      <style:paragraph-properties fo:margin-top="0in" fo:margin-bottom="0in" loext:contextual-spacing="true" fo:text-align="justify" style:justify-single-word="false" style:text-autospace="none"/>
      <style:text-properties officeooo:paragraph-rsid="001c039b"/>
    </style:style>
    <style:style style:name="P70" style:family="paragraph" style:parent-style-name="List_20_Paragraph" style:list-style-name="WW8Num26">
      <style:paragraph-properties fo:margin-top="0in" fo:margin-bottom="0in" loext:contextual-spacing="true" fo:text-align="justify" style:justify-single-word="false" style:text-autospace="none"/>
      <style:text-properties officeooo:paragraph-rsid="001c039b"/>
    </style:style>
    <style:style style:name="P71" style:family="paragraph" style:parent-style-name="List_20_Paragraph" style:list-style-name="WW8Num26">
      <style:paragraph-properties fo:margin-left="0.25in" fo:margin-right="-0.0319in" fo:margin-top="0in" fo:margin-bottom="0in" loext:contextual-spacing="true" fo:text-align="justify" style:justify-single-word="false" fo:text-indent="-0.25in" style:auto-text-indent="false" style:text-autospace="none"/>
      <style:text-properties officeooo:paragraph-rsid="001c039b"/>
    </style:style>
    <style:style style:name="P72" style:family="paragraph" style:parent-style-name="List_20_Paragraph" style:list-style-name="WW8Num26">
      <style:paragraph-properties fo:margin-left="0.25in" fo:margin-right="-0.0319in" fo:margin-top="0in" fo:margin-bottom="0in" loext:contextual-spacing="true" fo:text-align="justify" style:justify-single-word="false" fo:text-indent="-0.25in" style:auto-text-indent="false" style:text-autospace="none">
        <style:tab-stops>
          <style:tab-stop style:position="0.25in"/>
          <style:tab-stop style:position="0.3126in"/>
        </style:tab-stops>
      </style:paragraph-properties>
      <style:text-properties officeooo:paragraph-rsid="001c039b"/>
    </style:style>
    <style:style style:name="P73" style:family="paragraph" style:parent-style-name="List_20_Paragraph">
      <style:paragraph-properties fo:margin-left="0in" fo:margin-right="-0.0319in" fo:text-align="justify" style:justify-single-word="false" fo:text-indent="0in" style:auto-text-indent="false" style:text-autospace="none"/>
      <style:text-properties officeooo:paragraph-rsid="001c039b"/>
    </style:style>
    <style:style style:name="P74" style:family="paragraph" style:parent-style-name="List_20_Paragraph" style:list-style-name="WW8Num37">
      <style:paragraph-properties fo:margin-left="1in" fo:margin-right="-0.0319in" fo:margin-top="0in" fo:margin-bottom="0in" loext:contextual-spacing="true" fo:text-align="justify" style:justify-single-word="false" fo:text-indent="-0.5in" style:auto-text-indent="false" style:text-autospace="none"/>
      <style:text-properties officeooo:paragraph-rsid="001c039b"/>
    </style:style>
    <style:style style:name="P75" style:family="paragraph" style:parent-style-name="List_20_Paragraph" style:list-style-name="WW8Num25">
      <style:paragraph-properties fo:margin-left="1in" fo:margin-right="-0.0319in" fo:margin-top="0in" fo:margin-bottom="0in" loext:contextual-spacing="true" fo:text-align="justify" style:justify-single-word="false" fo:text-indent="-0.5in" style:auto-text-indent="false" style:text-autospace="none">
        <style:tab-stops>
          <style:tab-stop style:position="0.5626in"/>
          <style:tab-stop style:position="0.6252in"/>
        </style:tab-stops>
      </style:paragraph-properties>
      <style:text-properties officeooo:paragraph-rsid="001c039b"/>
    </style:style>
    <style:style style:name="P76" style:family="paragraph" style:parent-style-name="List_20_Paragraph" style:list-style-name="WW8Num28">
      <style:paragraph-properties fo:margin-left="1in" fo:margin-right="-0.0319in" fo:margin-top="0in" fo:margin-bottom="0in" loext:contextual-spacing="true" fo:text-align="justify" style:justify-single-word="false" fo:text-indent="-0.5in" style:auto-text-indent="false" style:text-autospace="none"/>
      <style:text-properties officeooo:paragraph-rsid="001c039b"/>
    </style:style>
    <style:style style:name="P77" style:family="paragraph" style:parent-style-name="List_20_Paragraph">
      <style:paragraph-properties fo:margin-left="0.6898in" fo:margin-right="-0.0319in" fo:text-align="justify" style:justify-single-word="false" fo:text-indent="-0.1898in" style:auto-text-indent="false" style:text-autospace="none"/>
      <style:text-properties officeooo:paragraph-rsid="001c039b"/>
    </style:style>
    <style:style style:name="T1" style:family="text">
      <style:text-properties fo:font-size="8pt" fo:font-style="italic" style:font-name-asian="Times New Roman" style:font-size-asian="8pt" style:font-style-asian="italic" style:font-size-complex="8pt"/>
    </style:style>
    <style:style style:name="T2" style:family="text">
      <style:text-properties fo:font-size="8pt" fo:font-style="italic" style:font-size-asian="8pt" style:font-style-asian="italic" style:font-size-complex="8pt"/>
    </style:style>
    <style:style style:name="T3" style:family="text">
      <style:text-properties fo:font-size="8pt" style:font-size-asian="8pt" style:font-size-complex="8pt"/>
    </style:style>
    <style:style style:name="T4" style:family="text">
      <style:text-properties style:font-name="Times New Roman" style:font-name-complex="Times New Roman"/>
    </style:style>
    <style:style style:name="T5" style:family="text">
      <style:text-properties style:font-name="Times New Roman" fo:font-size="8pt" style:font-size-asian="8pt" style:font-name-complex="Times New Roman" style:font-size-complex="8pt"/>
    </style:style>
    <style:style style:name="T6" style:family="text">
      <style:text-properties fo:font-size="14pt" fo:font-weight="bold" style:font-size-asian="14pt" style:font-weight-asian="bold" style:font-size-complex="14pt"/>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name-asian="Times New Roman" style:font-style-asian="italic" style:font-style-complex="italic"/>
    </style:style>
    <style:style style:name="T12" style:family="text">
      <style:text-properties fo:font-style="italic" style:font-name-asian="Times New Roman" style:font-style-asian="italic" style:font-style-complex="italic"/>
    </style:style>
    <style:style style:name="T13" style:family="text">
      <style:text-properties fo:font-size="10pt" fo:font-style="italic" style:font-size-asian="10pt" style:font-style-asian="italic" style:font-size-complex="10pt"/>
    </style:style>
    <style:style style:name="T14" style:family="text">
      <style:text-properties fo:font-size="10pt" style:font-size-asian="10pt" style:font-size-complex="10pt"/>
    </style:style>
    <style:style style:name="T15" style:family="text">
      <style:text-properties fo:font-weight="bold" style:font-weight-asian="bold"/>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fo:language="en" fo:country="GB"/>
    </style:style>
    <style:style style:name="T19" style:family="text">
      <style:text-properties fo:language="en" fo:country="GB" fo:font-style="italic" style:font-style-asian="italic"/>
    </style:style>
    <style:style style:name="T20" style:family="text">
      <style:text-properties style:font-style-complex="italic"/>
    </style:style>
    <style:style style:name="T21" style:family="text">
      <style:text-properties fo:language="fr" fo:country="FR" style:font-name-asian="Times New Roman"/>
    </style:style>
    <style:style style:name="T22" style:family="text">
      <style:text-properties fo:language="fr" fo:country="FR" fo:font-style="italic" style:font-style-asian="italic" style:font-style-complex="italic"/>
    </style:style>
    <style:style style:name="T23" style:family="text">
      <style:text-properties fo:font-size="12pt" fo:font-weight="normal" style:font-size-asian="12pt" style:font-weight-asian="normal" style:font-size-complex="12pt" style:font-weight-complex="normal"/>
    </style:style>
    <style:style style:name="T24"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oft-page-break/><text:span text:style-name="T6">MATUMIZI YA </text:span><text:span text:style-name="T7">TAIFA LEO </text:span><text:span text:style-name="T6">KATIKA UFUNDISHAJI NA UJIFUNZAJI WA KISWAHILI KATIKA SHULE ZA UPILI NCHINI KENYA: NAFASI NA CHANGAMOTO</text:span></text:p>
      <text:h text:style-name="P2" text:outline-level="1">James Omari Ontieri</text:h>
      <text:p text:style-name="P5">Ikisiri</text:p>
      <text:p text:style-name="P11"><text:span text:style-name="T13">Magazeti ni mojawapo ya vyombo vya habari katika jamii vinavyotekeleza jukumu muhimu katika ukuzaji wa lugha. Tunapochunguza magazeti yanayochapishwa kwa Kiswahili, tunagundua kuwa magazeti yanaweza kutoa mchango mkubwa katika ufundishaji na ujifunzaji wa taaluma ya Kiswahili. Katika mazingira ya Kenya, Taifa Leo ndilo gazeti pekee linalochapishwa kwa <text:s/>Kiswahili na kusambazwa nchini kote. Hali hii inalifanya gazeti hili kuwa nyenzo mwafaka katika ufundishaji wa somo la Kiswahili hususan katika shule za upili nchini Kenya. Kufuatia kutekelezwa kwa mapendekezo ya Tume ya Mackay (1981), Kiswahili ni somo la lazima katika shule za msingi na upili. Ma <text:s text:c="2"/>nkala haya yanalenga kubainisha nafasi ya Taifa Leo katika ufundishaji wa vipengele anuwai vya somo la Kiswahili katika shule za upili. Aidha, changamoto za kutumia gazeti hili katika ufundishaji wa Kiswahili, zinajadiliwa. Data ya makala haya imekusanywa kupitia upekuzi wa maandishi na nakala za gazeti la Taifa Leo kwa kuzingatia vipindi mahususi vya uchapishaji wa gazeti hilo. </text:span></text:p>
      <text:p text:style-name="P14"/>
      <text:h text:style-name="P6" text:outline-level="1">1.0 Utangulizi</text:h>
      <text:p text:style-name="P11">Gazeti la <text:span text:style-name="T8">Taifa Leo</text:span> linalochapishwa nchini Kenya lina umuhimu mkubwa katika ufundishaji na ujifunzaji wa somo la Kiswahili. Hili ndilo gazeti la pekee linalochapishwa kwa Kiswahili na kusambazwa nchini kote. Kutokana na hali kwamba Kiswahili hutahiniwa kama somo la lazima katika mtihani wa kitaifa wa kidato cha nne, basi pana haja ya kuimarisha ujifunzaji wa somo hilo. Ufanisi huo utafikiwa ikiwa nyenzo mbalimbali zitatumiwa kama vile gazeti la <text:span text:style-name="T8">Taifa Leo.</text:span> Ni muhimu kutaja hapa kwamba gazeti husika huwa na makala anuwai ambazo zinasheheni utajiri mkubwa wa vipengele mbalimbali vya lugha ya Kiswahili ambavyo vinaweza kutumiwa katika kufundishia mitindo tofauti ya lugha kwa mujibu wa silabasi ya Kiswahili. Makala haya yameshughulikia matumizi ya <text:span text:style-name="T8">Taifa Leo </text:span>katika ufundishaji na ujifunzaji wa vipengele teule vya sarufi katika shule za upili. Aidha, tumeweka wazi changamoto ambazo zinakumba matumizi ya gazeti husika katika kufanikisha ufundishaji wa sarufi darasani. </text:p>
      <text:p text:style-name="P18"/>
      <text:p text:style-name="P9">1.1 Dhana ya Sarufi</text:p>
      <text:p text:style-name="P11">Kwa mujibu wa Nkwera (1978), sarufi ni mfumo au utaratibu wa kanuni unaomwezesha mzawa au mtumiaji yeyote wa lugha kutoa tungo sahihi na zinazoeleweka na kuelewa tungo zinazotolewa na mtu mwingine anayetumia lugha hiyo hiyo. Akisisitiza maelezo hayo, Mdee (1988:1), anaendelea kueleza kuwa sarufi inajumuisha mfumo wa matamshi ya vitamkwa, maumbo ya maneno, muundo, na maana. Sarufi ya lugha imo katika lugha yenyewe na kila mzawa wa lugha hujifunza sarufi ya lugha yake wakati anapojifunza lugha ya mama, na kadiri anavyoendelea kuijua lugha yake ndivyo hivyo anavyozidi kuijua na kuimiliki sarufi ya lugha yake. Sarufi ni mkakati katika kufanikisha mawasiliano <text:soft-page-break/>katika jamii. Hivyo basi, ufundishaji wake unahitaji makini ili kuweka msingi thabiti kwa lengo la kuboresha uwasilishaji wa ujumbe katika miktadha mbalimbali. Matumizi ya <text:span text:style-name="T8">Taifa Leo</text:span> katika kufundishia sarufi darasani yanaweza kudhihirika katika vipengele vifuatavyo:</text:p>
      <text:p text:style-name="P11"/>
      <text:list xml:id="list2107944489426068542" text:style-name="WW8Num21">
        <text:list-item>
          <text:list>
            <text:list-item>
              <text:p text:style-name="P55">Nyakati na Hali</text:p>
            </text:list-item>
          </text:list>
        </text:list-item>
      </text:list>
      <text:p text:style-name="P63">Kiswahili kina alama za njeo tatu zenye kuwakilisha nyakati tatu: wakati uliopita, wakati uliopo na wakati ujao (Mdee, 1988:44). Aidha, mtaalamu huyo anaeleza kuwa vitenzi vya Kiswahili vinaweza kuonesha hali tofauti iwapo vitaambishwa viambishi tofauti. Vipengele hivi viwili vinaweza kufundishwa kwa matumizi ya <text:span text:style-name="T8">Taifa Leo </text:span>kama inavyodhihirishwa katika sehemu inayofuata:</text:p>
      <text:p text:style-name="P65"/>
      <text:list xml:id="list42152641541647862" text:style-name="WW8Num26">
        <text:list-item>
          <text:list>
            <text:list-item>
              <text:list>
                <text:list-item>
                  <text:p text:style-name="P66"><text:span text:style-name="T15">Wakati Uliopo</text:span></text:p>
                </text:list-item>
              </text:list>
            </text:list-item>
          </text:list>
        </text:list-item>
      </text:list>
      <text:p text:style-name="P63">Njeo hii hutambulishwa kwa matumizi ya kiambishi {na}. Makala anuwai ya <text:span text:style-name="T8">Taifa Leo</text:span> huweza kutumiwa kuifundisha njeo hii darasani. Mwalimu anaweza kuteua sentensi mbalimbali ambazo zinasheheni matumizi ya {na} kutokana na gazeti hili kama vile:</text:p>
      <text:list xml:id="list199677332396746674" text:style-name="WW8Num17">
        <text:list-item>
          <text:p text:style-name="P56">Hiyo i<text:span text:style-name="T15">na</text:span>fikisha idadi ya wasichana wa<text:span text:style-name="T15">na</text:span>oacha shule kutokana na mimba au kuolewa mapema kuwa zaidi ya 400 kila mwaka (<text:span text:style-name="T8">Taifa Leo</text:span>, Julai 16, 2011, uk.1).</text:p>
        </text:list-item>
        <text:list-item>
          <text:p text:style-name="P56">Stakabadhi katika afisi ya wizara ya elimu ya Galole kaskazini zi<text:span text:style-name="T15">na</text:span>onesha kuwa ... (<text:span text:style-name="T8">Taifa Leo</text:span>, Julai 16, 2011, uk.1).</text:p>
        </text:list-item>
        <text:list-item>
          <text:p text:style-name="P56">Jinsi shughuli hiyo i<text:span text:style-name="T15">na</text:span>vyofanywa kwa usiri mwingi, kuna baadhi ya Wakenya ambao wa<text:span text:style-name="T15">na</text:span>shuku huenda kikosi hicho chenye jukumu la kudumisha sheria na usalama ki<text:span text:style-name="T15">na</text:span>taka kuficha mambo fulani (<text:span text:style-name="T8">Taifa Leo</text:span>, Julai 16, 2011, uk.1).</text:p>
        </text:list-item>
      </text:list>
      <text:p text:style-name="P11">Kutokana na kauli hizi, ni bayana kuwa ufundishaji wa njeo utakuwa umerahisishwa mno kwa kuwa wanafunzi watahusishwa moja kwa moja katika kutambulisha matumizi hayo ya {na}.</text:p>
      <text:p text:style-name="P11"/>
      <text:list xml:id="list32440511906365" text:continue-list="list42152641541647862" text:style-name="WW8Num26">
        <text:list-item>
          <text:list>
            <text:list-item>
              <text:list>
                <text:list-item>
                  <text:p text:style-name="P67">Wakati Uliopita</text:p>
                </text:list-item>
              </text:list>
            </text:list-item>
          </text:list>
        </text:list-item>
      </text:list>
      <text:p text:style-name="P63">Wakati huu huwakilishwa na kiambishi {li}. Hurejelea matukio ambayo tayari yametokea na sasa yanarejelewa. Baadhi ya sentensi zinazoweza kutumiwa kutokana na <text:span text:style-name="T8">Taifa Leo </text:span>ili kuifundishia njeo hii ni:</text:p>
      <text:p text:style-name="P63"/>
      <text:list xml:id="list3437845531226842612" text:style-name="WW8Num11">
        <text:list-item>
          <text:p text:style-name="P57">Mapema mwezi huu, a<text:span text:style-name="T15">li</text:span>shuhudia Bunge la Kimajimbo la Ujerumani ... (<text:span text:style-name="T8">Taifa Leo</text:span>, Julai 8, 2011, uk. 3).</text:p>
        </text:list-item>
        <text:list-item>
          <text:p text:style-name="P57"><text:soft-page-break/>Wachezaji 12 wa<text:span text:style-name="T15">li</text:span>toweka baada ya kubanduliwa kwenye mechi ... <text:s/>(<text:span text:style-name="T8">Taifa Leo</text:span>, Julai 13, 2011, uk. 24).</text:p>
        </text:list-item>
        <text:list-item>
          <text:p text:style-name="P57">A<text:span text:style-name="T15">li</text:span>eleza kuwa a<text:span text:style-name="T15">li</text:span>achiliwa kwa kuwa polisi hawajakamilisha uchunguzi ... (<text:span text:style-name="T8">Taifa Leo</text:span>, Julai 16, 2011, uk. 3).</text:p>
        </text:list-item>
      </text:list>
      <text:p text:style-name="P11">Mifano hii inaonyesha kuwa gazeti ni hazina isiyoweza kupuuzwa wakati wa kufundisha njeo hii kutokana na kuwepo kwa mifano mbalimbali ya kuwaelekezea wanafunzi darasani.</text:p>
      <text:p text:style-name="P11"/>
      <text:list xml:id="list32440723292633" text:continue-list="list32440511906365" text:style-name="WW8Num26">
        <text:list-item>
          <text:list>
            <text:list-item>
              <text:list>
                <text:list-item>
                  <text:p text:style-name="P67">Wakati Ujao</text:p>
                </text:list-item>
              </text:list>
            </text:list-item>
          </text:list>
        </text:list-item>
      </text:list>
      <text:p text:style-name="P63">Hutambulishwa kwa matumizi ya kiambishi {ta}. Hii ni njeo ambayo inatumiwa kuelezea matukio ambayo hayajatokea lakini yanatarajiwa kutokea baadaye. Ifuatayo ni mifano kutokana na <text:span text:style-name="T8">Taifa Leo</text:span> inayoonesha matumizi ya kiambishi {ta}:</text:p>
      <text:list xml:id="list8576464844138610722" text:style-name="WW8Num16">
        <text:list-item>
          <text:p text:style-name="P58">... wengine wa<text:span text:style-name="T15">ta</text:span>weza kujisomea jumbe wanazopewa na iwapo wa<text:span text:style-name="T15">ta</text:span>kaoajiri wa<text:span text:style-name="T15">ta</text:span>kuwa wakificha ukweli ... (<text:span text:style-name="T8">Taifa Leo</text:span>, Julai 9, 2011, uk. 14).</text:p>
        </text:list-item>
        <text:list-item>
          <text:p text:style-name="P58">... Kenya inahitaji chombo ambacho ki<text:span text:style-name="T15">ta</text:span>twikwa jukumu la kusawazisha istilahi (<text:span text:style-name="T8">Taifa Leo</text:span>, Julai 8, 2011, uk. 6).</text:p>
        </text:list-item>
        <text:list-item>
          <text:p text:style-name="P58">FIDA ilisema i<text:span text:style-name="T15">ta</text:span>kata rufaa <text:s/>(<text:span text:style-name="T8">Taifa Leo</text:span>, Julai 16, 2011, uk. 7).</text:p>
        </text:list-item>
      </text:list>
      <text:p text:style-name="P11">Hapa tumeoneshwa namna kiambishi {ta} kinavyojitokeza katika sentensi mbalimbali zilizotumika katika <text:span text:style-name="T8">Taifa Leo.</text:span> Sentensi hizi na nyingine nyingi zinazotokea katika gazeti hili, zitasaidia kuimarisha uelewa wa wanafunzi wa kipengele hiki.</text:p>
      <text:p text:style-name="P11"/>
      <text:list xml:id="list32440482536799" text:continue-list="list32440723292633" text:style-name="WW8Num26">
        <text:list-item>
          <text:list>
            <text:list-item>
              <text:list>
                <text:list-item>
                  <text:p text:style-name="P66"><text:span text:style-name="T15"><text:s text:c="2"/>Hali Timilifu</text:span></text:p>
                </text:list-item>
              </text:list>
            </text:list-item>
          </text:list>
        </text:list-item>
      </text:list>
      <text:p text:style-name="P63">Hali hii hudhihirishwa na matumizi ya kiambishi {me}. Hutoa habari kwamba kitendo kimefanyika na kukamilika muda mfupi uliopita. Baadhi ya sentensi zinazoweza kutumiwa kuweka wazi matumizi ya kiambishi husika ni:</text:p>
      <text:list xml:id="list2776256338643628227" text:style-name="WW8Num44">
        <text:list-item>
          <text:p text:style-name="P59">... akiwa a<text:span text:style-name="T15">me</text:span>bebwa na Maria del Mar Arjona kwenye mkoba <text:s/>(<text:span text:style-name="T8">Taifa Leo</text:span>, Julai 8, 2011, uk. 3).</text:p>
        </text:list-item>
        <text:list-item>
          <text:p text:style-name="P59">... alirejea dukani baada ya kusahau simu na kupata bidhaa hizo zi<text:span text:style-name="T15">me</text:span>ibwa (<text:span text:style-name="T8">Taifa Leo</text:span>, Julai 16, 2011, uk. 5).</text:p>
        </text:list-item>
        <text:list-item>
          <text:p text:style-name="P59">Inaonekana waziri a<text:span text:style-name="T15">me</text:span>sahau kuwa wenye nguvu ya kuamua atakayekuwa rais <text:s/>2012 ni mpiga kura na wala si wanasiasa (<text:span text:style-name="T8">Taifa Leo</text:span>, Julai 13, 2011, uk. 10).</text:p>
        </text:list-item>
      </text:list>
      <text:p text:style-name="P68"/>
      <text:list xml:id="list32440456912960" text:continue-list="list32440482536799" text:style-name="WW8Num26">
        <text:list-item>
          <text:list>
            <text:list-item>
              <text:list>
                <text:list-item>
                  <text:p text:style-name="P66"><text:span text:style-name="T15"><text:s text:c="2"/>Hali ya Mazoea</text:span></text:p>
                </text:list-item>
              </text:list>
            </text:list-item>
          </text:list>
        </text:list-item>
      </text:list>
      <text:p text:style-name="P63"><text:soft-page-break/>Hurejelea matukio yanayotokea mara kwa mara. Hutambulishwa kwa kiambishi {hu}. Kiambishi hiki kinadhihirika katika mifano ifuatayo ya sentensi iliyodondolewa kutokana na <text:span text:style-name="T8">Taifa Leo:</text:span></text:p>
      <text:p text:style-name="P64"/>
      <text:list xml:id="list2885185937580289883" text:style-name="WW8Num38">
        <text:list-item>
          <text:p text:style-name="P60">... mapambano dhidi ya wanakandarasi hafifu ambao <text:span text:style-name="T15">hu</text:span>ruka kutoka wizara moja hadi nyingine (<text:span text:style-name="T8">Taifa Leo</text:span>, Julai 9, 2011, uk. 4).</text:p>
        </text:list-item>
        <text:list-item>
          <text:p text:style-name="P60"><text:span text:style-name="T15">Hu</text:span>lia na wakazi wakati wa mikasa ya moto (<text:span text:style-name="T8">Taifa Leo</text:span>, Julai 13, 2011, uk. 3).</text:p>
        </text:list-item>
        <text:list-item>
          <text:p text:style-name="P60">... Susan <text:span text:style-name="T15">hu</text:span>fanya kazi katika makao ya watoto mtaa wa Babadogo jijini Nairobi (<text:span text:style-name="T8">Taifa Leo</text:span>, Julai 16, 2011, uk. 5).</text:p>
        </text:list-item>
      </text:list>
      <text:p text:style-name="P68"/>
      <text:list xml:id="list32439626309993" text:continue-list="list32440456912960" text:style-name="WW8Num26">
        <text:list-item>
          <text:list>
            <text:list-item>
              <text:p text:style-name="P61"><text:span text:style-name="T15"><text:s text:c="2"/>Upatanishi wa Kisarufi</text:span></text:p>
            </text:list-item>
          </text:list>
        </text:list-item>
      </text:list>
      <text:p text:style-name="P62">Upatanishi wa kisarufi ni uwiano kati ya nomino na maneno mengine hususan vitenzi na vivumishi (Wesana-Chomi, 1998). Upatanishi wa kisarufi katika kitenzi au katika kivumishi huoneshwa na kiambishi patanishi ambacho umbo lake hulingana na ngeli ya nomino pamoja na aina ya kitenzi au aina ya kivumishi. Aidha, kwa mujibu wa Massamba na wenzie (1999), upatanishi wa kisarufi hurejelea hali ambapo neno moja kama vile nomino hudhibiti kila kivumishi na kila kitenzi, kwa njia ya kiambishi chake. Udhibiti huu huonesha umuhimu wa viambishi katika miundo ya sentensi za Kiswahili. Muhimu zaidi hapa ni kwamba udhibiti huu ni namna dhahiri ya kuonesha upatanishi wa kisarufi hata miongoni mwa vipashio vilivyokaa mbalimbali katika muundo wa sentensi. Uteuzi wa kiambishi patanishi sahihi ni muhimu sana, vinginevyo matokeo yake ni kuzalisha sentensi zisizo sahihi kisarufi. Kukiukwa kwa kanuni za upatanishi wa kisarufi husababisha mgongano kati ya nomino na vitenzi au kati ya nomino na vivumishi. Kwa mfano, iwapo nomino ipo katika umoja, basi kitenzi kitatanguliwa na kiambishi cha umoja ili kuwepo upatanishi katika sentensi hiyo. Hebu sasa tuchunguze namna matini mbalimbali kutokana na <text:span text:style-name="T8">Taifa Leo</text:span> zinavyoweza kutumiwa kufundishia kipengele hiki darasani. Madondoo yafuatayo yametumiwa kama vielelezo:</text:p>
      <text:list xml:id="list4306572256343482883" text:style-name="WW8Num39">
        <text:list-item>
          <text:p text:style-name="P69">Serikali <text:span text:style-name="T15">i</text:span>me<text:span text:style-name="T15">wa</text:span>taka <text:span text:style-name="T15">Wa</text:span>kenya <text:span text:style-name="T15">wa</text:span>jitokeze na kutoa maoni kuhusu Mswada <text:span text:style-name="T15">wa </text:span>Ndoa. Mswada <text:span text:style-name="T15">hu</text:span>o <text:span text:style-name="T15">u</text:span>kiidhinishwa <text:span text:style-name="T15">u</text:span>taathiri pakumbwa jinsi ndoa hufanyika nchini (<text:span text:style-name="T8">Taifa Leo</text:span>, Julai 9, 2011, uk. 1). </text:p>
        </text:list-item>
        <text:list-item>
          <text:p text:style-name="P69">Kashfa <text:span text:style-name="T15">i</text:span>nayofanana na <text:span text:style-name="T15">i</text:span>le <text:span text:style-name="T15">ya</text:span> wizi <text:span text:style-name="T15">wa</text:span> pesa <text:span text:style-name="T15">za m</text:span>pango <text:span text:style-name="T15">wa </text:span>Elimu <text:span text:style-name="T15">ya </text:span>Msingi bila malipo <text:span text:style-name="T15">i</text:span>metokea katika <text:span text:style-name="T15">m</text:span>pango <text:span text:style-name="T15">wa </text:span>kustawisha maeneo kame (<text:span text:style-name="T8">Taifa Leo</text:span>, Julai 8, 2011, uk. 1).</text:p>
        </text:list-item>
        <text:list-item>
          <text:p text:style-name="P69"><text:span text:style-name="T15">Ma</text:span>swali <text:span text:style-name="T15">me</text:span>ngi <text:span text:style-name="T15">ya</text:span>meulizwa kuhusu <text:span text:style-name="T15">m</text:span>sururu <text:span text:style-name="T15">wa </text:span>visa <text:span text:style-name="T15">vya </text:span>ukiukaji wa sheria na vurumai <text:span text:style-name="T15">zi</text:span>nazohisishwa ... (<text:span text:style-name="T8">Taifa Leo</text:span>, Julai 13, 2011, uk. 1).</text:p>
        </text:list-item>
      </text:list>
      <text:p text:style-name="P10"><text:soft-page-break/></text:p>
      <text:p text:style-name="P10">Katika mfano (i) hapo juu, matumizi ya kiambishi {i} katika neno <text:span text:style-name="T15">imewataka, </text:span>yanaashiria umoja kwa kuwa ni serikali moja inayozungumziwa. Aidha, kiambishi {wa} kinaonyesha kuwa warejelewa ni wengi, hali inayodhihirika katika matumizi ya {wa} katika <text:span text:style-name="T15">Wakenya </text:span>na vilevile katika <text:span text:style-name="T15">wajitokeze. </text:span>Isitoshe, kivumishi cha A- unganifu {wa}, kimetumiwa baada ya nomino <text:span text:style-name="T15">mswada</text:span> kuashiria umoja. Matumizi ya kiashiria <text:span text:style-name="T15">huo</text:span> pia yanashadidia hali ya tofauti baina ya umoja wa {<text:span text:style-name="T15">i</text:span>} na {<text:span text:style-name="T15">huo</text:span>} kutokana na neno mswada. Hali kama hiyo ya uwiano kati ya nomino na viambishi awali katika vitenzi unaonekana kupitia kwa matumizi ya {u} katika maneno <text:span text:style-name="T15">ukidhihirisha</text:span> na <text:span text:style-name="T15">utaathiri</text:span>. Katika mfano (ii), matumizi ya kiambishi {i} katika neno <text:span text:style-name="T15">inayofanana </text:span>na kiashiria <text:span text:style-name="T15">ile, </text:span>yaonyesha wazi kuwa kauli husika iko katika hali ya umoja (Ngeli ya I-ZI). Kiwakilishi ‘ya’ na kivumishi cha A – unganifu ‘wa’, vinaonyesha kuwa kauli husika ni ya umoja ilhali nomino ‘pesa’ ni ya wingi kutokana na matumizi ya kivumishi cha A – unganifu ‘za’ kuvumishia nomino hiyo. Kutokana na nomino <text:span text:style-name="T15">mpango </text:span>(umoja) tunapata kivumishi cha A – unganifu ‘wa’ ili kuleta uwiano sawa na ‘ya’ ambayo inatumiwa baada ya nomino ‘elimu’ kuashiria umoja. Kiambishi {i} katika <text:span text:style-name="T15">imetokea, </text:span>kimetumiwa kuturejesha kwenye nomino <text:span text:style-name="T15">kashfa </text:span>(umoja). Nao mfano (iii) unasheheni viambishi vya wingi {me} katika <text:span text:style-name="T15">mengi </text:span>(ma + ingi = mengi) na {ya} katika <text:span text:style-name="T15">yameulizwa </text:span>kutokana na nomino ‘maswali’ (wingi). Kivumishi cha A – unganifu {wa} kilichotumiwa baada ya neno <text:span text:style-name="T15">msururu, </text:span>kinaashiria umoja wa nomino inayohusika. Nayo matumizi ya kiambishi {zi} katika neno <text:span text:style-name="T15">zinazohusishwa </text:span>yanaonyesha wingi wa <text:span text:style-name="T15">vurumai.</text:span></text:p>
      <text:p text:style-name="P8"/>
      <text:list xml:id="list32439535451316" text:continue-list="list32439626309993" text:style-name="WW8Num26">
        <text:list-item>
          <text:list>
            <text:list-item>
              <text:p text:style-name="P70"><text:span text:style-name="T15"><text:s text:c="3"/>Uakifishaji</text:span></text:p>
            </text:list-item>
          </text:list>
        </text:list-item>
      </text:list>
      <text:p text:style-name="P10">Dhana hii hurejelea matumizi ya vituo mbalimbali katika sentensi ili kuwasilisha ujumbe kwa njia rahisi na yenye kueleweka. Vituo vya uakifishaji vinavyotumiwa katika makala yanayochapishwa katika <text:span text:style-name="T8">Taifa Leo, </text:span>huweza kutumiwa kama kielelezo cha kufundishia mada hii darasani. Dondoo lifuatalo limesheheni alama anuwai za uakifishaji:</text:p>
      <text:p text:style-name="P10"/>
      <text:p text:style-name="P23"><text:span text:style-name="T16"><text:s text:c="12"/></text:span><text:span text:style-name="T14">Ameabiri ndege za United Airlines mara 5,962 na amefanya safari inayolingana na kuzunguka dunia mara 400. Ilimchukua Stuker miaka 19 kutimiza kilomita milioni 8 za kwanza, na miaka 10 kusafiri nusu hiyo nyingine. “Tunatarajia tutakuwa hapa tena kukuzawadia miaka mitano ijayo utakapogonga maili milioni 15 (kilomita milioni 24), alisema naibu mkuu wa masuala ya wateja, Bw. Martin Hand </text:span><text:span text:style-name="T13">(Taifa Leo</text:span><text:span text:style-name="T14">, Julai 16, 2011, uk. 3).</text:span><text:span text:style-name="T13"> </text:span></text:p>
      <text:p text:style-name="P24"/>
      <text:p text:style-name="P25">Katika dondoo hili, ni wazi kuwa herufi kubwa hutumiwa mwanzoni mwa sentensi kama<text:span text:style-name="T8"> </text:span>inavyodhihirika katika maneno – <text:span text:style-name="T15">Ameabiri, Ilimchukua na Tunatarajia, </text:span>ambayo yametumiwa kuanzia sentensi husika. Aidha, matumizi ya herufi kubwa katika majina ya pekee (ya watu) kama <text:span text:style-name="T15">Stuker, Martin </text:span>na <text:span text:style-name="T15">Hand, </text:span>ni bayana kutokana na dondoo hili. Majina ya kampuni au mashirika kama vile <text:span text:style-name="T15">United </text:span><text:soft-page-break/><text:span text:style-name="T15">Airlines, </text:span>pia huanza kwa herufi kubwa. Matumizi ya koma (mkato) kutenga tarakimu ili kuonyesha idadi maalumu kama elfu na zaidi yamedhihirika katika dondoo hilo la (5,962). Alama hiyo ya kuakifisha pia hutumiwa kuonesha mahali pa mpumuo au kupumzika kidogo hasa wakati wa kusoma sentensi. Hali hiyo inajitokeza baada ya neno <text:span text:style-name="T15">kwanza</text:span> katika sentensi ya pili na baada ya mabano katika sentensi ya tatu. Pia, hii ndiyo alama itumiwayo kutenga cheo cha mtu na jina lake kama inavyojitokeza katika sehemu ya mwisho ya sentensi ya tatu. Kwa upande mwingine, tunapochunguza matumizi ya nukta (kituo kikuu), tunaona kwamba alama hiyo hutumiwa kuashiria mwisho wa sentensi na kwenye vifupisho kama vile <text:span text:style-name="T15">Bw.</text:span> katika dondoo hili. Alama nyingine ambazo zimedhihirika katika mfano huu ni alama za kufunga na kufungua usemi. Zimetumiwa kuonesha maneno halisi yaliyosemwa na Bw. Martin Hand. Mwisho, kuna alama za mabano ambazo zimetumiwa kuonesha kuwa maneno yaliyofungiwa ndani ya mabano ni ufafanuzi wa yale yaliyotangulia. Hivyo basi, kutokana na mifano hii ya alama za uakifishaji, ni <text:s/>bayana kuwa makala mbalimbali ya gazeti hili yanaweza kuteuliwa na kutumiwa kufundishia kipengele cha uakifishaji kwa mafanikio makubwa.</text:p>
      <text:p text:style-name="P25"/>
      <text:list xml:id="list32439701426577" text:continue-numbering="true" text:style-name="WW8Num26">
        <text:list-item>
          <text:list>
            <text:list-item>
              <text:p text:style-name="P71"><text:span text:style-name="T15"><text:s text:c="4"/>Uyakinishi na Ukanushaji</text:span></text:p>
            </text:list-item>
          </text:list>
        </text:list-item>
      </text:list>
      <text:p text:style-name="P73">Uyakinishi ni dhana inayorejelea hali ya kukubali kuwa tendo fulani lilitendwa, linatendeka au litatendeka. Nao ukanushaji ni hali ya kukataa kuwa jambo fulani halikutendeka, halitendeki au halitatendeka. Tuchunguze namna ambavyo mifano ifuatayo ya sentensi inavyoweza kutumiwa kufundishia dhana hizo mbili:</text:p>
      <text:p text:style-name="P73"/>
      <text:list xml:id="list8032204628104571670" text:style-name="WW8Num37">
        <text:list-item>
          <text:p text:style-name="P74">Hata hivyo, <text:span text:style-name="T15">a</text:span>liwahakikishia wamiliki wa magari kwamba maafisa wake <text:span text:style-name="T15">wa</text:span>takomesha kundi hilo lakini <text:span text:style-name="T15">a</text:span>kahimiza kuripotiwa kwa visa vya wizi ... (<text:span text:style-name="T8">Taifa Leo </text:span>Julai 9, 2011, uk. 3).</text:p>
        </text:list-item>
        <text:list-item>
          <text:p text:style-name="P74">“Inaonekana labda ... <text:span text:style-name="T15">ha</text:span>kuisoma katiba, au <text:span text:style-name="T15">ha</text:span>taki kubadilika na anaendelea kuishi katika enzi ya katiba ya zamani,” ... <text:s/>(<text:span text:style-name="T8">Taifa Leo </text:span>Julai 9, 2011, uk. 1).</text:p>
        </text:list-item>
      </text:list>
      <text:p text:style-name="P25"/>
      <text:p text:style-name="P25">Katika mfano (i), matumizi ya viambishi awali {a} katika maneno <text:span text:style-name="T15">aliwahakikishia </text:span>na <text:span text:style-name="T15">akahimiza, </text:span>na {wa} katika <text:span text:style-name="T15">watakomesha, </text:span>ndiyo yanayoonesha kuwa sentensi inayohusika ni yakinishi. Hali tofauti na hiyo inajitokeza katika mfano (ii) ambapo kiambishi awali {ha} katika <text:span text:style-name="T15">hakuisoma </text:span>na<text:span text:style-name="T15"> hataki</text:span>, kinaashiria ukanushaji.</text:p>
      <text:p text:style-name="P25"/>
      <text:list xml:id="list32441060227162" text:continue-list="list32439701426577" text:style-name="WW8Num26">
        <text:list-item>
          <text:list>
            <text:list-item>
              <text:p text:style-name="P71"><text:span text:style-name="T15"><text:s text:c="3"/>Aina kuu za Maneno</text:span></text:p>
            </text:list-item>
          </text:list>
        </text:list-item>
      </text:list>
      <text:p text:style-name="P73">Lugha ina aina kuu nane za maneno mathalani: Nomino, Vivumishi, Vitenzi, Vielezi, Viunganishi, Viwakilishi, Vihusishi na Vihisishi Ujuzi kuhusu aina hizi za maneno aghalabu huwa msingi wa umilisi kamilifu wa lugha inayohusika. Ufundishaji wa aina hizi anuwai za maneno unaweza kurahisishwa kwa kutumia madondoo kutoka katika <text:span text:style-name="T8">Taifa Leo </text:span>kama vile:</text:p>
      <text:p text:style-name="P77"><text:soft-page-break/><text:span text:style-name="T8"><text:s text:c="4"/>Bw. Mohammed alionya kuwa serikali haitawavumilia wale wanaotumia hela hizo kwa miradi mingine</text:span> (<text:span text:style-name="T8">Taifa Leo </text:span>Julai 8, 2011, uk. 4). <text:s/></text:p>
      <text:p text:style-name="P25"/>
      <text:p text:style-name="P25">Sentensi hii inadhihirisha matumizi ya aina nne kuu za maneno – Nomino (Bw. Mohammed, serikali, hela, na miradi); Vitenzi (alionya, haitavumilia, na wanaotumia); Kiwakilishi (wale); Vivumishi (hizo, na mingine). Mbali na kuweka wazi aina hizo za maneno, sentensi hiyo imeonesha uhusiano na ushikamanishi uliopo kati ya maneno hayo katika muktadha halisi wa kimatumizi. Matumizi ya sentensi kama hizi, yanaweza kuwa msingi imara wa kufundishia vipengele vingine kama vile sentensi huku mpangilio sahihi wa maneno, ukisisitizwa. Aidha, uamilifu wa maneno yanayohusika katika sentensi utaeleweka kwa urahisi kupitia kwa matumizi ya sentensi kama hizi darasani.</text:p>
      <text:p text:style-name="P25"/>
      <text:list xml:id="list32441561351579" text:continue-numbering="true" text:style-name="WW8Num26">
        <text:list-item>
          <text:list>
            <text:list-item>
              <text:p text:style-name="P72"><text:span text:style-name="T15"><text:s text:c="2"/>Mnyambuliko wa Maneno</text:span></text:p>
            </text:list-item>
          </text:list>
        </text:list-item>
      </text:list>
      <text:p text:style-name="P25">Hii ni hali ya kuongezea viambishi katika neno ili kupanua maana ya neno. Ikumbukwe kuwa neno linalonyambuliwa hubaki katika aina yake asilia hata baada ya kunyambuliwa. Mifano ifuatayo iliyodondolewa kutoka katika <text:span text:style-name="T8">Taifa Leo</text:span> inaweza kutumiwa kufundishia kauli mbalimbali za mnyambuliko:</text:p>
      <text:p text:style-name="P25"/>
      <text:list xml:id="list4175773196341119702" text:style-name="WW8Num25">
        <text:list-item>
          <text:p text:style-name="P75">Mwanafunzi aliyejiunga na Al Shabaab anas<text:span text:style-name="T15">w</text:span>a (<text:span text:style-name="T8">Taifa Leo </text:span>Julai 8, 2011, uk. 1).</text:p>
        </text:list-item>
        <text:list-item>
          <text:p text:style-name="P75">Nauli ya gari moshi yaongez<text:span text:style-name="T15">ek</text:span>a maradufu (<text:span text:style-name="T8">Taifa Leo </text:span>Julai 8, 2011, uk. 5).</text:p>
        </text:list-item>
        <text:list-item>
          <text:p text:style-name="P75">Mwalimu anyanyu<text:span text:style-name="T15">liw</text:span>a juujuu na mwenye shule na kutup<text:span text:style-name="T15">w</text:span>a nje (<text:span text:style-name="T8">Taifa Leo </text:span>Julai 8, 2011, uk. 1).</text:p>
        </text:list-item>
        <text:list-item>
          <text:p text:style-name="P75">Ole wao waliokut<text:span text:style-name="T15">an</text:span>a naye na genge lake (<text:span text:style-name="T8">Taifa Leo </text:span>Julai 13, 2011, uk. 3).</text:p>
        </text:list-item>
        <text:list-item>
          <text:p text:style-name="P75">Alisema maafisa waliofung<text:span text:style-name="T15">a </text:span>gari hilo ... (<text:span text:style-name="T8">Taifa Leo </text:span>Julai 13, 2011, uk. 3).</text:p>
        </text:list-item>
      </text:list>
      <text:p text:style-name="P25"/>
      <text:p text:style-name="P25">Sentensi hizi tano zimesheheni viambishi mbalimbali vya mnyambuliko. Kauli zinazowakilishwa ni: Kutendwa (anaswa, kutupwa); kutendeka (yaongezeka); kutendwa (anyanyuliwa); kutendana (waliokutana); kutenda (waliofunga).</text:p>
      <text:p text:style-name="P25"/>
      <text:h text:style-name="P26" text:outline-level="1">2.0 <text:s text:c="3"/>Changamoto</text:h>
      <text:p text:style-name="P25">Katika juhudi za kufanikisha matumizi ya <text:span text:style-name="T8">Taifa Leo </text:span>kufundishia katika shule za upili, kuna changamoto anuwai. Changamoto hizi ndizo tunazozijadili katika sehemu hii.</text:p>
      <text:p text:style-name="P25"/>
      <text:h text:style-name="P27" text:outline-level="1"/>
      <text:h text:style-name="P27" text:outline-level="1"/>
      <text:h text:style-name="P27" text:outline-level="1"><text:soft-page-break/>2.1 <text:s text:c="3"/>Mielekeo</text:h>
      <text:p text:style-name="P25">Wasomi wengi wana mielekeo hasi kuhusu matumizi ya Kiswahili nchini Kenya (Onyango, 1990). Aidha, mtaalamu huyu anasema kuwa wasomi hao hawapendi kuyasoma magazeti yaandikwayo kwa Kiswahili kutokana na matumizi ya lugha yenye upungufu wa ufasaha. Hali hii inazidi kudhihirika katika shule zetu za upili ambapo baadhi ya walimu wa Kiswahili wana mielekeo hasi kuhusu <text:span text:style-name="T8">Taifa Leo.</text:span> Walimu hawa huvutiwa na magazeti yachapishwayo kwa Kiingereza huku wakipuuza hilo la Kiswahili. Matokeo ya hali hii ni ukosefu wa motisha kwa walimu kulitumia gazeti hili kufundishia darasani. Aidha, gazeti hili halinunuliwi kila siku katika baadhi ya shule za upili. Shule hizi hununua magazeti ya kila siku yachapishwayo kwa Kiingereza. Kasoro hii husababisha hata wanafunzi kunyimwa nafasi ya kusoma <text:span text:style-name="T8">Taifa Leo </text:span>kama moja ya mikakati ya kuboresha kiwango chao katika Kiswahili.</text:p>
      <text:p text:style-name="P25"/>
      <text:h text:style-name="P27" text:outline-level="1">2.2 <text:s text:c="3"/>Kasoro katika Matumizi ya Lugha</text:h>
      <text:p text:style-name="P25">Gazeti la <text:span text:style-name="T8">Taifa Leo </text:span>limekuwa likiandikwa kwa lugha inayotawaliwa na makosa anuwai. Ontieri (2005), akichunguza matumizi ya lugha katika <text:span text:style-name="T8">Taifa Leo,</text:span> aligundua kuwa kulikuwa na makosa yaliyojitokeza katika maumbo mbalimbali ya lugha. Kati ya vipengele alivyochunguza, sarufi ndiyo iliyokuwa na idadi kubwa ya makosa. Kwa upande mwingine, vipengele vya msamiati, methali, nahau, na tamathali za usemi, vilikuwa na makosa machache. Mifano ya makosa yaliyogunduliwa ni pamoja na:</text:p>
      <text:p text:style-name="P25"/>
      <text:list xml:id="list2576071513248002243" text:style-name="WW8Num28">
        <text:list-item>
          <text:p text:style-name="P76">Ufisadi pamoja <text:s/>ukosefu wa makini ...</text:p>
        </text:list-item>
        <text:list-item>
          <text:p text:style-name="P76">Mazoea haya yalizidi kuendelea kwa muda mrefu licha ya jitihada za msichana huyu ku<text:span text:style-name="T15">zi</text:span>komesha.</text:p>
        </text:list-item>
        <text:list-item>
          <text:p text:style-name="P76">... hakuna pingamizi <text:span text:style-name="T15">wowote ...</text:span></text:p>
        </text:list-item>
        <text:list-item>
          <text:p text:style-name="P76">... itakavyotwaa ardhi na majengo <text:s/><text:span text:style-name="T15">zilinyakuliwa ...</text:span></text:p>
        </text:list-item>
        <text:list-item>
          <text:p text:style-name="P76">... <text:span text:style-name="T15">alijizatitisha </text:span>kwa kilimo ...</text:p>
        </text:list-item>
        <text:list-item>
          <text:p text:style-name="P76">... nani <text:span text:style-name="T15">atakayemridhi, </text:span>atakapong’atuka ...</text:p>
        </text:list-item>
        <text:list-item>
          <text:p text:style-name="P76">... kusahau msemo, “<text:span text:style-name="T15">raha </text:span>mbele, mauti nyuma ...”</text:p>
        </text:list-item>
        <text:list-item>
          <text:p text:style-name="P76">... wengine wamekuwa na <text:span text:style-name="T15">mguu</text:span> wa nje ...</text:p>
        </text:list-item>
        <text:list-item>
          <text:p text:style-name="P76">Huduma aliyokuwa akiwatolea wateja ilikuwa ya <text:span text:style-name="T15">haraka na ya ari mithili ya mchwa ...</text:span></text:p>
        </text:list-item>
        <text:list-item>
          <text:p text:style-name="P76">Sababu zilizonifanya nitoroke ni nyingi <text:span text:style-name="T15">kama mchanga wa bahari au nyota za angani ...</text:span></text:p>
        </text:list-item>
      </text:list>
      <text:p text:style-name="P25"/>
      <text:p text:style-name="P25">Katika mfano (i), kiunganishi ‘na’ kilipaswa kutumiwa baada ya neno pamoja ili kukamilisha sentensi. Hivyo basi, ukosefu wa kiunganishi kinachohusika ndiko kulikotia dosari sentensi hiyo. Nao mfano (ii), unadhihirisha ukosefu wa upatanishi wa kisarufi kutokana na matumizi ya kiambishi {zi} katika nafasi ya kiambishi <text:soft-page-break/>{ya} ili kurejelea neno ‘mazoea’. Kivumishi cha pekee ‘wowote’ (mfano iii), kimetumiwa mahali ambapo kivumishi ‘yoyote’ kilistahili kutumiwa. Aidha, neno <text:span text:style-name="T15">zilinyakuliwa</text:span> (mfano iv), limetumiwa visivyo badala ya neno <text:span text:style-name="T15">yaliyonyakuliwa</text:span>. Mfano (v), unadhihirisha kosa la unyambuaji wa kitenzi <text:span text:style-name="T15">alijizatitisha </text:span>kimakosa ilhali umbo lake sahihi lingekuwa <text:span text:style-name="T15">alijizatiti. </text:span>Katika mfano (vi), neno <text:span text:style-name="T15">atakayemridhi</text:span> limetumiwa mahali pa ‘atakayemrithi’ kutokana na mwandishi kushindwa kutofautisha kati ya matumizi ya /dh/ na /th/. Nayo mifano ya (vii) na (viii), inaonesha namna matumizi ya maneno <text:span text:style-name="T15">raha </text:span>na <text:span text:style-name="T15">mguu, </text:span>mtawalia, yanakiuka kaida zinazoongoza matumizi ya methali na nahau zinazohusika. Maneno sahihi yangekuwa ‘tamaa’ na ‘macho’ kwa mfuatano huo. Hatimaye, mifano miwili ya mwisho inaonyesha matumizi yasiyofaa ya tamathali za usemi zinazohusika. Kwa jumla, makosa kama haya yanapojitokeza katika <text:span text:style-name="T8">Taifa Leo</text:span>, huwatamaukisha wasomaji ambao huishia kutoona haja ya kulisoma gazeti hilo. Ikumbukwe kwamba matumizi ya aina hii huwa kizingiti kikubwa katika harakati za kuboresha matumizi ya Kiswahili katika jamii. Pia, kuna hatari ya lugha chapwa inayotokea gazetini kuigwa kutokana na hali kwamba wasomaji huchukulia kuwa chochote kinachoandikwa humo ni sahihi (Rweyemamu, 1995: 76-77). </text:p>
      <text:p text:style-name="P25"/>
      <text:p text:style-name="P28">3.0 <text:s text:c="3"/>Mapendekezo</text:p>
      <text:p text:style-name="P25">Kutokana na hali kwamba gazeti la <text:span text:style-name="T8">Taifa Leo </text:span>ndilo gazeti pekee ambalo huchapishwa kwa Kiswahili na kusambazwa kote nchini Kenya, ni muhimu kwa wasimamizi wa shule zote za upili kuratibu mipango ya kuhakikisha kuwa gazeti hilo linanunuliwa kila siku. Kitengo cha maktaba katika shule za upili, kinapaswa kuhifadhi nakala za gazeti husika ili zitumiwe na walimu wa Kiswahili pamoja na wanafunzi wao kama nyenzo ya kuboresha ufundishaji na ujifunzaji wa Kiswahili.</text:p>
      <text:p text:style-name="P25"/>
      <text:p text:style-name="P25">Walimu wa Kiswahili wanastahili kuwa na mielekeo chanya kuhusu <text:span text:style-name="T8">Taifa Leo</text:span>. Badala ya kuegemea usomaji wa magazeti yanayoandikwa kwa Kiingereza, wachangamkie gazeti hilo linalochapishwa kwa Kiswahili kama njia ya kuwa vielelezo vya kuigwa na wanafunzi wao. Ni kupitia kwa usomaji wa kina wa gazeti hilo ambapo walimu wataweza kung’amua makala yanayofaa katika kufundishia vipengele vya lugha ya Kiswahili. Aidha, usomaji huu utawaweka katika nafasi nzuri ya kuandaa mazoezi kutokana na matini ya gazeti hili kwa manufaa ya wanafunzi wao. Hatua hii itatoa mwanga kuhusu makala ya <text:span text:style-name="T8">Taifa Leo</text:span> yatakayostahili kutolewa nakala zitakazotumiwa na wanafunzi wa Kiswahili katika usomaji wa kina kwa lengo la kuona namna vipengele muhimu vya lugha vinavyojitokeza humo.</text:p>
      <text:p text:style-name="P25"/>
      <text:p text:style-name="P25">Waandishi wa makala mbalimbali yanayochapishwa katika <text:span text:style-name="T8">Taifa Leo</text:span>, wanapaswa kutalii vipengele vyote vya kimsingi vya Kiswahili ili kuwa na umilisi katika lugha hii. Juhudi hizi zitawawezesha kuandika makala kwa lugha sanifu ya Kiswahili. <text:soft-page-break/>Waelewe kwamba makosa yanapojitokeza katika makala waandikayo, wasomaji wa gazeti hilo hutamaukishwa pakubwa na hata kuamua kutolisoma kabisa. Wahariri wa gazeti hili wamakinike zaidi katika uhariri wao ili kugundua makosa katika matumizi ya lugha na kuyarekebisha kabla ya uchapishaji.</text:p>
      <text:p text:style-name="P28"/>
      <text:h text:style-name="P27" text:outline-level="1">4.0 <text:s text:c="3"/>Hitimisho</text:h>
      <text:p text:style-name="P25">Katika makala haya tumeangazia nafasi ya <text:span text:style-name="T8">Taifa Leo </text:span>katika kufundishia vipengele anuwai vya sarufi mathalani: nyakati na hali; upatanishi wa kisarufi; uakifishaji; uyakinishi na ukanushaji; aina kuu za maneno, na mnyambuliko wa maneno. Tumeweka wazi maumbo yanayohusika yanavyojitokeza katika nakala mbalimbali za gazeti hilo na hivyo kuweza kuelekeza kwa uhakika kuhusu umuhimu wa gazeti hilo katika darasa la Kiswahili katika shule za upili nchini Kenya. Aidha, tumejadili ndaro zinazoweza kukumba matumizi ya gazeti hilo linapotumiwa kufundishia kama vile mielekeo hasi ya walimu wanaohusika na kasoro katika matumizi ya lugha zinazodhihirika katika gazeti hilo. Mwishoni, tumependekeza mambo yanayopaswa kuzingatiwa ili kuboresha matumizi ya gazeti hili lichapishwalo kwa Kiswahili katika kuimarisha ufundishaji na ujifunzaji wa Kiswahili.</text:p>
      <text:p text:style-name="P25"/>
      <text:h text:style-name="P4" text:outline-level="1">Marejeo</text:h>
      <text:h text:style-name="P7" text:outline-level="1"/>
      <text:p text:style-name="P29">Massamba, D. P. B., na wenzie (1999). <text:span text:style-name="T9">Sarufi Miundo ya Kiswahili: Sekondari na Vyuo. </text:span>Dar es Salaam: TUKI.</text:p>
      <text:p text:style-name="P30">Mdee, J. S. (1988). <text:span text:style-name="T8">Sarufi ya Kiswahili: Sekondari na Vyuo.</text:span> Dar es Salaam: Dar es Salaam     University Press.</text:p>
      <text:p text:style-name="P30">Ontieri, J. O. (2005). <text:span text:style-name="T8">Uchanganuzi wa Matumizi ya Lugha katika Magazeti ya Kiswahili   nchini Kenya: Mfano wa Gazeti la Taifa Leo. </text:span>Chuo Kikuu cha Egerton: Tansifu    ya  M. A. (Isiyochapishwa).</text:p>
      <text:p text:style-name="P30">Onyango, J. O. (1990). <text:span text:style-name="T8">Mielekeo ya Wasomi kuhusu Matumizi ya Lugha ya Kiswahili nchini   Kenya. </text:span>Chuo Kikuu cha Kenyatta: Tasnifu ya M. A. (Haijachapishwa).</text:p>
      <text:p text:style-name="P29">Rweyemamu, C. C. (1995). Somo la Kiswahili katika Chuo cha Uandishi wa Habari. Katika Mlacha, S. A. K. (1995) <text:span text:style-name="T8">Kiswahili na Vyombo vya Habari. </text:span>Dar es Salaam: TUKI. </text:p>
      <text:p text:style-name="P29">Wesana-Chomi, E. (1998). <text:span text:style-name="T9">Kozi Tangulizi katika Sarufi Miundo ya Kiswahili. </text:span>Sebha, Libya: Chuo Kikuu cha Sebha.</text:p>
      <table:table table:name="Table12" table:style-name="Table12">
        <table:table-column table:style-name="Table12.A"/>
        <table:table-row table:style-name="Table12.1">
          <table:table-cell table:style-name="Table12.A1" office:value-type="string">
            <text:p text:style-name="P5">WAANDISHI WA MAKALA</text:p>
            <text:p text:style-name="P15"/>
          </table:table-cell>
        </table:table-row>
        <table:table-row table:style-name="Table12.2">
          <table:table-cell table:style-name="Table12.A1" office:value-type="string">
            <text:p text:style-name="P32"><text:span text:style-name="T18">Ruwaza za Shujaa na Uibuzi wa Dhamira: Mifano kutoka Utendi wa </text:span><text:span text:style-name="T19">Gilgamesh</text:span></text:p>
            <text:p text:style-name="P54"><text:span text:style-name="T9">Sosoo Felix Kwame, </text:span><text:a xlink:type="simple" xlink:href="mailto:munguananipenda@yahoo.com" text:style-name="Internet_20_link" text:visited-style-name="Visited_20_Internet_20_Link"><text:span text:style-name="Internet_20_link"><text:span text:style-name="T9">munguananipenda@yahoo.com</text:span></text:span></text:a><text:span text:style-name="T9"> </text:span></text:p>
            <text:p text:style-name="P53">Chuo Kikuu cha Ghana, Legon</text:p>
            <text:p text:style-name="P33"/>
          </table:table-cell>
        </table:table-row>
        <table:table-row table:style-name="Table12.2">
          <table:table-cell table:style-name="Table12.A1" office:value-type="string">
            <text:p text:style-name="P13">Matumizi ya Mkabala wa Kibwege katika Uchambuzi wa Tamthilia ya <text:span text:style-name="T8">Amezidi</text:span> (1995) ya S.A. Mohamed</text:p>
            <text:p text:style-name="P39"><text:span text:style-name="T9">Zawadi Limbe Daniel, </text:span><text:a xlink:type="simple" xlink:href="mailto:zawadidaniel@yahoo.com" text:style-name="Internet_20_link" text:visited-style-name="Visited_20_Internet_20_Link"><text:span text:style-name="Internet_20_link"><text:span text:style-name="T9">zawadidaniel@yahoo.com</text:span></text:span></text:a><text:span text:style-name="T9"> </text:span></text:p>
            <text:p text:style-name="P37">Chuo Kikuu cha Dar es Salaam</text:p>
            <text:p text:style-name="P37"/>
          </table:table-cell>
        </table:table-row>
        <table:table-row table:style-name="Table12.2">
          <table:table-cell table:style-name="Table12.A1" office:value-type="string">
            <text:p text:style-name="P19"><text:bookmark text:name="page1"/>Riwaya ya Kiswahili katika Ufundishaji wa Historia</text:p>
            <text:p text:style-name="P39"><text:span text:style-name="T21"><text:s/></text:span><text:span text:style-name="T22">Wallace Mlaga, </text:span><text:a xlink:type="simple" xlink:href="mailto:wamlaga@gmail.com" text:style-name="Internet_20_link" text:visited-style-name="Visited_20_Internet_20_Link"><text:span text:style-name="Internet_20_link"><text:span text:style-name="T22">wamlaga@gmail.com</text:span></text:span></text:a><text:span text:style-name="T22"> <text:s text:c="2"/></text:span></text:p>
            <text:p text:style-name="P38">Chuo Kikuu cha Rwanda</text:p>
            <text:p text:style-name="P35"/>
          </table:table-cell>
        </table:table-row>
        <table:table-row table:style-name="Table12.2">
          <table:table-cell table:style-name="Table12.A1" office:value-type="string">
            <text:h text:style-name="P12" text:outline-level="1">Textual Construction of Domestic Violence: Examples from Kiswahili Novels…</text:h>
            <text:p text:style-name="P39"><text:span text:style-name="T16"><text:s/></text:span><text:span text:style-name="T9">Ernesta Mosha, </text:span><text:a xlink:type="simple" xlink:href="mailto:ernestasimon@yahoo.com" text:style-name="Internet_20_link" text:visited-style-name="Visited_20_Internet_20_Link"><text:span text:style-name="Internet_20_link"><text:span text:style-name="T9">ernestasimon@yahoo.com</text:span></text:span></text:a><text:span text:style-name="T9"> </text:span></text:p>
            <text:p text:style-name="P37">Chuo Kikuu cha Dar es Salaam</text:p>
            <text:h text:style-name="P34" text:outline-level="1"/>
          </table:table-cell>
        </table:table-row>
        <table:table-row table:style-name="Table12.2">
          <table:table-cell table:style-name="Table12.A1" office:value-type="string">
            <text:h text:style-name="P42" text:outline-level="1">Changamoto Zinazoikabili Fasihi ya Watoto Tanzania</text:h>
            <text:p text:style-name="P39"><text:span text:style-name="T9">Leonard H. Bakize, </text:span><text:a xlink:type="simple" xlink:href="mailto:leobakize@yahoo.com" text:style-name="Internet_20_link" text:visited-style-name="Visited_20_Internet_20_Link"><text:span text:style-name="Internet_20_link"><text:span text:style-name="T9">leobakize@yahoo.com</text:span></text:span></text:a></text:p>
            <text:p text:style-name="P39"><text:span text:style-name="T20">Chuo Kikuu cha Dar es Salaam</text:span><text:span text:style-name="T9"> </text:span></text:p>
          </table:table-cell>
        </table:table-row>
        <table:table-row table:style-name="Table12.2">
          <table:table-cell table:style-name="Table12.A1" office:value-type="string">
            <text:p text:style-name="P50">Matumizi ya Nadharia ya Umboupeo Mawanda katika Uchanganuzi wa Silabi za Kiswahili</text:p>
            <text:h text:style-name="P31" text:outline-level="1"><text:span text:style-name="T16"><text:s text:c="12"/></text:span><text:span text:style-name="T9">Michael A. Mashauri, </text:span><text:a xlink:type="simple" xlink:href="mailto:mashaurimichael@yahoo.com" text:style-name="Internet_20_link" text:visited-style-name="Visited_20_Internet_20_Link"><text:span text:style-name="Internet_20_link"><text:span text:style-name="T9">mashaurimichael@yahoo.com</text:span></text:span></text:a><text:span text:style-name="T9"> <text:s/></text:span></text:h>
            <text:h text:style-name="P31" text:outline-level="1"><text:span text:style-name="T11"><text:s text:c="12"/></text:span><text:span text:style-name="T20">Chuo Kikuu cha Dar es Salaam</text:span></text:h>
          </table:table-cell>
        </table:table-row>
        <table:table-row table:style-name="Table12.2">
          <table:table-cell table:style-name="Table12.A1" office:value-type="string">
            <text:p text:style-name="P16"/>
            <text:h text:style-name="P12" text:outline-level="1">Tabia za Vitenzi vya Mjongeo katika Lugha ya Runyambo</text:h>
            <text:p text:style-name="P39"><text:span text:style-name="T9">Johari Hakimu, </text:span><text:a xlink:type="simple" xlink:href="mailto:tizetwa@yahoo.com" text:style-name="Internet_20_link" text:visited-style-name="Visited_20_Internet_20_Link"><text:span text:style-name="Internet_20_link"><text:span text:style-name="T9">tizetwa@yahoo.com</text:span></text:span></text:a><text:span text:style-name="T9">, </text:span><text:a xlink:type="simple" xlink:href="mailto:jhakimu@gmail.com" text:style-name="Internet_20_link" text:visited-style-name="Visited_20_Internet_20_Link"><text:span text:style-name="Internet_20_link"><text:span text:style-name="T9">jhakimu@gmail.com</text:span></text:span></text:a><text:span text:style-name="T9"> <text:s/></text:span></text:p>
            <text:p text:style-name="P37">Chuo Kikuu cha Dar es Salaam</text:p>
            <text:h text:style-name="P34" text:outline-level="1"/>
          </table:table-cell>
        </table:table-row>
        <table:table-row table:style-name="Table12.2">
          <table:table-cell table:style-name="Table12.A1" office:value-type="string">
            <text:p text:style-name="P13">Athari za Uhamishaji wa Sarufi ya Kiluo kwenye Upatanishi wa Sarufi ya Kiswahili</text:p>
            <text:p text:style-name="P39"><text:span text:style-name="T16"><text:s/></text:span><text:span text:style-name="T9">Oduor Carolyne, Inyani K. Simala na Kobia M. John, </text:span><text:a xlink:type="simple" xlink:href="mailto:oduorcarolyne@yahoo.com" text:style-name="Internet_20_link" text:visited-style-name="Visited_20_Internet_20_Link"><text:span text:style-name="Internet_20_link"><text:span text:style-name="T9">oduorcarolyne@yahoo.com</text:span></text:span></text:a><text:span text:style-name="T9"> , </text:span><text:a xlink:type="simple" xlink:href="mailto:imyani@yahoo.com" text:style-name="Internet_20_link" text:visited-style-name="Visited_20_Internet_20_Link"><text:span text:style-name="Internet_20_link"><text:span text:style-name="T9">imyani@yahoo.com</text:span></text:span></text:a><text:span text:style-name="T9"> , </text:span><text:a xlink:type="simple" xlink:href="mailto:jkobia@yahoo.com" text:style-name="Internet_20_link" text:visited-style-name="Visited_20_Internet_20_Link"><text:span text:style-name="Internet_20_link"><text:span text:style-name="T9">jkobia@yahoo.com</text:span></text:span></text:a><text:span text:style-name="T9"> </text:span></text:p>
            <text:p text:style-name="P40"/>
            <text:p text:style-name="P43"/>
          </table:table-cell>
        </table:table-row>
        <text:soft-page-break/>
        <table:table-row table:style-name="Table12.2">
          <table:table-cell table:style-name="Table12.A1" office:value-type="string">
            <text:h text:style-name="P44" text:outline-level="1"/>
            <text:h text:style-name="P45" text:outline-level="1">Hali ya Taaluma ya Ukalimani Tanzania: Jana, Leo na Kesho</text:h>
            <text:p text:style-name="P13"><text:span text:style-name="T16"><text:s text:c="13"/></text:span><text:span text:style-name="T9">Titus Mpemba, </text:span><text:a xlink:type="simple" xlink:href="mailto:ampembat@yahoo.co.uk" text:style-name="Internet_20_link" text:visited-style-name="Visited_20_Internet_20_Link"><text:span text:style-name="Internet_20_link"><text:span text:style-name="T9">ampembat@yahoo.co.uk</text:span></text:span></text:a><text:span text:style-name="T9"> </text:span></text:p>
            <text:p text:style-name="P20"><text:span text:style-name="T16"><text:s text:c="14"/></text:span>Chuo Kikuu cha Zimbabwe</text:p>
            <text:p text:style-name="P3"/>
          </table:table-cell>
        </table:table-row>
        <table:table-row table:style-name="Table12.2">
          <table:table-cell table:style-name="Table12.A1" office:value-type="string">
            <text:h text:style-name="P45" text:outline-level="1">Hadhi ya Kiswahili na Watumiaji wake katika Utandawazi</text:h>
            <text:h text:style-name="P45" text:outline-level="1"><text:span text:style-name="T16"><text:s text:c="13"/></text:span><text:span text:style-name="T9">DeoGratias K. Tungaraza, </text:span><text:a xlink:type="simple" xlink:href="mailto:mwaldeo@lsu.edu" text:style-name="Internet_20_link" text:visited-style-name="Visited_20_Internet_20_Link"><text:span text:style-name="Internet_20_link"><text:span text:style-name="T9">mwaldeo@lsu.edu</text:span></text:span></text:a><text:span text:style-name="T9"> </text:span></text:h>
            <text:h text:style-name="P47" text:outline-level="1"><text:span text:style-name="T16"><text:s text:c="13"/></text:span>Chuo Kikuu cha Indiana, Marekani</text:h>
            <text:p text:style-name="P20"/>
          </table:table-cell>
        </table:table-row>
        <table:table-row table:style-name="Table12.2">
          <table:table-cell table:style-name="Table12.A1" office:value-type="string">
            <text:h text:style-name="P45" text:outline-level="1">Matumizi ya <text:span text:style-name="T8">Taifa Leo</text:span> katika Ufundishaji na Ujifunzaji wa Kiswahili katika Shule za Upili nchini Kenya: Nafasi na Changamoto</text:h>
            <text:h text:style-name="P45" text:outline-level="1"><text:span text:style-name="T11"><text:s text:c="13"/></text:span><text:span text:style-name="T9">James Omari Ontieri</text:span>, <text:a xlink:type="simple" xlink:href="mailto:jontieri@gmail.com" text:style-name="Internet_20_link" text:visited-style-name="Visited_20_Internet_20_Link"><text:span text:style-name="Internet_20_link">jontieri@gmail.com</text:span></text:a> </text:h>
            <text:h text:style-name="P45" text:outline-level="1"><text:span text:style-name="T16"><text:s text:c="13"/></text:span>Chuo Kikuu cha <text:s/>Kenyatta</text:h>
          </table:table-cell>
        </table:table-row>
      </table:table>
      <text:p text:style-name="P1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5in" fo:margin-right="0in" fo:text-indent="0in" style:auto-text-indent="false"/>
      <style:text-properties style:font-name-asian="Times New Roman" style:font-family-asian="'Times New Roman'" style:font-family-generic-asian="roman"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WW8Num21z0" style:family="text"/>
    <style:style style:name="WW8Num26z0" style:family="text">
      <style:text-properties fo:font-weight="bold" style:font-weight-asian="bol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1">
      <text:list-level-style-number text:level="1" text:style-name="WW8Num21z0"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1z0" style:num-suffix=".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21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0"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26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6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26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26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26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26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6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25in" fo:text-indent="0.25in" style:auto-text-indent="false"/>
    </style:style>
    <style:style style:name="MP2" style:family="paragraph" style:parent-style-name="Header">
      <style:paragraph-properties fo:margin-left="0in" fo:margin-right="0.25in" fo:text-indent="0.25in" style:auto-text-indent="false"/>
      <style:text-properties fo:font-size="8pt" fo:font-style="italic" style:font-size-asian="8pt" style:font-style-asian="italic" style:font-size-complex="8pt"/>
    </style:style>
    <style:style style:name="MP3" style:family="paragraph" style:parent-style-name="Header">
      <style:paragraph-properties fo:margin-left="0in" fo:margin-right="0.25in" fo:text-indent="0.25in" style:auto-text-indent="false"/>
    </style:style>
    <style:style style:name="MP4" style:family="paragraph" style:parent-style-name="Footer">
      <style:paragraph-properties fo:margin-left="0in" fo:margin-right="0.25in" fo:text-indent="0.25in" style:auto-text-indent="false"/>
    </style:style>
    <style:style style:name="MT1" style:family="text">
      <style:text-properties style:font-name="Times New Roman" style:font-name-complex="Times New Roman"/>
    </style:style>
    <style:style style:name="MT2" style:family="text">
      <style:text-properties fo:font-size="8pt" fo:font-style="italic" style:font-name-asian="Times New Roman" style:font-size-asian="8pt" style:font-style-asian="italic" style:font-size-complex="8pt"/>
    </style:style>
    <style:style style:name="MT3" style:family="text">
      <style:text-properties fo:font-size="8pt" fo:font-style="italic" style:font-size-asian="8pt" style:font-style-asian="italic" style:font-size-complex="8pt"/>
    </style:style>
    <style:style style:name="MT4" style:family="text"/>
    <style:style style:name="MT5" style:family="text">
      <style:text-properties style:font-name="Times New Roman" fo:font-size="8pt" style:font-size-asian="8pt" style:font-name-complex="Times New Roman" style:font-size-complex="8pt"/>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in" fo:margin-bottom="0.4902in" fo:margin-left="1.3402in" fo:margin-right="1.379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99in" fo:margin-bottom="0.4409in" style:dynamic-spacing="true"/>
      </style:header-style>
      <style:footer-style>
        <style:header-footer-properties fo:min-height="1.7098in" fo:margin-top="1.6709in" style:dynamic-spacing="true"/>
      </style:footer-style>
    </style:page-layout>
    <style:page-layout style:name="Mpm3">
      <style:page-layout-properties fo:page-width="8.5in" fo:page-height="11in" style:num-format="1" style:print-orientation="portrait" fo:margin-top="0.5in" fo:margin-bottom="0.5in" fo:margin-left="1.5in" fo:margin-right="1.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3in" fo:margin-bottom="1.261in" style:dynamic-spacing="true"/>
      </style:header-style>
      <style:footer-style>
        <style:header-footer-properties fo:min-height="1.4799in" fo:margin-top="1.4409in" style:dynamic-spacing="true"/>
      </style:footer-style>
    </style:page-layout>
  </office:automatic-styles>
  <office:master-styles>
    <style:master-page style:name="Standard" style:page-layout-name="Mpm1"/>
    <style:master-page style:name="Convert_20_13" style:display-name="Convert 13" style:page-layout-name="Mpm2">
      <style:header>
        <text:p text:style-name="MP1"><draw:frame draw:style-name="Mfr1" draw:name="Frame24" text:anchor-type="paragraph" svg:y="0.0008in" draw:z-index="4"><draw:text-box fo:min-height="0.0228in" fo:min-width="0in"><text:p text:style-name="Header"><text:span text:style-name="Page_20_Number"><text:span text:style-name="MT1"><text:page-number text:select-page="current">161</text:page-number></text:span></text:span></text:p></draw:text-box></draw:frame><text:span text:style-name="MT2"> <text:s text:c="8"/></text:span><text:span text:style-name="MT3">Matumizi ya Taifa Leo katika Ufundishaji na Ujifunzaji wa Kiswahili katika Shule za Upili nchini Kenya</text:span></text:p>
        <text:p text:style-name="MP2"/>
      </style:header>
      <style:header-left>
        <text:p text:style-name="MP3"><draw:frame draw:style-name="Mfr1" draw:name="Frame25" text:anchor-type="paragraph" svg:y="0.0008in" draw:z-index="9"><draw:text-box fo:min-height="0.0228in" fo:min-width="0in"><text:p text:style-name="Header"><text:span text:style-name="Page_20_Number"><text:page-number text:select-page="current">162</text:page-number></text:span></text:p></draw:text-box></draw:frame> <text:s text:c="3"/><text:span text:style-name="MT5">KISWAHILI JUZ. 76</text:span></text:p>
      </style:header-left>
      <style:footer>
        <text:p text:style-name="MP4"/>
      </style:footer>
      <style:footer-left>
        <text:p text:style-name="MP4"/>
      </style:footer-left>
    </style:master-page>
    <style:master-page style:name="Convert_20_14" style:display-name="Convert 14" style:page-layout-name="Mpm3">
      <style:header>
        <text:p text:style-name="MP1"><draw:frame draw:style-name="Mfr1" draw:name="Frame26" text:anchor-type="paragraph" svg:y="0.0008in" draw:z-index="10"><draw:text-box fo:min-height="0.0228in" fo:min-width="0in"><text:p text:style-name="Header"><text:span text:style-name="Page_20_Number"><text:span text:style-name="MT1"><text:page-number text:select-page="current">165</text:page-number></text:span></text:span></text:p></draw:text-box></draw:frame><text:span text:style-name="MT2"> <text:s text:c="8"/></text:span><text:span text:style-name="MT3">Matumizi ya Taifa Leo katika Ufundishaji na Ujifunzaji wa Kiswahili katika Shule za Upili nchini Kenya</text:span></text:p>
        <text:p text:style-name="MP2"/>
      </style:header>
      <style:header-left>
        <text:p text:style-name="MP3"><draw:frame draw:style-name="Mfr1" draw:name="Frame27" text:anchor-type="paragraph" svg:y="0.0008in" draw:z-index="11"><draw:text-box fo:min-height="0.0228in" fo:min-width="0in"><text:p text:style-name="Header"><text:span text:style-name="Page_20_Number"><text:page-number text:select-page="current">164</text:page-number></text:span></text:p></draw:text-box></draw:frame> <text:s text:c="3"/><text:span text:style-name="MT5">KISWAHILI JUZ. 76</text:span></text:p>
      </style:header-left>
      <style:footer>
        <text:p text:style-name="MP4"/>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24:06.868113802</meta:creation-date>
    <dc:date>2017-07-27T03:24:39.386116529</dc:date>
    <meta:editing-duration>PT32S</meta:editing-duration>
    <meta:editing-cycles>1</meta:editing-cycles>
    <meta:document-statistic meta:table-count="1" meta:image-count="0" meta:object-count="0" meta:page-count="13" meta:paragraph-count="136" meta:word-count="3690" meta:character-count="25138" meta:non-whitespace-character-count="21396"/>
    <meta:generator>LibreOffice/5.1.6.2$Linux_X86_64 LibreOffice_project/10m0$Build-2</meta:generator>
  </office:meta>
</office:document-meta>
</file>