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in" fo:margin-right="0.25in" fo:text-indent="0.25in" style:auto-text-indent="false"/>
    </style:style>
    <style:style style:name="P3"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P4" style:family="paragraph" style:parent-style-name="Standard">
      <style:paragraph-properties fo:margin-left="0.5in" fo:margin-right="-0.0992in" fo:text-align="justify" style:justify-single-word="false" fo:text-indent="-0.5in" style:auto-text-indent="false">
        <style:tab-stops>
          <style:tab-stop style:position="0.5in"/>
        </style:tab-stops>
      </style:paragraph-properties>
      <style:text-properties officeooo:paragraph-rsid="000500af"/>
    </style:style>
    <style:style style:name="P5" style:family="paragraph" style:parent-style-name="Standard" style:list-style-name="WW8Num43">
      <style:paragraph-properties fo:margin-left="0.5in" fo:margin-right="-0.0992in" fo:text-align="justify" style:justify-single-word="false" fo:text-indent="-0.5in" style:auto-text-indent="false">
        <style:tab-stops>
          <style:tab-stop style:position="0.25in"/>
          <style:tab-stop style:position="0.3752in"/>
        </style:tab-stops>
      </style:paragraph-properties>
      <style:text-properties officeooo:paragraph-rsid="000500af"/>
    </style:style>
    <style:style style:name="P6" style:family="paragraph" style:parent-style-name="Standard" style:list-style-name="WW8Num45">
      <style:paragraph-properties fo:margin-left="0.5in" fo:margin-right="-0.0992in" fo:text-align="justify" style:justify-single-word="false" fo:text-indent="-0.5in" style:auto-text-indent="false">
        <style:tab-stops>
          <style:tab-stop style:position="0.1874in"/>
          <style:tab-stop style:position="0.25in"/>
          <style:tab-stop style:position="0.3752in"/>
        </style:tab-stops>
      </style:paragraph-properties>
      <style:text-properties officeooo:paragraph-rsid="000500af"/>
    </style:style>
    <style:style style:name="P7" style:family="paragraph" style:parent-style-name="Standard">
      <style:paragraph-properties fo:margin-left="0.5in" fo:margin-right="-0.0992in" fo:text-align="justify" style:justify-single-word="false" fo:text-indent="-0.5in" style:auto-text-indent="false"/>
      <style:text-properties officeooo:paragraph-rsid="000500af"/>
    </style:style>
    <style:style style:name="P8" style:family="paragraph" style:parent-style-name="Standard" style:list-style-name="WW8Num45">
      <style:paragraph-properties fo:margin-left="0.5in" fo:margin-right="-0.0992in" fo:text-align="justify" style:justify-single-word="false" fo:text-indent="-0.5in" style:auto-text-indent="false">
        <style:tab-stops>
          <style:tab-stop style:position="0.1874in"/>
          <style:tab-stop style:position="0.25in"/>
          <style:tab-stop style:position="0.3126in"/>
          <style:tab-stop style:position="0.4374in"/>
        </style:tab-stops>
      </style:paragraph-properties>
      <style:text-properties fo:font-weight="bold" officeooo:paragraph-rsid="000500af" style:font-weight-asian="bold"/>
    </style:style>
    <style:style style:name="P9" style:family="paragraph" style:parent-style-name="Standard" style:list-style-name="WW8Num45">
      <style:paragraph-properties fo:margin-left="0.5in" fo:margin-right="-0.0992in" fo:text-align="justify" style:justify-single-word="false" fo:text-indent="-0.5in" style:auto-text-indent="false">
        <style:tab-stops>
          <style:tab-stop style:position="0.1874in"/>
          <style:tab-stop style:position="0.25in"/>
          <style:tab-stop style:position="0.3752in"/>
        </style:tab-stops>
      </style:paragraph-properties>
      <style:text-properties fo:font-weight="bold" officeooo:paragraph-rsid="000500af" style:font-weight-asian="bold"/>
    </style:style>
    <style:style style:name="P10" style:family="paragraph" style:parent-style-name="Standard" style:list-style-name="WW8Num22">
      <style:paragraph-properties fo:margin-left="0.5in" fo:margin-right="-0.0992in" fo:text-align="justify" style:justify-single-word="false" fo:text-indent="-0.5in" style:auto-text-indent="false">
        <style:tab-stops>
          <style:tab-stop style:position="0.1874in"/>
          <style:tab-stop style:position="0.25in"/>
          <style:tab-stop style:position="0.3752in"/>
        </style:tab-stops>
      </style:paragraph-properties>
      <style:text-properties fo:font-weight="bold" officeooo:paragraph-rsid="000500af" style:font-weight-asian="bold"/>
    </style:style>
    <style:style style:name="P11" style:family="paragraph" style:parent-style-name="Standard" style:list-style-name="WW8Num24">
      <style:paragraph-properties fo:margin-left="0.5in" fo:margin-right="-0.0992in" fo:text-align="justify" style:justify-single-word="false" fo:text-indent="-0.5in" style:auto-text-indent="false">
        <style:tab-stops>
          <style:tab-stop style:position="0.1874in"/>
          <style:tab-stop style:position="0.25in"/>
          <style:tab-stop style:position="0.3752in"/>
        </style:tab-stops>
      </style:paragraph-properties>
      <style:text-properties fo:font-weight="bold" officeooo:paragraph-rsid="000500af" style:font-weight-asian="bold"/>
    </style:style>
    <style:style style:name="P12" style:family="paragraph" style:parent-style-name="Standard" style:list-style-name="WW8Num45">
      <style:paragraph-properties fo:margin-left="0.5in" fo:margin-right="-0.0992in" fo:text-align="justify" style:justify-single-word="false" fo:text-indent="-0.5in" style:auto-text-indent="false">
        <style:tab-stops>
          <style:tab-stop style:position="0.1972in"/>
          <style:tab-stop style:position="0.2957in"/>
        </style:tab-stops>
      </style:paragraph-properties>
      <style:text-properties fo:font-weight="bold" officeooo:paragraph-rsid="000500af" style:font-weight-asian="bold"/>
    </style:style>
    <style:style style:name="P13" style:family="paragraph" style:parent-style-name="Standard" style:list-style-name="WW8Num45">
      <style:paragraph-properties fo:margin-left="0.5in" fo:margin-right="-0.0992in" fo:text-align="justify" style:justify-single-word="false" fo:text-indent="-0.5in" style:auto-text-indent="false">
        <style:tab-stops>
          <style:tab-stop style:position="0.1874in"/>
          <style:tab-stop style:position="0.25in"/>
          <style:tab-stop style:position="0.3752in"/>
          <style:tab-stop style:position="0.4374in"/>
        </style:tab-stops>
      </style:paragraph-properties>
      <style:text-properties fo:font-weight="bold" officeooo:paragraph-rsid="000500af" style:font-weight-asian="bold"/>
    </style:style>
    <style:style style:name="P14" style:family="paragraph" style:parent-style-name="Standard" style:list-style-name="WW8Num45">
      <style:paragraph-properties fo:margin-left="0.5in" fo:margin-right="-0.0992in" fo:text-align="justify" style:justify-single-word="false" fo:text-indent="-0.5in" style:auto-text-indent="false">
        <style:tab-stops>
          <style:tab-stop style:position="0.1874in"/>
          <style:tab-stop style:position="0.25in"/>
          <style:tab-stop style:position="0.5in"/>
        </style:tab-stops>
      </style:paragraph-properties>
      <style:text-properties fo:font-weight="bold" officeooo:paragraph-rsid="000500af" style:font-weight-asian="bold"/>
    </style:style>
    <style:style style:name="P15" style:family="paragraph" style:parent-style-name="Standard" style:list-style-name="WW8Num45">
      <style:paragraph-properties fo:margin-left="0.5in" fo:margin-right="-0.0992in" fo:text-align="justify" style:justify-single-word="false" fo:text-indent="-0.5in" style:auto-text-indent="false">
        <style:tab-stops>
          <style:tab-stop style:position="0.1874in"/>
          <style:tab-stop style:position="0.25in"/>
          <style:tab-stop style:position="0.4374in"/>
        </style:tab-stops>
      </style:paragraph-properties>
      <style:text-properties fo:font-weight="bold" officeooo:paragraph-rsid="000500af" style:font-weight-asian="bold"/>
    </style:style>
    <style:style style:name="P16" style:family="paragraph" style:parent-style-name="Standard">
      <style:paragraph-properties fo:margin-left="0.5in" fo:margin-right="-0.0992in" fo:text-align="justify" style:justify-single-word="false" fo:text-indent="-0.5in" style:auto-text-indent="false"/>
      <style:text-properties fo:font-weight="bold" officeooo:paragraph-rsid="000500af" style:font-weight-asian="bold"/>
    </style:style>
    <style:style style:name="P17" style:family="paragraph" style:parent-style-name="Standard" style:list-style-name="WW8Num22">
      <style:paragraph-properties fo:margin-left="0.5in" fo:margin-right="-0.0992in" fo:text-align="justify" style:justify-single-word="false" fo:text-indent="-0.5in" style:auto-text-indent="false">
        <style:tab-stops>
          <style:tab-stop style:position="0.1874in"/>
          <style:tab-stop style:position="0.25in"/>
          <style:tab-stop style:position="0.3752in"/>
        </style:tab-stops>
      </style:paragraph-properties>
      <style:text-properties fo:color="#000000" fo:font-weight="bold" officeooo:paragraph-rsid="000500af" style:font-weight-asian="bold"/>
    </style:style>
    <style:style style:name="P18" style:family="paragraph" style:parent-style-name="Standard">
      <style:paragraph-properties fo:margin-left="0in" fo:margin-right="0.25in" fo:text-align="center" style:justify-single-word="false" fo:text-indent="0.25in" style:auto-text-indent="false"/>
    </style:style>
    <style:style style:name="P19" style:family="paragraph" style:parent-style-name="Standard">
      <style:paragraph-properties fo:margin-left="0in" fo:margin-right="-0.0992in" fo:text-align="justify" style:justify-single-word="false" fo:text-indent="0in" style:auto-text-indent="false"/>
      <style:text-properties fo:font-size="14pt" fo:font-weight="bold" officeooo:paragraph-rsid="000500af" style:font-size-asian="14pt" style:font-weight-asian="bold" style:font-size-complex="14pt"/>
    </style:style>
    <style:style style:name="P20" style:family="paragraph" style:parent-style-name="Standard" style:list-style-name="">
      <style:paragraph-properties fo:margin-left="0in" fo:margin-right="-0.0992in" fo:text-align="justify" style:justify-single-word="false" fo:text-indent="0in" style:auto-text-indent="false"/>
      <style:text-properties fo:font-style="italic" officeooo:paragraph-rsid="000500af" style:font-style-asian="italic"/>
    </style:style>
    <style:style style:name="P21" style:family="paragraph" style:parent-style-name="Standard">
      <style:paragraph-properties fo:margin-left="0in" fo:margin-right="-0.0992in" fo:text-align="justify" style:justify-single-word="false" fo:text-indent="0in" style:auto-text-indent="false"/>
      <style:text-properties fo:font-style="italic" fo:font-weight="bold" officeooo:paragraph-rsid="000500af" style:font-style-asian="italic" style:font-weight-asian="bold"/>
    </style:style>
    <style:style style:name="P22" style:family="paragraph" style:parent-style-name="Standard" style:list-style-name="">
      <style:paragraph-properties fo:margin-left="0in" fo:margin-right="-0.0992in" fo:text-align="justify" style:justify-single-word="false" fo:text-indent="0in" style:auto-text-indent="false"/>
      <style:text-properties fo:font-weight="bold" officeooo:paragraph-rsid="000500af" style:font-weight-asian="bold"/>
    </style:style>
    <style:style style:name="P23" style:family="paragraph" style:parent-style-name="Standard">
      <style:paragraph-properties fo:margin-left="0in" fo:margin-right="-0.0992in" fo:text-align="justify" style:justify-single-word="false" fo:text-indent="0in" style:auto-text-indent="false">
        <style:tab-stops>
          <style:tab-stop style:position="0.4374in"/>
          <style:tab-stop style:position="0.5626in"/>
        </style:tab-stops>
      </style:paragraph-properties>
      <style:text-properties fo:font-weight="bold" officeooo:paragraph-rsid="000500af" style:font-weight-asian="bold"/>
    </style:style>
    <style:style style:name="P24" style:family="paragraph" style:parent-style-name="Standard">
      <style:paragraph-properties fo:margin-left="0in" fo:margin-right="-0.0992in" fo:text-align="justify" style:justify-single-word="false" fo:text-indent="0in" style:auto-text-indent="false">
        <style:tab-stops>
          <style:tab-stop style:position="0.1874in"/>
          <style:tab-stop style:position="0.25in"/>
          <style:tab-stop style:position="0.4374in"/>
        </style:tab-stops>
      </style:paragraph-properties>
      <style:text-properties fo:font-weight="bold" officeooo:paragraph-rsid="000500af" style:font-weight-asian="bold"/>
    </style:style>
    <style:style style:name="P25" style:family="paragraph" style:parent-style-name="Standard">
      <style:paragraph-properties fo:margin-left="0in" fo:margin-right="-0.0992in" fo:text-align="justify" style:justify-single-word="false" fo:text-indent="0in" style:auto-text-indent="false">
        <style:tab-stops>
          <style:tab-stop style:position="0.1874in"/>
          <style:tab-stop style:position="0.25in"/>
          <style:tab-stop style:position="0.3752in"/>
        </style:tab-stops>
      </style:paragraph-properties>
      <style:text-properties fo:font-weight="bold" officeooo:paragraph-rsid="000500af" style:font-weight-asian="bold"/>
    </style:style>
    <style:style style:name="P26" style:family="paragraph" style:parent-style-name="Standard" style:list-style-name="">
      <style:paragraph-properties fo:margin-left="0in" fo:margin-right="-0.0992in" fo:text-align="justify" style:justify-single-word="false" fo:text-indent="0in" style:auto-text-indent="false">
        <style:tab-stops>
          <style:tab-stop style:position="0.25in"/>
        </style:tab-stops>
      </style:paragraph-properties>
      <style:text-properties fo:font-weight="bold" officeooo:paragraph-rsid="000500af" style:font-weight-asian="bold"/>
    </style:style>
    <style:style style:name="P27" style:family="paragraph" style:parent-style-name="Standard">
      <style:paragraph-properties fo:margin-left="0in" fo:margin-right="-0.0992in" fo:text-align="justify" style:justify-single-word="false" fo:text-indent="0in" style:auto-text-indent="false"/>
      <style:text-properties fo:font-weight="bold" officeooo:paragraph-rsid="000500af" style:font-weight-asian="bold"/>
    </style:style>
    <style:style style:name="P28" style:family="paragraph" style:parent-style-name="Standard">
      <style:paragraph-properties fo:margin-left="0in" fo:margin-right="-0.0992in" fo:text-align="justify" style:justify-single-word="false" fo:text-indent="0in" style:auto-text-indent="false"/>
      <style:text-properties fo:font-size="10pt" fo:font-weight="bold" officeooo:paragraph-rsid="000500af" style:font-size-asian="10pt" style:font-weight-asian="bold" style:font-size-complex="10pt"/>
    </style:style>
    <style:style style:name="P29" style:family="paragraph" style:parent-style-name="Standard">
      <style:paragraph-properties fo:margin-left="0in" fo:margin-right="-0.0992in" fo:text-align="justify" style:justify-single-word="false" fo:text-indent="0in" style:auto-text-indent="false"/>
      <style:text-properties fo:font-size="10pt" fo:font-style="italic" fo:font-weight="bold" officeooo:paragraph-rsid="000500af" style:font-size-asian="10pt" style:font-style-asian="italic" style:font-weight-asian="bold" style:font-size-complex="10pt"/>
    </style:style>
    <style:style style:name="P30" style:family="paragraph" style:parent-style-name="Standard">
      <style:paragraph-properties fo:margin-left="0in" fo:margin-right="-0.0992in" fo:text-align="justify" style:justify-single-word="false" fo:text-indent="0in" style:auto-text-indent="false">
        <style:tab-stops>
          <style:tab-stop style:position="6.4374in"/>
          <style:tab-stop style:position="6.5in"/>
        </style:tab-stops>
      </style:paragraph-properties>
      <style:text-properties fo:font-size="10pt" officeooo:paragraph-rsid="000500af" style:font-size-asian="10pt" style:font-size-complex="10pt"/>
    </style:style>
    <style:style style:name="P31" style:family="paragraph" style:parent-style-name="Standard">
      <style:paragraph-properties fo:margin-left="0in" fo:margin-right="-0.0992in" fo:text-align="justify" style:justify-single-word="false" fo:text-indent="0in" style:auto-text-indent="false">
        <style:tab-stops>
          <style:tab-stop style:position="0.1874in"/>
          <style:tab-stop style:position="0.25in"/>
          <style:tab-stop style:position="0.3752in"/>
        </style:tab-stops>
      </style:paragraph-properties>
      <style:text-properties fo:font-size="10pt" officeooo:paragraph-rsid="000500af" style:font-size-asian="10pt" style:font-size-complex="10pt"/>
    </style:style>
    <style:style style:name="P32" style:family="paragraph" style:parent-style-name="Standard">
      <style:paragraph-properties fo:margin-left="0in" fo:margin-right="-0.0992in" fo:text-align="justify" style:justify-single-word="false" fo:text-indent="0in" style:auto-text-indent="false">
        <style:tab-stops>
          <style:tab-stop style:position="6.4374in"/>
          <style:tab-stop style:position="6.5in"/>
        </style:tab-stops>
      </style:paragraph-properties>
      <style:text-properties officeooo:paragraph-rsid="000500af"/>
    </style:style>
    <style:style style:name="P33" style:family="paragraph" style:parent-style-name="Standard">
      <style:paragraph-properties fo:margin-left="0in" fo:margin-right="-0.0992in" fo:text-align="justify" style:justify-single-word="false" fo:text-indent="0in" style:auto-text-indent="false">
        <style:tab-stops>
          <style:tab-stop style:position="0.1874in"/>
          <style:tab-stop style:position="0.25in"/>
          <style:tab-stop style:position="0.3752in"/>
        </style:tab-stops>
      </style:paragraph-properties>
      <style:text-properties officeooo:paragraph-rsid="000500af"/>
    </style:style>
    <style:style style:name="P34" style:family="paragraph" style:parent-style-name="Standard">
      <style:paragraph-properties fo:margin-left="0in" fo:margin-right="-0.0992in" fo:text-align="justify" style:justify-single-word="false" fo:text-indent="0in" style:auto-text-indent="false"/>
      <style:text-properties officeooo:paragraph-rsid="000500af"/>
    </style:style>
    <style:style style:name="P35" style:family="paragraph" style:parent-style-name="Standard">
      <style:paragraph-properties fo:margin-left="0in" fo:margin-right="-0.0992in" fo:text-align="justify" style:justify-single-word="false" fo:text-indent="0in" style:auto-text-indent="false"/>
      <style:text-properties officeooo:paragraph-rsid="000500af" style:font-name-asian="Times New Roman"/>
    </style:style>
    <style:style style:name="P36" style:family="paragraph" style:parent-style-name="Standard">
      <style:paragraph-properties fo:margin-left="0in" fo:margin-right="-0.0992in" fo:text-align="justify" style:justify-single-word="false" fo:text-indent="0in" style:auto-text-indent="false">
        <style:tab-stops>
          <style:tab-stop style:position="0.1874in"/>
          <style:tab-stop style:position="0.25in"/>
          <style:tab-stop style:position="0.3752in"/>
        </style:tab-stops>
      </style:paragraph-properties>
      <style:text-properties fo:font-size="8pt" officeooo:paragraph-rsid="000500af" style:font-size-asian="8pt" style:font-size-complex="8pt"/>
    </style:style>
    <style:style style:name="P37" style:family="paragraph" style:parent-style-name="Standard">
      <style:paragraph-properties fo:margin-left="0in" fo:margin-right="-0.0992in" fo:text-align="justify" style:justify-single-word="false" fo:text-indent="0in" style:auto-text-indent="false">
        <style:tab-stops>
          <style:tab-stop style:position="0.1874in"/>
          <style:tab-stop style:position="0.25in"/>
          <style:tab-stop style:position="0.3752in"/>
        </style:tab-stops>
      </style:paragraph-properties>
      <style:text-properties fo:color="#000000" fo:font-size="8pt" officeooo:paragraph-rsid="000500af" style:font-size-asian="8pt" style:font-size-complex="8pt"/>
    </style:style>
    <style:style style:name="P38" style:family="paragraph" style:parent-style-name="Standard">
      <style:paragraph-properties fo:margin-left="0in" fo:margin-right="-0.0992in" fo:text-align="justify" style:justify-single-word="false" fo:text-indent="0in" style:auto-text-indent="false">
        <style:tab-stops>
          <style:tab-stop style:position="0.1874in"/>
          <style:tab-stop style:position="0.25in"/>
          <style:tab-stop style:position="0.3752in"/>
        </style:tab-stops>
      </style:paragraph-properties>
      <style:text-properties fo:color="#000000" officeooo:paragraph-rsid="000500af"/>
    </style:style>
    <style:style style:name="P39" style:family="paragraph" style:parent-style-name="Standard" style:master-page-name="Convert_20_7">
      <style:paragraph-properties fo:margin-left="0in" fo:margin-right="-0.0992in" fo:text-align="justify" style:justify-single-word="false" fo:text-indent="0in" style:auto-text-indent="false" style:page-number="61"/>
      <style:text-properties fo:font-size="14pt" fo:font-weight="bold" officeooo:paragraph-rsid="000500af" style:font-size-asian="14pt" style:font-weight-asian="bold" style:font-size-complex="14pt"/>
    </style:style>
    <style:style style:name="P40" style:family="paragraph" style:parent-style-name="Standard">
      <style:paragraph-properties fo:margin-left="0in" fo:margin-right="-0.1in" fo:text-align="justify" style:justify-single-word="false" fo:text-indent="0in" style:auto-text-indent="false"/>
      <style:text-properties fo:font-size="10pt" fo:font-style="italic" officeooo:paragraph-rsid="000500af" style:font-size-asian="10pt" style:font-style-asian="italic" style:font-size-complex="10pt"/>
    </style:style>
    <style:style style:name="P41" style:family="paragraph" style:parent-style-name="Standard">
      <style:paragraph-properties fo:margin-left="0in" fo:margin-right="-0.0984in" fo:text-align="justify" style:justify-single-word="false" fo:text-indent="0in" style:auto-text-indent="false"/>
      <style:text-properties officeooo:paragraph-rsid="000500af"/>
    </style:style>
    <style:style style:name="P42" style:family="paragraph" style:parent-style-name="Standard">
      <style:paragraph-properties fo:margin-left="0.5in" fo:margin-right="-0.0736in" fo:text-align="justify" style:justify-single-word="false" fo:text-indent="0in" style:auto-text-indent="false"/>
      <style:text-properties fo:font-size="10pt" officeooo:paragraph-rsid="000500af" style:font-size-asian="10pt" style:font-size-complex="10pt"/>
    </style:style>
    <style:style style:name="P43" style:family="paragraph" style:parent-style-name="Standard">
      <style:paragraph-properties fo:margin-left="0.5in" fo:margin-right="-0.0736in" fo:text-align="justify" style:justify-single-word="false" fo:text-indent="0in" style:auto-text-indent="false"/>
      <style:text-properties officeooo:paragraph-rsid="000500af"/>
    </style:style>
    <style:style style:name="P44" style:family="paragraph" style:parent-style-name="Standard">
      <style:paragraph-properties fo:margin-left="0in" fo:margin-right="0.6764in" fo:text-align="justify" style:justify-single-word="false" fo:text-indent="0in" style:auto-text-indent="false"/>
      <style:text-properties fo:font-size="10pt" officeooo:paragraph-rsid="000500af" style:font-size-asian="10pt" style:font-size-complex="10pt"/>
    </style:style>
    <style:style style:name="P45" style:family="paragraph" style:parent-style-name="Standard">
      <style:paragraph-properties fo:margin-left="0.5in" fo:margin-right="-0.0992in" fo:text-align="justify" style:justify-single-word="false" fo:text-indent="0in" style:auto-text-indent="false"/>
      <style:text-properties fo:font-style="italic" officeooo:paragraph-rsid="000500af" style:font-style-asian="italic"/>
    </style:style>
    <style:style style:name="P46" style:family="paragraph" style:parent-style-name="Standard">
      <style:paragraph-properties fo:margin-left="0in" fo:margin-right="1.0516in" fo:text-align="justify" style:justify-single-word="false" fo:text-indent="0in" style:auto-text-indent="false"/>
      <style:text-properties fo:font-size="10pt" officeooo:paragraph-rsid="000500af" style:font-size-asian="10pt" style:font-size-complex="10pt"/>
    </style:style>
    <style:style style:name="P47" style:family="paragraph" style:parent-style-name="Standard">
      <style:paragraph-properties fo:margin-left="0.5in" fo:margin-right="-0.198in" fo:text-align="justify" style:justify-single-word="false" fo:text-indent="-0.5in" style:auto-text-indent="false"/>
      <style:text-properties officeooo:paragraph-rsid="000500af"/>
    </style:style>
    <style:style style:name="P48" style:family="paragraph" style:parent-style-name="Standard">
      <style:paragraph-properties fo:margin-left="0.4925in" fo:margin-right="-0.0992in" fo:text-align="justify" style:justify-single-word="false" fo:text-indent="-0.4925in" style:auto-text-indent="false">
        <style:tab-stops>
          <style:tab-stop style:position="0.3937in"/>
        </style:tab-stops>
      </style:paragraph-properties>
      <style:text-properties officeooo:paragraph-rsid="000500af"/>
    </style:style>
    <style:style style:name="P49" style:family="paragraph" style:parent-style-name="Standard">
      <style:paragraph-properties fo:margin-left="0.5in" fo:margin-right="0in" fo:text-align="justify" style:justify-single-word="false" fo:text-indent="-0.5in" style:auto-text-indent="false">
        <style:tab-stops>
          <style:tab-stop style:position="0.5in"/>
        </style:tab-stops>
      </style:paragraph-properties>
      <style:text-properties officeooo:paragraph-rsid="000500af"/>
    </style:style>
    <style:style style:name="P50" style:family="paragraph" style:parent-style-name="Footer">
      <style:paragraph-properties fo:margin-left="0in" fo:margin-right="0.25in" fo:text-indent="0.25in" style:auto-text-indent="false"/>
    </style:style>
    <style:style style:name="P51" style:family="paragraph" style:parent-style-name="List_20_Paragraph">
      <style:paragraph-properties fo:margin-left="0in" fo:margin-right="-0.0992in" fo:text-align="justify" style:justify-single-word="false" fo:text-indent="0in" style:auto-text-indent="false"/>
      <style:text-properties officeooo:paragraph-rsid="000500af"/>
    </style:style>
    <style:style style:name="P52" style:family="paragraph" style:parent-style-name="List_20_Paragraph">
      <style:paragraph-properties fo:margin-left="0in" fo:margin-right="-0.0992in" fo:text-align="justify" style:justify-single-word="false" fo:text-indent="0in" style:auto-text-indent="false"/>
      <style:text-properties officeooo:paragraph-rsid="000500af"/>
    </style:style>
    <style:style style:name="P53" style:family="paragraph" style:parent-style-name="List_20_Paragraph">
      <style:paragraph-properties fo:margin-left="0in" fo:margin-right="0in" fo:text-align="justify" style:justify-single-word="false" fo:text-indent="0in" style:auto-text-indent="false"/>
    </style:style>
    <style:style style:name="P54" style:family="paragraph" style:parent-style-name="Default">
      <style:paragraph-properties fo:margin-left="0.5in" fo:margin-right="-0.0992in" fo:text-align="justify" style:justify-single-word="false" fo:text-indent="-0.5in" style:auto-text-indent="false"/>
      <style:text-properties officeooo:paragraph-rsid="000500af"/>
    </style:style>
    <style:style style:name="P55" style:family="paragraph" style:parent-style-name="Default">
      <style:paragraph-properties fo:margin-left="0.5in" fo:margin-right="0in" fo:text-align="justify" style:justify-single-word="false" fo:text-indent="-0.5in" style:auto-text-indent="false"/>
      <style:text-properties officeooo:paragraph-rsid="000500af"/>
    </style:style>
    <style:style style:name="P56" style:family="paragraph" style:parent-style-name="NJAS_20_-_20_lainaus">
      <style:paragraph-properties fo:margin-left="0.5909in" fo:margin-right="-0.0736in" fo:text-align="justify" style:justify-single-word="false" fo:text-indent="0in" style:auto-text-indent="false"/>
      <style:text-properties fo:font-size="10pt" officeooo:paragraph-rsid="000500af" style:font-size-asian="10pt" style:font-size-complex="10pt"/>
    </style:style>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fo:font-size="8pt" style:font-name-asian="Times New Roman" style:font-size-asian="8pt" style:font-name-complex="Times New Roman" style:font-size-complex="8pt"/>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fo:font-style="italic" style:font-size-asian="8pt" style:font-style-asian="italic" style:font-name-complex="Times New Roman" style:font-size-complex="8pt"/>
    </style:style>
    <style:style style:name="T7" style:family="text">
      <style:text-properties style:font-name="Times New Roman" style:font-name-asian="Times New Roman" style:font-name-complex="Times New Roman"/>
    </style:style>
    <style:style style:name="T8" style:family="text">
      <style:text-properties style:font-name="Times New Roman" fo:font-style="italic" style:font-style-asian="italic" style:font-name-complex="Times New Roman"/>
    </style:style>
    <style:style style:name="T9" style:family="text">
      <style:text-properties style:font-name="Times New Roman" fo:font-style="italic" style:font-style-asian="italic" style:font-name-complex="Times New Roman" style:font-style-complex="italic"/>
    </style:style>
    <style:style style:name="T10" style:family="text">
      <style:text-properties fo:font-style="italic" style:font-style-asian="italic"/>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ize="8pt" fo:font-style="italic" style:font-name-asian="Times New Roman" style:font-size-asian="8pt" style:font-style-asian="italic" style:font-size-complex="8pt"/>
    </style:style>
    <style:style style:name="T14" style:family="text">
      <style:text-properties fo:font-size="8pt" fo:font-style="italic" style:font-size-asian="8pt" style:font-style-asian="italic" style:font-size-complex="8pt"/>
    </style:style>
    <style:style style:name="T15" style:family="text">
      <style:text-properties fo:font-size="8pt" style:font-size-asian="8pt" style:font-size-complex="8pt"/>
    </style:style>
    <style:style style:name="T16" style:family="text">
      <style:text-properties fo:language="en" fo:country="GB"/>
    </style:style>
    <style:style style:name="T17" style:family="text">
      <style:text-properties fo:font-size="14pt" fo:font-weight="bold" style:font-size-asian="14pt" style:font-weight-asian="bold" style:font-size-complex="14pt"/>
    </style:style>
    <style:style style:name="T18" style:family="text">
      <style:text-properties fo:font-weight="bold" style:font-weight-asian="bold"/>
    </style:style>
    <style:style style:name="T19" style:family="text">
      <style:text-properties fo:font-size="10pt" style:font-size-asian="10pt" style:font-size-complex="10pt"/>
    </style:style>
    <style:style style:name="T20" style:family="text">
      <style:text-properties fo:font-size="10pt" fo:font-style="italic" style:font-size-asian="10pt" style:font-style-asian="italic" style:font-size-complex="10pt"/>
    </style:style>
    <style:style style:name="T21" style:family="text">
      <style:text-properties style:font-name-asian="Times New Roman"/>
    </style:style>
    <style:style style:name="T22" style:family="text">
      <style:text-properties fo:color="#000000"/>
    </style:style>
    <style:style style:name="T23" style:family="text">
      <style:text-properties fo:color="#000000" fo:font-weight="bold" style:font-weight-asian="bold"/>
    </style:style>
    <style:style style:name="T24" style:family="text">
      <style:text-properties fo:color="#000000"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CHANGAMOTO ZINAZOIKABILI FASIHI YA WATOTO NCHINI TANZANIA</text:p>
      <text:p text:style-name="P19"/>
      <text:h text:style-name="P20" text:outline-level="1">L.H. Bakize</text:h>
      <text:p text:style-name="P21"/>
      <text:h text:style-name="P22" text:outline-level="1">Ikisiri</text:h>
      <text:p text:style-name="P28"/>
      <text:p text:style-name="P40">Fasihi ya watoto ikilinganishwa na fasihi ya watu wazima bado ni changa katika Afrika Mshariki, Afrika na duniani kwa ujumla. Mathalani, katika Bara la Afrika, fasihi hii inayowalenga na kuwahusisha watoto kwa upekee wao ilishamiri na kushika mizizi katika karne ya kumi na nane na kumi na tisa (Traore, 2010 na Bakize, 2014). Nchini Tanzania kwa mfano, fasihi hii imeota mizizi na kuchipuka zaidi miaka ya 1990 hasa baada ya kuzinduliwa kwa Mradi wa Vitabu vya Watoto mwaka 1991. Kuanzia hapo mradi huo umeisogeza mbele fasihi ya watoto kwa kutoa semina ya uandishi kwa waandishi chipukizi, kuwafadhili na kufikisha kazi zao katika shule chache za msingi zilizoteuliwa kuwa sehemu ya mradi. Mpaka sasa mradi huo unakadiriwa kuwa umewezesha uchapishaji wa vitabu zaidi ya 350. Pamoja na dalili hizo nzuri za kupiga hatua kwa fasihi ya watoto nchini Tanzania, bado changamoto zinazoikabili fasihi hiyo ni nyingi. Makala haya yanabainisha changamoto hizo na kutoa mapendekezo ya kukabiliana nazo.</text:p>
      <text:p text:style-name="P40"/>
      <text:p text:style-name="P29"/>
      <text:p text:style-name="P27">1.0 Utangulizi</text:p>
      <text:p text:style-name="P51">Kwa ujumla, fasihi ya watoto<text:span text:style-name="Footnote_20_Symbol"><text:note text:id="ftn30" text:note-class="footnote"><text:note-citation>1</text:note-citation><text:note-body><text:p text:style-name="Footnote"><text:span text:style-name="T7"><text:s/></text:span><text:span text:style-name="T1">Fasihi ya watoto ni fasihi ambayo mwega wa kidhamira na kifani umeegemezwa kwenye hadhira ya watoto. Watoto wanaorejelewa katika makala haya ni wale wa umri wa miaka 12-17. Hawa ndio wanaoweza kusoma kazi za fasihi inayowalenga na kuzielewa.</text:span></text:p></text:note-body></text:note></text:span> imepiga hatua kiasi fulani japo katika maeneo mengi bado ni ngeni na changa. Fasihi ya watoto inayofahamika katika jamii nyingi za Tanzania na Afrika ya Mashariki, kwa kiasi kikubwa ni ile iliyo katika baadhi ya vitabu vya hadithi (ngano) na nyimbo za kitoto za makabila mbalimbali. Katika maeneo mengi kazi za watoto kama ushairi, riwaya fupi, tamthilia, na kadhalika bado hazijafahamika vyema. Juhudi mbalimbali zimekuwa zikifanyika katika kuhakikisha kuwa fasihi ya watoto katika kumbo mbalimbali inakua na kushika mizizi. Kama ilivyoelezwa katika ikisiri, Mradi wa Vitabu vya Watoto Tanzania umesaidia na unaendelea kusaidia sana katika kuendeleza stadi za usomaji wa vitabu kwa watoto ikiwamo fasihi yao. Kwa ujumla, maelezo hayo yanaweka bayana kuwa fasihi ya watoto bado ni changa, inahitaji kukuzwa kiuandishi na kiuchambuzi. </text:p>
      <text:p text:style-name="P34"/>
      <text:p text:style-name="P27">1.2 Fasihi ya Watoto nchini Tanzania</text:p>
      <text:p text:style-name="P51">Kama ilivyoelezwa hapo awali, fasihi ya watoto bado ni changa nchini Tanzania, Afrika Mashariki na Afrika kwa ujumla. Kwa mfano, Ngugi (2011) anakiri kuwa fasihi ya watoto huko Kenya imekua na kushamiri katika miaka ya hivi karibuni. Hali hii ni sawa kabisa na ile ya Tanzania kwani nako fasihi hii imeshamiri zaidi baada ya miaka ya 1990. Miaka ya 1990 kulikuwa na juhudi za maksudi katika <text:soft-page-break/>kuinua uandishi na usomaji wa vitabu vya watoto kupitia mashirika mbalimbali kama ya CODE, CIDA, <text:span text:style-name="T10">British Council </text:span>na <text:span text:style-name="T10">Agha Khan Foundation</text:span>. Baadaye pia mashirika mengine yameongeza nguvu kwa mfano, <text:span text:style-name="T10">Book Aid International</text:span>, <text:span text:style-name="T10">Pestallozi Children’s Foundation</text:span> (PCF). Mashirika haya yalisaidia na yanaendelea kusaidia juhudi hizi kupitia Mradi wa Vitabu vya Watoto Tanzania uliozinduliwa mwaka 1991 ukilenga kuwasaidia waandishi hasa wachanga wa kazi za watoto. Msaada huo ulitolewa kwa kufanya warsha na semina mbalimbali za uandishi, uchoraji na ufadhili katika uchapishaji wa vitabu vya watoto, na kadhalika. Mradi mwingine uliosaidia kukua kwa fasihi hii ni ule wa TUSOME VITABU uliofadhiliwa na <text:span text:style-name="T10">Care International</text:span> kwa kusaidia baadhi ya shule kufungua maktaba za vitabu vya watoto.<text:span text:style-name="Footnote_20_Symbol"><text:note text:id="ftn31" text:note-class="footnote"><text:note-citation>2</text:note-citation><text:note-body><text:p text:style-name="P53"><text:a xlink:type="simple" xlink:href="http://www.nai.uu.se/ecas-4/panels/141-156/panel-149/Flavia-Aiello-Traore-full-paper.pdf" text:style-name="Internet_20_link" text:visited-style-name="Visited_20_Internet_20_Link"><text:span text:style-name="Internet_20_link"><text:span text:style-name="T19">http://www.nai.uu.se/ecas-4/panels/141-156/panel-149/Flavia-Aiello-Traore-full-paper.pdf</text:span></text:span></text:a><text:span text:style-name="algouri"><text:span text:style-name="T19">)</text:span></text:span><text:span text:style-name="T19">.</text:span> </text:p><text:p text:style-name="P53"/><text:p text:style-name="Footnote"/></text:note-body></text:note></text:span> Pamoja na juhudi hizo zote, fasihi hii nchini Tanzania bado imekabiliwa na changamoto kadhaa ambazo zimebainishwa katika makala haya katika sehemu inayofuata. </text:p>
      <text:p text:style-name="P51"/>
      <text:list xml:id="list7761221500790333650" text:style-name="WW8Num43">
        <text:list-item>
          <text:list>
            <text:list-item>
              <text:p text:style-name="P5"><text:span text:style-name="T18">Changamoto Zinazokabili Fasihi ya Watoto Tanzania</text:span> </text:p>
            </text:list-item>
          </text:list>
        </text:list-item>
      </text:list>
      <text:p text:style-name="P23">1.3.1 Kazi nyingi Kuandikwa na Watu Wazima</text:p>
      <text:p text:style-name="P34">Uandishi ni kazi ya kitaalamu. Kuandika hasa kifasihi hufanyika kwa makini na ufundi fulani hasa unaojikita katika lugha. Huenda kwa sababu hii ndiyo maana waandishi bado ni wachache sambamba na wasomaji. Hali hii ya kuwa na ufundi fulani fulani hususan katika mbinu za uandishi, inafanya waandishi kuwa wachache na labda pia hali hii husababishwa na woga wa baadhi ya watu kuthubutu kujaribu. </text:p>
      <text:p text:style-name="P34"/>
      <text:p text:style-name="P34">Katika kazi za fasihi ya watoto, kuna changamoto ya waandishi wengi kuwa watu wazima. Yaani watu wazima tu ndio huandika kazi hizi. Kwa mfano katika Semzaba (2008: v) inabainishwa kuwa mpaka mwaka 2008 Mradi wa Vitabu vya Watoto Tanzania ulikuwa umefadhili na kuwezesha uandishi wa vitabu mbalimbali vya watoto zaidi ya 250. Lakini kwa uchunguzi wa makala haya, vitabu vingi kati ya hivyo vimeandikwa na watu wazima wanaotumia uzoefu wa kufahamu mahitaji ya watoto kifasihi. Kuna vijana walioko shuleni (yaani wale wanaojua kusoma na kuandika) ambao kama wakipewa au kufundishwa misingi na mbinu za uandishi wa vitabu hasa vinavyowahusu, wanaweza kuandika kazi nzuri sana. Kwa njia hii watoto wenyewe wakifundishwa misingi ya uandishi wanaweza kuleta upya katika kazi zao kifasihi tofauti na zile zinazoandikwa na watu wazima tulizozizoea. </text:p>
      <text:p text:style-name="P34"/>
      <text:p text:style-name="P34">Ukisoma kazi nyingi zinazoandikwa na watu wazima utagundua kuwa kuna upungufu katika baadhi ya vionjo vya kitoto kwa mfano, michezo ya kitoto, lugha yao, saikolojia yao, na kadhalika. Pamoja na kwamba vionjo hivyo tunavipata kupitia tajiriba za watu wazima wanaowasoma watoto, bado kuna haja ya kuwa na <text:soft-page-break/>kazi zilizoandikwa na watoto wenyewe ili kupata vionjo vyao. Lakini mwandishi wa makala haya anakubali pia kuwa kuna kazi kadhaa za watoto zilizoandikwa na watu wazima zenye vionjo vya kitoto na saikolojia yao. Kazi za Mulokozi <text:span text:style-name="T10">Ngome ya Mianzi (1990), Ngoma ya Mianzi (1991)</text:span> na<text:span text:style-name="T10"> Moto wa Mianzi (1996) </text:span>ni mifano mizuri. Hata hivyo ukisoma kazi nyingi za watoto unaona kuwa zina mapengo. </text:p>
      <text:p text:style-name="P34"/>
      <text:list xml:id="list3717851033961026873" text:style-name="WW8Num45">
        <text:list-item>
          <text:list>
            <text:list-item>
              <text:list>
                <text:list-item>
                  <text:p text:style-name="P8">Kuegemeza Uandishi katika aina Moja ya Kazi za Fasihi</text:p>
                </text:list-item>
              </text:list>
            </text:list-item>
          </text:list>
        </text:list-item>
      </text:list>
      <text:p text:style-name="P34">Kama tulivyosema hapo awali, tunaposema fasihi ya watoto tunajumuisha kazi za kifasihi zinazolenga kundi hilo kwa mfano, bunilizi (riwaya), tamthilia (michezo ya kuigiza iliyoandikwa), mashairi, maigizo, fasihi simulizi (kwa mfano, hadithi, semi, nyimbo). Ukichunguza uandishi wa aina hizo za fasihi ya watoto, utagundua kuwa bado uandishi umeegemea zaidi kwenye aina chache au moja kabisa. Kwa mfano, uandishi wa vitabu vingi vya Kitanzania vinavyowahusu watoto viko katika riwaya (bunilizi). Mathalani, ukichunguza ufadhili unaotolewa na Mradi wa Vitabu vya Watoto Tanzania, utakuta waandishi wengi wakijikita zaidi katika riwaya fupi kuliko kumbo nyingine za fasihi.</text:p>
      <text:p text:style-name="P34"/>
      <text:p text:style-name="P34">Mbali na riwaya fupi za watoto, kuna kazi chache sana za kumbo nyingine. Kwa mfano, tunazo kazi za watoto/vijalunga kama utendi wa <text:span text:style-name="T10">Nyakiiru Kibi</text:span> “(Mulokozi, 1997) unaoonekana kuwa utendi pekee. Pia, utenzi wa <text:span text:style-name="T10">Yatima</text:span> (Msuazi, 2002) na <text:span text:style-name="T10">Utenzi wa Haki za Watoto </text:span>(Abbas, 2003) nazo zinaonekana kuwa miongoni mwa tenzi chache za watoto<text:span text:style-name="T10">. </text:span>Kwa upande wa tamthilia, changamoto bado ni kubwa zaidi kwani inayoonekana mpaka sasa ni ile ya <text:span text:style-name="T10">Kilio chetu </text:span>(Medical Aid Foundation, 1995), labda pia na <text:span text:style-name="T10">Safari ya Chinga</text:span> (Omari, 2009) japo hii ya pili bado inahitaji mjadala kama inaweza kuwa ya watoto au la.</text:p>
      <text:p text:style-name="P34"/>
      <text:list xml:id="list24733972530480" text:continue-numbering="true" text:style-name="WW8Num45">
        <text:list-item>
          <text:list>
            <text:list-item>
              <text:list>
                <text:list-item>
                  <text:p text:style-name="P9">Kutofanyika kwa Uchambuzi na Uhakiki wa kutosha wa Kazi za Watoto</text:p>
                </text:list-item>
              </text:list>
            </text:list-item>
          </text:list>
        </text:list-item>
      </text:list>
      <text:p text:style-name="P34">Katika tasnia au taaluma ya uandishi, msomaji hutegemewa kuwa atazisoma kazi za mwandishi na kuzielewa. Ili kujua kama kazi zimeeleweka na kuleta manufaa, lazima zimwathiri msomaji kisaikolojia. Kwa kuwa lengo si kuandika tu bali pia usomaji wa kazi hizo, uhakiki na uchambuzi wa kazi za fasihi ni muhimu sana kwa sababu kadhaa. Kwa mfano, uhakiki wa kazi za fasihi unapofanyika una faida kama: mosi, kumrahisishia uelewa msomaji. Kuna baadhi ya mambo yanayoweza kumtatiza msomaji na hivyo kushindwa kupata kile kilichonuiwa na mwandishi. Mambo hayo ni kama matumizi ya lugha, mitindo ya uandishi, mandhari na vipengele vingine vya fani na maudhui. Pili, uchambuzi na uhakiki husaidia kubaini ubora na udhaifu wa kazi zinazohusika. Hii pia huweza kuwasaidia waandishi asilia wa kazi za kifasihi kuboresha kazi zao. Tatu, uhakiki hukuza na kuendeleza mbinu mbalimbali za kihakiki hasa pale vigezo vya uhakiki vinapoboreshwa na kurekebishwa zaidi mara kwa mara. Mbali na faida hizo, uhakiki pia husaidia <text:soft-page-break/>kukuza taaluma ya uandishi kwa sababu ya kuwa na vigezo na mambo muhimu ambayo mwandishi anatakiwa kuyazingatia wakati wa uandishi ili kazi yake iwe bora. </text:p>
      <text:p text:style-name="P41"/>
      <text:p text:style-name="P34">Pamoja na umuhimu wa uhakiki na uchambuzi wa kazi za fasihi, bado kazi za fasihi ya watoto hazichambuliwi na kuhakikiwa vya kutosha. Kutofanyika kwa uhakiki wa kazi za fasihi ya watoto ni changamoto iliyo wazi zaidi. Wamitila (2010: 324) analiweka wazi hili kwa kusema kuwa,</text:p>
      <text:p text:style-name="P34"/>
      <text:p text:style-name="P42">Utanzu wa fasihi ya watoto ni utanzu ambao umepuuzwa kwa miaka mingi katika maandishi ya kihakiki. Kazi nyingi za kihakiki hushughulikia fasihi ya watu wazima labda kutokana na imani ya kuwa fasihi ya watoto haistahiki kuchunguzwa kinadharia au inahusu tu ngano za ‘chura na sungura.’</text:p>
      <text:p text:style-name="P44"/>
      <text:p text:style-name="P34">Mwandishi wa makala haya anatoa wito kwa wahakiki na wachambuzi wa kazi za fasihi kuanza kuzifanyia kazi, kazi za watoto ili kupata manufaa ya kihakiki na kichambuzi kama ilivyobainishwa hapo juu.</text:p>
      <text:p text:style-name="P34"/>
      <text:list xml:id="list24734809807617" text:continue-numbering="true" text:style-name="WW8Num45">
        <text:list-item>
          <text:list>
            <text:list-item>
              <text:list>
                <text:list-item>
                  <text:p text:style-name="P12">Kuwapo Pengo katika Ufundishaji wa Fasihi ya Watoto katika Taasisi za Elimu</text:p>
                </text:list-item>
              </text:list>
            </text:list-item>
          </text:list>
        </text:list-item>
      </text:list>
      <text:p text:style-name="P34">Ufundishaji wa fasihi ya watoto unaonekana kuwa nyuma. Ili kazi za watoto ziwe nyingi mitalaa inapaswa kuijali fasihi hii ya kundi maalumu kwa sababu inaonekana wazi kuwa kundi hili la wanajamii bado halijapewa kipaumbele. Wamitila (keshatajwa uk. 338) anasema: “Pamekuwako na pengo kubwa katika ufundishaji wa fasihi ya vijana katika taasisi zetu za kielimu kuanzia shule za sekondari hadi vyuo vikuu. Mitaala mingi inaelekea kutilia mkazo fasihi ya watu wazima.” </text:p>
      <text:p text:style-name="P45"/>
      <text:p text:style-name="P34">Pamoja na kwamba yawezekana Wamitila alitoa kauli hiyo akirejelea hali ya mitalaa ya elimu nchini Kenya, hata hapa Tanzania hali ni hiyo hiyo. Ukilinganisha fasihi ya watoto na fasihi ya watu wazima unagundua kuwa ile ya watu wazima imekomaa zaidi na hivyo kauli ya Wamitila inabaki kuwa ya kweli. Kwa mfano, kozi ya fasihi ya watoto nchini Tanzania ilianza kufundishwa rasmi katika Chuo Kikuu cha Dar es Salaam katika Idara ya Fasihi, Mawasiliano na Uchapishaji mwaka 2012 (Semesta ya pili). Ukweli huu ndio unaodokeza ulazima wa kuitazama fasihi hii ya watoto katika upekee wake. Kuna haja ya vyuo mbalimbali hasa vyenye kozi za Kiswahili kufundisha kozi hii ili kuandaa wasomi au waandishi wengi. Kuna taarifa pia kuwa sasa kozi hii ya fasihi ya watoto imeanza kufundishwa katika Chuo Kikuu cha Dodoma na Chuo Kikuu cha Taifa cha Zanzibar (SUZA). Lakini pia, mbali na juhudi hizo katika vyuo vikuu, mwandishi wa makala anapendekeza kuwa na vipengele vinavyoidadavua fasihi ya watoto katika madarasa ya chini yaani katika shule za msingi na sekondari, watoto wafundishwe ili kuwe na vipaji vipya vya waandishi chipukizi ambao ni watoto.</text:p>
      <text:p text:style-name="P34"><text:soft-page-break/></text:p>
      <text:list xml:id="list24734189373719" text:continue-numbering="true" text:style-name="WW8Num45">
        <text:list-item>
          <text:list>
            <text:list-item>
              <text:list>
                <text:list-item>
                  <text:p text:style-name="P13"><text:span text:style-name="T21"><text:s text:c="3"/></text:span>Kuchelewa Kutambuliwa kwa Kundi la Watoto Kifasihi</text:p>
                </text:list-item>
              </text:list>
            </text:list-item>
          </text:list>
        </text:list-item>
      </text:list>
      <text:p text:style-name="P34">Katika jamii nyingi kundi la watu linalotambulika kwa kiasi kikubwa ni lile la watu wazima. Labda, kutambuliwa huko kunatokana na kulihusisha kundi hilo na shughuli za uzalishaji mali katika jamii. Kutambuliwa kwa kundi hili la watu wazima kunaifanya hata fasihi inayolilenga kuwa maarufu zaidi kuliko makundi mengine. Kwa maelezo hayo, fasihi ya watoto haina umri mkubwa kwa maana kuwa kundi la watoto limetambuliwa kimataifa hivi karibuni katika karne ya 18 na 19. Kuchelewa kutambuliwa kwa kundi la watoto kama kundi muhimu katika jamii kunaifanya hata fasihi inayolihusu kundi hili kuwa changa. Changamoto hii inafanya fasihi ya watoto kudai juhudi zaidi kutoka kwa waandishi na wadau wa fasihi kwa sababu kazi zake bado ni chache sana. Hapo awali watoto hawakuwa na fasihi yao mahususi. Mambo mengi yaliyokuwa yanawahusu yalikuwa yanapatikana katika kazi za fasihi ya watu wazima. Kwa mfano, hapa Tanzania kuna kazi za mwanzo ambazo zilitungwa huku zikiwalenga watu wote. Semzaba anasema:</text:p>
      <text:p text:style-name="P34"/>
      <text:p text:style-name="P43"><text:span text:style-name="T19">Watanzania hawana jadi ya kutunga bunilizi-andishi za watoto. Utunzi wa hadithi au riwaya za aina hiyo umeanza miaka ya karibuni tu wakati wa ukoloni. Bunilizi za mwanzo, kama zile za Mbotela </text:span><text:span text:style-name="T20">Uhuru wa Watumwa</text:span><text:span text:style-name="T19"> (1934) na Shabaan Robert </text:span><text:span text:style-name="T20">Kusadikika</text:span><text:span text:style-name="T19"> (1951) na </text:span><text:span text:style-name="T20">Adili na Nduguze</text:span><text:span text:style-name="T19"> (1952) zilikusudiwa zisomwe na wanafunzi shuleni katika somo la Kiswahili, na pia nje ya shule na watu wazima wachache waliojua kusoma hati za kizungu. Halikuwa lengo la waandishi hao wa mwanzo kuandikia “watoto” kwa maana hii tunayoizungumzia hapa (Semzaba, 2008: v).</text:span></text:p>
      <text:p text:style-name="P30"/>
      <text:p text:style-name="P32">Mwandishi wa makala anatoa wito kwa waandishi hasa chipukizi kuzidi kuandika kazi nyingi za watoto hasa katika aina zote yaani bunilizi (riwaya), tamthilia, ushairi, hadithi fupi, na kadhalika. Kama ilivyobainika hapo awali, uandishi mwingi wa fasihi ya kundi hili hivi sasa unaonekana kuegemea tu katika riwaya fupi kuliko kumbo nyingine.</text:p>
      <text:p text:style-name="P32"/>
      <text:list xml:id="list24734517875070" text:continue-numbering="true" text:style-name="WW8Num45">
        <text:list-item>
          <text:list>
            <text:list-item>
              <text:list>
                <text:list-item>
                  <text:p text:style-name="P14">Msukumo Mdogo wa Serikali katika Kufadhili Uandishi na Usambazaji wa Vitabu vya Kumbo hili la Fasihi</text:p>
                </text:list-item>
              </text:list>
            </text:list-item>
          </text:list>
        </text:list-item>
      </text:list>
      <text:p text:style-name="P34">Serikali kwa kiasi kikubwa inaonekana kutotilia maanani ufadhili wa waandishi wa fasihi ya watoto. Watu hupenda kusema kuwa ‘watoto ni taifa la kesho.’ Mwandishi wa makala anasisitiza kuwa mtoto ni mtu mzima wa kesho. Maana yake ni kwamba watoto wanapaswa kuandaliwa leo ili kesho waweze kuendeleza taifa. Hata hivyo, kwa kiasi fulani serikali inalitambua hilo kwa sababu kuna miradi kadhaa inayowalinda watoto mfano, kampeni ya kukomesha vifo vya mama na mtoto, kampeni ya kukomesha ugonjwa wa Malaria unaowashambulia sana watoto walio chini ya umri wa miaka 5, kampeni ya kutokomeza ugonjwa wa surua, na kadhalika. Juhudi hizo za serikali zinatakiwa kuhamia pia katika uandishi wa kazi mbalimbali za kifasihi zinazowahusu watoto ili kuwaandaa kifasihi. </text:p>
      <text:p text:style-name="P34"><text:soft-page-break/></text:p>
      <text:p text:style-name="P34">Njia mojawapo ni kuwezesha ufadhili wa uandishi na kuandaa makongamano na warsha mbalimbali ili kuhamasisha jamii kuliangalia kundi hili kwa makini zaidi. Mathalani, juhudi zilizoibuliwa na wadau wa sekta ya vitabu kwa msaada wa Shirika la Maendeleo kupitia Elimu la Kanada (CODE) na mashirika mengine ya kigeni, mwaka 1991, na kuanzisha Mradi wa Vitabu vya Watoto Tanzania, zinaonekana kuzaa matunda sana kwani mpaka mwaka 2008, mradi huo uliwezesha kutoa vitabu mbalimbali zaidi ya 250 (Semzaba, 2008: v). Hata hivyo juhudi hizo zinaonekana kushindwa kuwafikia watoto wote walioko shuleni katika Tanzania yote. Kama sehemu ya majaribio, ni shule chache tu zilizochaguliwa na kuingizwa katika mradi huo. Hii ni changamoto kwa serikali kuwa tangu mwaka 1991 (miaka 21) mpaka sasa bado haijaona umuhimu wa kuwaunga mkono wadau hao wa sekta ya vitabu ili viwafikie watoto walioko shuleni katika nchi nzima. Changamoto hii inatajwa pia katika Semzaba (2008: vi) pale tusomapo:</text:p>
      <text:p text:style-name="P34"/>
      <text:p text:style-name="P42">Ni muhimu nikiri pia kuwa hadi wakati huu Mradi wa Vitabu vya Watoto umekuwa ukisaidiwa zaidi na mashirika na nchi za kigeni; ningependa kutoa mwito kwa serikali yetu, makampuni na wahisani wa Tanzania kujishirikisha zaidi katika shughuli za kutekeleza kazi yake ya kutuelimishia watoto wetu.</text:p>
      <text:p text:style-name="P46"/>
      <text:p text:style-name="P34">Dondoo hilo linashadidia na kudokeza kuwa, jukumu la kuwaelimisha watoto, ni la serikali na wazazi wa watoto hao. Juhudi hizo kifasihi zimekuwa zikifanywa na Mradi wa Vitabu vya Watoto na wahisani mbalimbali badala ya serikali. Hali hii ilivyo leo, inadokeza pia namna ambavyo serikali imejiweka pembeni kama vile haihusiki katika suala hilo.</text:p>
      <text:p text:style-name="P24"/>
      <text:list xml:id="list24733772399574" text:continue-numbering="true" text:style-name="WW8Num45">
        <text:list-item>
          <text:list>
            <text:list-item>
              <text:list>
                <text:list-item>
                  <text:p text:style-name="P15">Kazi za Watoto kupata Hadhira Ndogo</text:p>
                </text:list-item>
              </text:list>
            </text:list-item>
          </text:list>
        </text:list-item>
      </text:list>
      <text:p text:style-name="P34">Mwandishi wa kazi za fasihi yoyote daima anaiandaa kazi yake huku akimfikiria msomaji wa kazi hiyo. Msomaji wa kazi ya fasihi ni kama mlaji wa chakula ambacho kimeandaliwa na mpishi (mwandishi). Kama mpishi atapika halafu chakula chake kisipate walaji, upishi huo unakuwa hauna maana. Fasihi ya watoto, kwa kiasi kikubwa haijapata walaji wengi (wasomaji wa kutosha). Hii ni changamoto kwa serikali kama ilivyobainishwa hapo awali. Wasomaji wa kazi hizi kwa kiasi kikubwa bado ni wale tu walioko katika Mradi wa Vitabu vya Watoto Tanzania. Wale walio nje ya mradi huo si ajabu hawajui chochote kinachoendelea. Sababu nyingine ya kukosekana kwa wasomaji wa fasihi ya watoto, ni watoto kupenda kuangalia runinga na sinema kuliko kusoma vitabu. Kama mtoto au kijana hayuko chini ya usimamizi wa mzazi au mwalimu mara nyingi hupendelea zaidi kuangalia runinga.</text:p>
      <text:p text:style-name="P34"/>
      <text:p text:style-name="P34">Jamii kwa ujumla inapaswa kuwahamasisha watoto kusoma vitabu zaidi kuliko kutazama runinga. Ili watoto waweze kusoma zaidi vitabu, ni lazima tuhakikishe <text:soft-page-break/>kwanza kuwa vitabu hivyo vinapatikana ili waweze kutumia muda wao mwingi kuvisoma. Kutazama runinga au kompyuta (kwa wale wenye uwezo hasa waishio mijini) bila kusoma vitabu vinavyowahusu (hasa kwa kuwafundisha utamaduni wao) pengine kunaweza kuwapotosha. </text:p>
      <text:p text:style-name="P34"/>
      <text:list xml:id="list24733839183303" text:continue-numbering="true" text:style-name="WW8Num45">
        <text:list-item>
          <text:list>
            <text:list-item>
              <text:list>
                <text:list-item>
                  <text:p text:style-name="P6"><text:span text:style-name="T18">Ukosefu wa Maktaba Maalumu za Vitabu vya Watoto</text:span> </text:p>
                </text:list-item>
              </text:list>
            </text:list-item>
          </text:list>
        </text:list-item>
      </text:list>
      <text:p text:style-name="P34">Nchini Tanzania maktaba nyingi zina vitabu vya watu wazima (au mara nyingine mchanganyiko na vile vya watoto hasa vitabu vya hadithi). Kwa kuwa Mradi wa Vitabu vya Watoto Tanzania bado uko katika baadhi ya shule zilizoteuliwa, maeneo mengine nje ya shule hizo bado vitabu hivyo havijafika. Hata hivyo, hakuna maktaba maalumu ambayo ina vitabu vya watoto peke yake. Bado ukienda kwenye maktaba zote nchini Tanzania utakuta mchanganyiko wa vitabu vya watu wazima na vitabu vichache hasa vya hadithi kwa ajili ya watoto vikiwa pamoja. Kama kundi hili la watoto lingekuwa limetambuliwa na serikali vya kutosha, tungetegemea kuwapo kwa maktaba maalumu walau kwa kila mkoa na wilaya zinazotoa huduma ya usomaji wa vitabu hivi. Kukosekana kwa maktaba kunazidi kudidimiza juhudi za kuendeleza uandishi na usomaji wa vitabu hivi vya watoto kwa sababu upatikanaji wake unakuwa ni tatizo. Kwa mfano, hata vitabu vya watoto vinavyochapishwa chini ya Mradi wa Vitabu vya Watoto Tanzania kwa msaada wa Shirika la Maendeleo kupitia Elimu la Kanada (CODE) na mashirika mengine ya kigeni, bado upatikanaji wake (nje ya zile shule zilizo kwenye mradi) ni tatizo. Vitabu vingi vinapochapishwa hupelekwa moja kwa moja kwenye shule zinazohusika. Mtoto aliye nje ya mradi wa vitabu hivyo akitaka kununua kutoka dukani au kujisomea maktabani, hawezi kufanya hivyo kwa urahisi. Hali hii hurudisha nyuma maendeleo ya usomaji wa fasihi ya watoto kutokana na kukosekana kwa kazi hizo za kifasihi katika maeneo mengi.</text:p>
      <text:p text:style-name="P35"><text:s/></text:p>
      <text:list xml:id="list24734489845777" text:continue-numbering="true" text:style-name="WW8Num45">
        <text:list-item>
          <text:list>
            <text:list-item>
              <text:list>
                <text:list-item>
                  <text:p text:style-name="P9"><text:span text:style-name="T21"><text:s/></text:span>Changamoto za Tasnia ya Uandishi kwa Ujumla Wake</text:p>
                </text:list-item>
              </text:list>
            </text:list-item>
          </text:list>
        </text:list-item>
      </text:list>
      <text:p text:style-name="P33">Kuna changamoto nyingi sana zinazowakumba waandishi wa kazi mbalimbali za fasihi na zisizo za fasihi. Waandishi hasa wale chipukizi hukumbana na changamoto nyingi sana. Changamoto hizi huwakatisha tamaa na wakati mwingine huacha kuendelea kujaribu ili waweze kuchomoza kiuandishi. Kwa kuwa changamoto nyingi ni za kimajumui kwa waandishi wengi wa Kiafrika, Kobia (2006) anabainisha changamoto zifuatazo: </text:p>
      <text:p text:style-name="P33"/>
      <text:list xml:id="list24733917774108" text:continue-numbering="true" text:style-name="WW8Num45">
        <text:list-item>
          <text:list>
            <text:list-item>
              <text:list>
                <text:list-item>
                  <text:list>
                    <text:list-item>
                      <text:p text:style-name="P9">Changamoto Zinazoletwa na Wachapishaji wa Kazi za Waandishi</text:p>
                    </text:list-item>
                  </text:list>
                </text:list-item>
              </text:list>
            </text:list-item>
          </text:list>
        </text:list-item>
      </text:list>
      <text:p text:style-name="P33">Kobia (keshatajwa) anasema kuwa kama mwandishi hajajulikana kwa mchapishaji, muswada wake hupata vipingamizi vingi kwa sababu anachojali zaidi mchapishaji ni kupata kipato, hivyo mara nyingi hupendelea kufanya kazi na waandishi maarufu ili kazi zao zilete mapato zaidi. Hii huwahangaisha waandishi wengi. </text:p>
      <text:p text:style-name="P33"/>
      <text:p text:style-name="P33"><text:soft-page-break/></text:p>
      <text:p text:style-name="P25">1.3.9.2 Upatikanaji wa Soko la Vitabu </text:p>
      <text:p text:style-name="P33">Kwa waandishi wengi soko ni changamoto kubwa. Katika jamii nyingi za Kiafrika, hasa Tanzania, utamaduni wa kusoma bado ni mgeni. Watu hawana mazoea ya kusoma vitabu hivyo, hata vitabu vya watoto haviwezi kupata soko la kuridhisha. Mtu humakinika kusoma kitabu pale tu anapokabiliwa na mtihani. Bila mtihani hakuna hamasa ya kusoma kwa watu walio wengi. Kwa mfano, mtoto akimkuta mwenzake akiwa anasoma kitabu humuuliza, “Vipi, kuna mtihani rafiki yangu?” Swali kama hilo, hudokeza kuwa usomaji kwa kiasi kikubwa katika jamii ya wanafunzi ni katika vitabu na kinachosomwa ni kile kinachohusu mtihani tu. Ni wasomaji wachache sana wanaoweza kusoma vitabu kama sehemu ya kujiburudisha tu.</text:p>
      <text:p text:style-name="P36"/>
      <text:list xml:id="list4543657347163435483" text:style-name="WW8Num22">
        <text:list-item>
          <text:list>
            <text:list-item>
              <text:list>
                <text:list-item>
                  <text:list>
                    <text:list-item>
                      <text:p text:style-name="P10">Umilisi Mdogo katika Fani ya Uandishi hasa kwa Waandishi Chipukizi </text:p>
                    </text:list-item>
                  </text:list>
                </text:list-item>
              </text:list>
            </text:list-item>
          </text:list>
        </text:list-item>
      </text:list>
      <text:p text:style-name="P33">Katika jamii yoyote wanaweza kuwapo watu wenye mawazo mazuri, ambayo yakiwekwa kwenye maandishi yanafaa. Lakini linapokuja suala la uandishi hushindwa kuwasilisha maudhui na fani kama inavyopasa.<text:span text:style-name="T22"> Baadhi ya waandishi, japokuwa wana mawazo, hawajui waanze vipi, wayakuze vipi na namna gani wayaendeleze mawazo hayo na kuwa kitabu/vitabu. </text:span></text:p>
      <text:p text:style-name="P37"/>
      <text:list xml:id="list24735099924325" text:continue-numbering="true" text:style-name="WW8Num22">
        <text:list-item>
          <text:list>
            <text:list-item>
              <text:list>
                <text:list-item>
                  <text:list>
                    <text:list-item>
                      <text:p text:style-name="P17"><text:span text:style-name="T21"><text:s/></text:span>Uandishi ni Taaluma Inayohitaji Muda </text:p>
                    </text:list-item>
                  </text:list>
                </text:list-item>
              </text:list>
            </text:list-item>
          </text:list>
        </text:list-item>
      </text:list>
      <text:p text:style-name="P38">Waandishi wengi wa Kiswahili ni walimu wanaofundisha katika ngazi mbalimbali katika mfumo wa elimu. Mara nyingi, walimu huwa na kazi nyingi kama vile kufundisha, kusahihisha, kusimamia kazi za wanafunzi miongoni mwa nyingine. Baadhi ya wahadhiri huwa na kazi nyingi, wengine wanafundisha hata katika vyuo vikuu vitatu kwa wiki moja mbali na shughuli za nyumbani. Muda kwao unakuta hautoshi kwa sababu taaluma ya uandishi huhitaji muda mwingi hasa. Mbali na walimu hao, hata watu wengine ambao wana vipaji vya kuandika, hawana muda wa kutosha katika kufanya utafiti wa watoto na kundika vitabu vinavyotokana na utafiti huo.</text:p>
      <text:p text:style-name="P37"/>
      <text:list xml:id="list24735350880807" text:continue-numbering="true" text:style-name="WW8Num22">
        <text:list-item>
          <text:list>
            <text:list-item>
              <text:list>
                <text:list-item>
                  <text:list>
                    <text:list-item>
                      <text:p text:style-name="P17"><text:span text:style-name="T21"><text:s/></text:span>Ukosefu wa Utafiti wa Kutosha kabla ya Uandishi </text:p>
                    </text:list-item>
                  </text:list>
                </text:list-item>
              </text:list>
            </text:list-item>
          </text:list>
        </text:list-item>
      </text:list>
      <text:p text:style-name="P33"><text:span text:style-name="T22">Tasnia ya uandishi huhitaji utafiti makini ili kazi zinazotolewa ziweze kuwa na ubora na usahihi unaofaa. Isitoshe, </text:span>ukosefu wa marejeleo muhimu ni tatizo kubwa kwa waandishi wa Kiswahili au wa fasihi ya watoto. Baadhi ya dhana za msingi za kiisimu na kifasihi zinazofundishwa katika mfumo wa elimu, zinahitaji kutafitiwa kwa kina. Aidha, baadhi ya marejeleo hayapatikani kwa urahisi na yakipatikana huwa ghali mno kwa mwandishi anayeanza kazi hii ya uandishi. Na ikumbukwe kuwa baadhi ya waandishi wa vitabu vya Kiswahili ni walimu wa shule za msingi na sekondari, hivyo kwao kumudu gharama siyo rahisi (Kobia, 2006: 147&amp;148). Kama ilivyoelezwa hapo juu, ukosefu wa muda wa kutosha katika kuwachunguza <text:soft-page-break/>watoto pia ni changamoto. Hii ni kwa sababu kazi za watoto mara nyingi ni kazi za kipekee kwa kuwa kundi lenyewe linaloandikiwa lina upekee wake.</text:p>
      <text:p text:style-name="P33"/>
      <text:list xml:id="list2304861269056250212" text:style-name="WW8Num24">
        <text:list-item>
          <text:list>
            <text:list-item>
              <text:list>
                <text:list-item>
                  <text:list>
                    <text:list-item>
                      <text:p text:style-name="P11">Wachapishaji Kuwatapeli Waandishi Kimaslahi</text:p>
                    </text:list-item>
                  </text:list>
                </text:list-item>
              </text:list>
            </text:list-item>
          </text:list>
        </text:list-item>
      </text:list>
      <text:p text:style-name="P38">Baadhi ya wachapishaji huwatapeli waandishi, kwa hiyo hawalipi mrabaha kwa waandishi ipasavyo. Wengi wa waandishi wamedai kuwa asilimia 10 wanayolipwa kama mrabaha ni kiwango cha chini mno. Waandishi ni watu kama wengine katika jamii, hivyo kuwadhulumu haki zao ni kufanya maisha yao kuwa magumu na hivyo kuchukia kazi yao ya uandishi. Mallya (1993: 24) anasema:</text:p>
      <text:p text:style-name="P33"/>
      <text:p text:style-name="P56">Popote pale duniani mwandishi wa kitabu anapoketi chini kuandika anategemea vitu vitatu. Kwanza, kitabu chake kitoke vizuri na haraka iwezekanavyo; pili, kisomwe na watu wengi iwezekanavyo; na tatu, apate chochote kutokana na jasho lake. Hivi vikikosekana lazima mwandishi yeyote yule alalamike.</text:p>
      <text:p text:style-name="P31"/>
      <text:p text:style-name="P33">Changamoto hiyo husababisha baadhi ya waandishi mara wapatapo kipato fulani kuanzisha kampuni zao za uchapishaji, ambazo nyingi huchapisha kazi za mwandishi huyo mmoja. Ingawa hii ni hatua muhimu ya kukabiliana na baadhi ya matatizo yanayowakumba waandishi, mara nyingi kampuni kama hizo hukumbwa na matatizo ya uuzaji na usambazaji wa vitabu mpaka kwa wasomaji. Hivyo basi, kitabu cha mwandishi kinaweza kutoka wakati ufaao lakini kikakosa kusomwa na kusambazwa kwa watu wengi. Kutokana na kutowafikia wasomaji wengi bila shaka mwandishi hupata mapato kidogo mno na hali hii humvunja moyo.</text:p>
      <text:p text:style-name="P33"/>
      <text:p text:style-name="P33">Changamoto hizi za uandishi kwa ujumla wake, zinaweza kwisha endapo wachapishaji watawasaidia waandishi chipukizi kwa kuepuka kuwajali waandishi maarufu tu. Mbali na hilo waandishi wenyewe wanapaswa kufanya tafiti za kutosha kabla ya uandishi wao ili kuzifanya kazi zao kuakisi ukweli na kuvutia. Pia, waandishi watenge muda wa kutosha katika uandishi hasa kwa kuomba ushauri kwa waandishi wazoefu. Zaidi ya hayo yote, kuwe na ushirikiano wa karibu kati ya wachapishaji na waandishi ili kuwanufaisha wote. Wachapishaji na waandishi wakiwa marafiki wataaminiana na kufanya kazi ya uandishi kupendwa na kuwa ya manufaa. </text:p>
      <text:p text:style-name="P33"/>
      <text:h text:style-name="P26" text:outline-level="1">1.4 <text:s text:c="2"/>Hitimisho</text:h>
      <text:p text:style-name="P34">Fasihi ya watoto inapaswa kuangaliwa upya kwa makini. Changamoto zilizobainishwa kwa ujumla zinadokeza uhitaji wa serikali, mashirika, wahisani na wadau wote wa elimu kupitia uandishi na usomaji wa fasihi ya watoto kuchukua hatua na juhudi za dhati, ili kukuza na kuendeleza maarifa ya kundi hili muhimu kwa jamii. Bila kufanya hivyo, fasihi hii itabaki kuwa changa na kuonekana kukosa umuhimu. Watoto wanapaswa kulelewa na kupewa vionjo mbalimbali vya malezi na elimu kupitia fasihi yao. Makala haya yanahitimisha kwa kusisitiza kuwa <text:soft-page-break/>kuiendeleza fasihi hii kunawezekana. Kinachotakiwa tu ni juhudi za dhati kutoka kwa wahusika hasa serikali, mashirika, na wadau wote wa fasihi ya watoto kwa ujumla.</text:p>
      <text:p text:style-name="P34"/>
      <text:h text:style-name="P26" text:outline-level="1">Marejeo</text:h>
      <text:p text:style-name="P16"/>
      <text:p text:style-name="P7">Abbas, Y. (2008). <text:span text:style-name="T10">Utenzi wa Haki za Watoto</text:span>. Nairobi. Longhorn Publishers.</text:p>
      <text:p text:style-name="P47">Bakize, L.H. (2014). <text:span text:style-name="T10">Utanguizi wa Fasihi ya Watoto</text:span>. Dar es Salaam. Leonard Bakize.</text:p>
      <text:p text:style-name="P54"><text:span text:style-name="T1">Kobia, J.M. (2006). <text:s/>“</text:span><text:span text:style-name="T3">Matatizo Yanayowakumba Waandishi wa Vitabu vya Kiswahili Nchini Kenya,” katika </text:span><text:span text:style-name="T8">Nordic Journal of African Studies </text:span><text:span text:style-name="T1">15(2): 143–153.</text:span><text:a xlink:type="simple" xlink:href="http://www.njas.helsinki.fi/pdf-files/vol15num2/kobia.pdf,%2027/8/2012" text:style-name="Internet_20_link" text:visited-style-name="Visited_20_Internet_20_Link"><text:span text:style-name="Internet_20_link"><text:span text:style-name="T1">http://www.njas.helsinki.fi/pdf-files/vol15num2/kobia.pdf, 27/8/2012</text:span></text:span></text:a><text:span text:style-name="T1">.</text:span></text:p>
      <text:p text:style-name="P4"><text:span text:style-name="T22">Mallya, J.M.K. (1993). “Uandishi na Matatizo ya Uchapishaji Tanzania.” Katika </text:span><text:span text:style-name="T24">Mulokozi, M.M na C.G. Mung’ong’o (Wah.)</text:span> <text:span text:style-name="T10">Fasihi, Uandishi na Uchapishaji: Makala ya Semina ya Umoja wa Waandishi wa Vitabu Tanzania ya 1993</text:span>. Dar es Salaam: DUP.</text:p>
      <text:p text:style-name="P4">Medical Aid Foundation. (1995). <text:span text:style-name="T10">Kilio Chetu</text:span>. Dar es Salaam: TPH.</text:p>
      <text:p text:style-name="P4">Msuazi, J. (2002). <text:span text:style-name="T10">Yatima</text:span>: Ndanda Enterprises (T) Limited.</text:p>
      <text:p text:style-name="P4">Mulokozi, M.M. (1990). <text:span text:style-name="T10">Ngoma ya Mianzi.</text:span> Dar es Salaam: TPH.</text:p>
      <text:p text:style-name="P4">Mulokozi, M.M. (1990). <text:span text:style-name="T10">Ngome ya Mianzi</text:span>. Dar es Salaam: MPB Enterprises.</text:p>
      <text:p text:style-name="P4">Mulokozi, M.M. (1996). <text:span text:style-name="T10">Moto wa Mianzi</text:span>. Dar es Salaam: ECOL Publications.</text:p>
      <text:p text:style-name="P4">Mulokozi, M.M. (1997). <text:span text:style-name="T10">Nyakiiru Kibi</text:span>. Dar es Salaam: ECOL Publications.</text:p>
      <text:p text:style-name="P48">Ngugi, P.M. (2011).<text:span text:style-name="T17"> </text:span>“Ufundishaji wa Fasihi ya Watoto katika Shule za Msingi Nchini Kenya,” katika <text:span text:style-name="T10">Kioo cha Lugha</text:span>, Juz. 9, kur. <text:span text:style-name="T17"><text:s/></text:span>84-94.</text:p>
      <text:p text:style-name="P4">Omari, S. (2009). <text:span text:style-name="T10">Safari ya Chinga</text:span>. Dar es Salaam: TUKI.</text:p>
      <text:p text:style-name="P4">Semzaba, E. (2008). <text:span text:style-name="T10">Marimba ya Majaliwa</text:span>. Dar es Salaam: E &amp; D Vision Publishing Ltd.</text:p>
      <text:p text:style-name="P49">Traore, F. A. (2010). “African Children’s Literature and the Promotion of Readership: Swahili Books for Children in Tanzania.” in <text:span text:style-name="T12">Journal des africanistes.</text:span></text:p>
      <text:p text:style-name="P55"><text:span text:style-name="T1">Traore, F.A. “Children’s Literature in African Languages: Swahili Books for Children in Kenya and Tanzania.” katika </text:span><text:span text:style-name="T9">The Nordic Africa Institute. <text:s text:c="13"/></text:span><text:a xlink:type="simple" xlink:href="http://www.nai.uu.se/ecas-4/panels/141-156/panel-149/Flavia-Aiello-Traore-full-paper.pdf" text:style-name="Internet_20_link" text:visited-style-name="Visited_20_Internet_20_Link"><text:span text:style-name="Internet_20_link"><text:span text:style-name="T1">http://www.nai.uu.se/ecas-4/panels/141-156/panel-149/Flavia-Aiello-Traore-full-paper.pdf</text:span></text:span></text:a><text:span text:style-name="T1">). <text:s/></text:span></text:p>
      <text:p text:style-name="P4">Wamitila, K. W. (2010). <text:span text:style-name="T10">Kanzi ya Fasihi (1): Misingi ya Uchanganuzi wa Fasihi</text:span>.Nairobi: Vide~Muwa Publisher Limi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5in" fo:margin-right="0in" fo:text-indent="0in" style:auto-text-indent="false"/>
      <style:text-properties style:font-name-asian="Times New Roman" style:font-family-asian="'Times New Roman'" style:font-family-generic-asian="roman" style:font-pitch-asian="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en" fo:country="NZ" style:font-name-asian="Calibri" style:font-family-asian="Calibri" style:font-family-generic-asian="swiss" style:font-pitch-asian="variable" style:font-size-asian="12pt" style:font-name-complex="Courier New" style:font-family-complex="'Courier New'" style:font-family-generic-complex="modern" style:font-size-complex="12pt" style:language-complex="ar" style:country-complex="SA"/>
    </style:style>
    <style:style style:name="NJAS_20_-_20_lainaus" style:display-name="NJAS - lainaus" style:family="paragraph" style:parent-style-name="Default" style:next-style-name="Defaul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lgouri" style:family="text" style:parent-style-name="Default_20_Paragraph_20_Font"/>
    <style:style style:name="WW8Num43z0" style:family="text">
      <style:text-properties fo:font-weight="bold" style:font-weight-asian="bold"/>
    </style:style>
    <style:style style:name="WW8Num45z0" style:family="text"/>
    <style:style style:name="WW8Num45z2" style:family="text">
      <style:text-properties fo:font-weight="bold" style:font-weight-asian="bold"/>
    </style:style>
    <style:style style:name="WW8Num22z0" style:family="text"/>
    <style:style style:name="WW8Num24z0"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3">
      <text:list-level-style-number text:level="1" text:style-name="WW8Num43z0"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3z0" style:num-suffix=".0" style:num-format="1" text:start-value="3"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WW8Num43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3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43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43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43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43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3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text:style-name="WW8Num45z0"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5z0" style:num-format="1" text:start-value="3" text:display-levels="2">
        <style:list-level-properties text:list-level-position-and-space-mode="label-alignment">
          <style:list-level-label-alignment text:label-followed-by="listtab" fo:text-indent="-0.3335in" fo:margin-left="0.3335in"/>
        </style:list-level-properties>
      </text:list-level-style-number>
      <text:list-level-style-number text:level="3" text:style-name="WW8Num45z2"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5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45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45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45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45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5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format="1">
        <style:list-level-properties text:list-level-position-and-space-mode="label-alignment">
          <style:list-level-label-alignment text:label-followed-by="listtab" fo:text-indent="-0.4583in" fo:margin-left="0.4583in"/>
        </style:list-level-properties>
      </text:list-level-style-number>
      <text:list-level-style-number text:level="2" text:style-name="WW8Num22z0" style:num-format="1" text:start-value="3" text:display-levels="2">
        <style:list-level-properties text:list-level-position-and-space-mode="label-alignment">
          <style:list-level-label-alignment text:label-followed-by="listtab" fo:text-indent="-0.4583in" fo:margin-left="0.4583in"/>
        </style:list-level-properties>
      </text:list-level-style-number>
      <text:list-level-style-number text:level="3" text:style-name="WW8Num22z0" style:num-format="1" text:start-value="9"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2z0" style:num-format="1" text:start-value="3"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2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2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2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2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2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fo:text-indent="-0.4583in" fo:margin-left="0.4583in"/>
        </style:list-level-properties>
      </text:list-level-style-number>
      <text:list-level-style-number text:level="2" text:style-name="WW8Num24z0" style:num-format="1" text:start-value="3" text:display-levels="2">
        <style:list-level-properties text:list-level-position-and-space-mode="label-alignment">
          <style:list-level-label-alignment text:label-followed-by="listtab" fo:text-indent="-0.4583in" fo:margin-left="0.4583in"/>
        </style:list-level-properties>
      </text:list-level-style-number>
      <text:list-level-style-number text:level="3" text:style-name="WW8Num24z0" style:num-format="1" text:start-value="9"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4z0" style:num-format="1" text:start-value="5"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4z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4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4z0"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4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4z0"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25in" fo:text-align="center" style:justify-single-word="false" fo:text-indent="0.25in" style:auto-text-indent="false"/>
    </style:style>
    <style:style style:name="MP2" style:family="paragraph" style:parent-style-name="Header">
      <style:paragraph-properties fo:text-align="end" style:justify-single-word="false"/>
    </style:style>
    <style:style style:name="MP3" style:family="paragraph" style:parent-style-name="Header">
      <style:paragraph-properties fo:margin-left="0in" fo:margin-right="0.25in" fo:text-indent="0.25in" style:auto-text-indent="false"/>
      <style:text-properties fo:font-size="8pt" fo:font-style="italic" style:font-size-asian="8pt" style:font-style-asian="italic" style:font-size-complex="8pt"/>
    </style:style>
    <style:style style:name="MP4" style:family="paragraph" style:parent-style-name="Header">
      <style:paragraph-properties fo:margin-left="0in" fo:margin-right="0.25in" fo:text-indent="0.25in" style:auto-text-indent="false"/>
    </style:style>
    <style:style style:name="MP5" style:family="paragraph" style:parent-style-name="Footer">
      <style:paragraph-properties fo:margin-left="0in" fo:margin-right="0.25in" fo:text-indent="0.25in" style:auto-text-indent="false"/>
    </style:style>
    <style:style style:name="MT1" style:family="text">
      <style:text-properties style:font-name="Times New Roman" style:font-name-complex="Times New Roman"/>
    </style:style>
    <style:style style:name="MT2" style:family="text">
      <style:text-properties fo:font-size="8pt" fo:font-style="italic" style:font-name-asian="Times New Roman" style:font-size-asian="8pt" style:font-style-asian="italic" style:font-size-complex="8pt"/>
    </style:style>
    <style:style style:name="MT3" style:family="text">
      <style:text-properties fo:font-size="8pt" fo:font-style="italic" style:font-size-asian="8pt" style:font-style-asian="italic" style:font-size-complex="8pt"/>
    </style:style>
    <style:style style:name="MT4" style:family="text">
      <style:text-properties style:font-name="Times New Roman" fo:font-size="8pt" fo:font-style="italic" style:font-size-asian="8pt" style:font-style-asian="italic" style:font-name-complex="Times New Roman" style:font-size-complex="8pt"/>
    </style:style>
    <style:style style:name="MT5" style:family="text">
      <style:text-properties style:font-name="Times New Roman" fo:font-size="8pt" style:font-name-asian="Times New Roman" style:font-size-asian="8pt" style:font-name-complex="Times New Roman" style:font-size-complex="8pt"/>
    </style:style>
    <style:style style:name="MT6" style:family="text">
      <style:text-properties style:font-name="Times New Roman" fo:font-size="8pt" style:font-size-asian="8pt" style:font-name-complex="Times New Roman" style:font-size-complex="8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inside" style:horizontal-rel="page-end-margin"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8in" fo:margin-bottom="0.5in" fo:margin-left="1.339in" fo:margin-right="1.378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bottom="0.4335in" style:dynamic-spacing="true"/>
      </style:header-style>
      <style:footer-style>
        <style:header-footer-properties fo:min-height="1.7047in" fo:margin-top="1.6661in" style:dynamic-spacing="true"/>
      </style:footer-style>
    </style:page-layout>
  </office:automatic-styles>
  <office:master-styles>
    <style:master-page style:name="Standard" style:page-layout-name="Mpm1"/>
    <style:master-page style:name="Convert_20_7" style:display-name="Convert 7" style:page-layout-name="Mpm2">
      <style:header>
        <text:p text:style-name="MP1"><draw:frame draw:style-name="Mfr1" draw:name="Frame12" text:anchor-type="paragraph" svg:x="6.6465in" svg:y="0.002in" svg:width="0.2299in" draw:z-index="3"><draw:text-box fo:min-height="0.0228in"><text:p text:style-name="MP2"><text:span text:style-name="Page_20_Number"><text:span text:style-name="MT1"><text:page-number text:select-page="current">67</text:page-number></text:span></text:span></text:p></draw:text-box></draw:frame><text:span text:style-name="MT2"> <text:s text:c="69"/></text:span><text:span text:style-name="MT3">Changamoto zinazoikabili Fasihi ya Watoto Nchini Tanzania</text:span></text:p>
        <text:p text:style-name="MP3"/>
      </style:header>
      <style:header-first>
        <text:p text:style-name="MP2"><text:span text:style-name="MT4">Changamoto zinazoikabili Fasihi ya Watoto Nchini Tanzania</text:span> <text:page-number text:select-page="current">61</text:page-number></text:p>
        <text:p text:style-name="Header"/>
      </style:header-first>
      <style:header-left>
        <text:p text:style-name="MP4"><draw:frame draw:style-name="Mfr2" draw:name="Frame13" text:anchor-type="paragraph" svg:x="-0.3862in" svg:y="0.002in" svg:width="0.3862in" draw:z-index="8"><draw:text-box fo:min-height="0.0228in"><text:p text:style-name="Header"><text:span text:style-name="Page_20_Number"><text:span text:style-name="MT1"><text:page-number text:select-page="current">66</text:page-number></text:span></text:span></text:p></draw:text-box></draw:frame><text:span text:style-name="MT5"> <text:s text:c="8"/></text:span><text:span text:style-name="MT6">KISWAHILI JUZ. 76</text:span></text:p>
      </style:header-left>
      <style:footer>
        <text:p text:style-name="MP5"/>
      </style:footer>
      <style:footer-first>
        <text:p text:style-name="Footer"/>
      </style:footer-first>
      <style:footer-left>
        <text:p text:style-name="MP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2:46:18.430961683</meta:creation-date>
    <dc:date>2017-07-27T02:47:33.422050537</dc:date>
    <meta:editing-duration>PT1M15S</meta:editing-duration>
    <meta:editing-cycles>1</meta:editing-cycles>
    <meta:document-statistic meta:table-count="0" meta:image-count="0" meta:object-count="0" meta:page-count="10" meta:paragraph-count="82" meta:word-count="3917" meta:character-count="26075" meta:non-whitespace-character-count="22128"/>
    <meta:generator>LibreOffice/5.1.6.2$Linux_X86_64 LibreOffice_project/10m0$Build-2</meta:generator>
  </office:meta>
</office:document-meta>
</file>