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Kiel" svg:font-family="IPAKiel" style:font-pitch="variable" style:font-charset="x-symbol"/>
    <style:font-face style:name="Wingdings 2" svg:font-family="'Wingdings 2'" style:font-family-generic="roman" style:font-pitch="variable" style:font-charset="x-symbol"/>
    <style:font-face style:name="FreeSans1" svg:font-family="FreeSans" style:font-family-generic="swiss"/>
    <style:font-face style:name="IPA LS Uni" svg:font-family="'IPA LS Uni'" style:font-pitch="variable"/>
    <style:font-face style:name="IPAExtras" svg:font-family="IPAExtra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hruti" svg:font-family="Shrut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5.1319in" fo:margin-left="0.2465in" table:align="left" style:writing-mode="lr-tb"/>
    </style:style>
    <style:style style:name="Table2.A" style:family="table-column">
      <style:table-column-properties style:column-width="1in"/>
    </style:style>
    <style:style style:name="Table2.B" style:family="table-column">
      <style:table-column-properties style:column-width="1.0625in"/>
    </style:style>
    <style:style style:name="Table2.C" style:family="table-column">
      <style:table-column-properties style:column-width="0.9375in"/>
    </style:style>
    <style:style style:name="Table2.D" style:family="table-column">
      <style:table-column-properties style:column-width="0.875in"/>
    </style:style>
    <style:style style:name="Table2.E" style:family="table-column">
      <style:table-column-properties style:column-width="1.2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7174in" fo:margin-left="-0.1285in" table:align="left" style:writing-mode="lr-tb"/>
    </style:style>
    <style:style style:name="Table3.A" style:family="table-column">
      <style:table-column-properties style:column-width="0.875in"/>
    </style:style>
    <style:style style:name="Table3.C" style:family="table-column">
      <style:table-column-properties style:column-width="0.7104in"/>
    </style:style>
    <style:style style:name="Table3.G" style:family="table-column">
      <style:table-column-properties style:column-width="0.63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5514in" fo:margin-left="-0.0431in" table:align="left" style:writing-mode="lr-tb"/>
    </style:style>
    <style:style style:name="Table4.A" style:family="table-column">
      <style:table-column-properties style:column-width="1.125in"/>
    </style:style>
    <style:style style:name="Table4.B" style:family="table-column">
      <style:table-column-properties style:column-width="0.5in"/>
    </style:style>
    <style:style style:name="Table4.C" style:family="table-column">
      <style:table-column-properties style:column-width="0.625in"/>
    </style:style>
    <style:style style:name="Table4.E" style:family="table-column">
      <style:table-column-properties style:column-width="0.575in"/>
    </style:style>
    <style:style style:name="Table4.F" style:family="table-column">
      <style:table-column-properties style:column-width="0.6938in"/>
    </style:style>
    <style:style style:name="Table4.G" style:family="table-column">
      <style:table-column-properties style:column-width="0.6743in"/>
    </style:style>
    <style:style style:name="Table4.H" style:family="table-column">
      <style:table-column-properties style:column-width="0.7333in"/>
    </style:style>
    <style:style style:name="Table4.1" style:family="table-row">
      <style:table-row-properties style:min-row-height="0.4222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H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438in" fo:keep-together="auto"/>
    </style:style>
    <style:style style:name="Table4.3" style:family="table-row">
      <style:table-row-properties style:min-row-height="0.1653in" fo:keep-together="auto"/>
    </style:style>
    <style:style style:name="Table5" style:family="table">
      <style:table-properties style:width="5.5167in" table:align="left" style:writing-mode="lr-tb"/>
    </style:style>
    <style:style style:name="Table5.A" style:family="table-column">
      <style:table-column-properties style:column-width="0.875in"/>
    </style:style>
    <style:style style:name="Table5.B" style:family="table-column">
      <style:table-column-properties style:column-width="0.5in"/>
    </style:style>
    <style:style style:name="Table5.C" style:family="table-column">
      <style:table-column-properties style:column-width="0.625in"/>
    </style:style>
    <style:style style:name="Table5.E" style:family="table-column">
      <style:table-column-properties style:column-width="0.5632in"/>
    </style:style>
    <style:style style:name="Table5.F" style:family="table-column">
      <style:table-column-properties style:column-width="0.6625in"/>
    </style:style>
    <style:style style:name="Table5.G" style:family="table-column">
      <style:table-column-properties style:column-width="0.7139in"/>
    </style:style>
    <style:style style:name="Table5.H" style:family="table-column">
      <style:table-column-properties style:column-width="0.5097in"/>
    </style:style>
    <style:style style:name="Table5.I" style:family="table-column">
      <style:table-column-properties style:column-width="0.5674in"/>
    </style:style>
    <style:style style:name="Table5.1" style:family="table-row">
      <style:table-row-properties style:min-row-height="0.4396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1236in" fo:keep-together="auto"/>
    </style:style>
    <style:style style:name="Table5.3" style:family="table-row">
      <style:table-row-properties style:min-row-height="0.1146in" fo:keep-together="auto"/>
    </style:style>
    <style:style style:name="Table6" style:family="table">
      <style:table-properties style:width="5.5125in" table:align="left" style:writing-mode="lr-tb"/>
    </style:style>
    <style:style style:name="Table6.A" style:family="table-column">
      <style:table-column-properties style:column-width="0.9785in"/>
    </style:style>
    <style:style style:name="Table6.B" style:family="table-column">
      <style:table-column-properties style:column-width="0.6118in"/>
    </style:style>
    <style:style style:name="Table6.D" style:family="table-column">
      <style:table-column-properties style:column-width="0.734in"/>
    </style:style>
    <style:style style:name="Table6.F" style:family="table-column">
      <style:table-column-properties style:column-width="0.559in"/>
    </style:style>
    <style:style style:name="Table6.G" style:family="table-column">
      <style:table-column-properties style:column-width="0.6757in"/>
    </style:style>
    <style:style style:name="Table6.H" style:family="table-column">
      <style:table-column-properties style:column-width="0.7299in"/>
    </style:style>
    <style:style style:name="Table6.1" style:family="table-row">
      <style:table-row-properties style:min-row-height="0.2799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H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125in" fo:keep-together="auto"/>
    </style:style>
    <style:style style:name="Table6.3" style:family="table-row">
      <style:table-row-properties style:min-row-height="0.1347in" fo:keep-together="auto"/>
    </style:style>
    <style:style style:name="Table6.4" style:family="table-row">
      <style:table-row-properties style:min-row-height="0.1549in" fo:keep-together="auto"/>
    </style:style>
    <style:style style:name="Table7" style:family="table">
      <style:table-properties style:width="5.5097in" table:align="left" style:writing-mode="lr-tb"/>
    </style:style>
    <style:style style:name="Table7.A" style:family="table-column">
      <style:table-column-properties style:column-width="0.8354in"/>
    </style:style>
    <style:style style:name="Table7.B" style:family="table-column">
      <style:table-column-properties style:column-width="0.7368in"/>
    </style:style>
    <style:style style:name="Table7.C" style:family="table-column">
      <style:table-column-properties style:column-width="0.7861in"/>
    </style:style>
    <style:style style:name="Table7.D" style:family="table-column">
      <style:table-column-properties style:column-width="1.1007in"/>
    </style:style>
    <style:style style:name="Table7.E" style:family="table-column">
      <style:table-column-properties style:column-width="0.6813in"/>
    </style:style>
    <style:style style:name="Table7.G" style:family="table-column">
      <style:table-column-properties style:column-width="0.6882in"/>
    </style:style>
    <style:style style:name="Table7.1" style:family="table-row">
      <style:table-row-properties style:min-row-height="0.2917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G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1458in" fo:keep-together="auto"/>
    </style:style>
    <style:style style:name="Table7.3" style:family="table-row">
      <style:table-row-properties style:min-row-height="0.1354in" fo:keep-together="auto"/>
    </style:style>
    <style:style style:name="Table7.5" style:family="table-row">
      <style:table-row-properties style:min-row-height="0.1771in" fo:keep-together="auto"/>
    </style:style>
    <style:style style:name="Table8" style:family="table">
      <style:table-properties style:width="5.5069in" table:align="left" style:writing-mode="lr-tb"/>
    </style:style>
    <style:style style:name="Table8.A" style:family="table-column">
      <style:table-column-properties style:column-width="1.0188in"/>
    </style:style>
    <style:style style:name="Table8.B" style:family="table-column">
      <style:table-column-properties style:column-width="0.8576in"/>
    </style:style>
    <style:style style:name="Table8.D" style:family="table-column">
      <style:table-column-properties style:column-width="0.6972in"/>
    </style:style>
    <style:style style:name="Table8.G" style:family="table-column">
      <style:table-column-properties style:column-width="0.6813in"/>
    </style:style>
    <style:style style:name="Table8.1" style:family="table-row">
      <style:table-row-properties style:min-row-height="0.4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1236in" fo:keep-together="auto"/>
    </style:style>
    <style:style style:name="Table8.3" style:family="table-row">
      <style:table-row-properties style:min-row-height="0.1333in" fo:keep-together="auto"/>
    </style:style>
    <style:style style:name="Table8.5" style:family="table-row">
      <style:table-row-properties style:min-row-height="0.1618in" fo:keep-together="auto"/>
    </style:style>
    <style:style style:name="Table9" style:family="table">
      <style:table-properties style:width="5.5576in" fo:margin-left="-0.0431in" table:align="left" style:writing-mode="lr-tb"/>
    </style:style>
    <style:style style:name="Table9.A" style:family="table-column">
      <style:table-column-properties style:column-width="0.9792in"/>
    </style:style>
    <style:style style:name="Table9.B" style:family="table-column">
      <style:table-column-properties style:column-width="0.6118in"/>
    </style:style>
    <style:style style:name="Table9.C" style:family="table-column">
      <style:table-column-properties style:column-width="0.491in"/>
    </style:style>
    <style:style style:name="Table9.D" style:family="table-column">
      <style:table-column-properties style:column-width="0.6833in"/>
    </style:style>
    <style:style style:name="Table9.H" style:family="table-column">
      <style:table-column-properties style:column-width="0.7424in"/>
    </style:style>
    <style:style style:name="Table9.1" style:family="table-row">
      <style:table-row-properties style:min-row-height="0.4208in"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1" style:family="table-cell">
      <style:table-cell-properties style:vertical-align="top" fo:padding-left="0.075in" fo:padding-right="0.075in" fo:padding-top="0in" fo:padding-bottom="0in" fo:border="0.5pt solid #000000" style:writing-mode="lr-tb"/>
    </style:style>
    <style:style style:name="Table9.2" style:family="table-row">
      <style:table-row-properties style:min-row-height="0.1299in" fo:keep-together="auto"/>
    </style:style>
    <style:style style:name="Table9.3" style:family="table-row">
      <style:table-row-properties style:min-row-height="0.1403in" fo:keep-together="auto"/>
    </style:style>
    <style:style style:name="Table9.6" style:family="table-row">
      <style:table-row-properties style:min-row-height="0.1701in" fo:keep-together="auto"/>
    </style:style>
    <style:style style:name="P1" style:family="paragraph" style:parent-style-name="Header">
      <style:paragraph-properties fo:text-align="end" style:justify-single-word="false"/>
    </style:style>
    <style:style style:name="P2" style:family="paragraph" style:parent-style-name="Header">
      <style:paragraph-properties fo:margin-left="0in" fo:margin-right="0.25in" fo:text-indent="0.25in" style:auto-text-indent="false"/>
    </style:style>
    <style:style style:name="P3"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P4" style:family="paragraph" style:parent-style-name="Standard">
      <style:text-properties fo:font-size="8pt" fo:font-style="italic" style:font-size-asian="8pt" style:font-style-asian="italic" style:font-size-complex="8pt" style:font-weight-complex="bold"/>
    </style:style>
    <style:style style:name="P5" style:family="paragraph" style:parent-style-name="Standard">
      <style:paragraph-properties fo:text-align="justify" style:justify-single-word="false">
        <style:tab-stops>
          <style:tab-stop style:position="0in"/>
        </style:tab-stops>
      </style:paragraph-properties>
      <style:text-properties fo:font-size="8pt" fo:font-style="italic" fo:font-weight="bold" officeooo:paragraph-rsid="001ba786" style:font-name-asian="Wingdings 2" style:font-size-asian="8pt" style:font-style-asian="italic" style:font-weight-asian="bold" style:font-size-complex="8pt" style:font-style-complex="italic" style:font-weight-complex="bold"/>
    </style:style>
    <style:style style:name="P6" style:family="paragraph" style:parent-style-name="Standard">
      <style:paragraph-properties fo:text-align="justify" style:justify-single-word="false">
        <style:tab-stops>
          <style:tab-stop style:position="0in"/>
        </style:tab-stops>
      </style:paragraph-properties>
      <style:text-properties fo:font-size="8pt" fo:font-weight="bold" officeooo:paragraph-rsid="001ba786" style:font-name-asian="Wingdings 2" style:font-size-asian="8pt" style:font-weight-asian="bold" style:font-size-complex="8pt" style:font-weight-complex="bold"/>
    </style:style>
    <style:style style:name="P7" style:family="paragraph" style:parent-style-name="Standard">
      <style:paragraph-properties fo:text-align="justify" style:justify-single-word="false">
        <style:tab-stops>
          <style:tab-stop style:position="0in"/>
        </style:tab-stops>
      </style:paragraph-properties>
      <style:text-properties fo:font-size="8pt" officeooo:paragraph-rsid="001ba786" style:font-name-asian="Wingdings 2" style:font-size-asian="8pt" style:font-name-complex="Wingdings 2" style:font-size-complex="8pt"/>
    </style:style>
    <style:style style:name="P8" style:family="paragraph" style:parent-style-name="Standard">
      <style:paragraph-properties fo:text-align="justify" style:justify-single-word="false">
        <style:tab-stops>
          <style:tab-stop style:position="0in"/>
        </style:tab-stops>
      </style:paragraph-properties>
      <style:text-properties fo:font-size="8pt" officeooo:paragraph-rsid="001ba786" style:font-name-asian="Wingdings 2" style:font-size-asian="8pt" style:font-size-complex="8pt"/>
    </style:style>
    <style:style style:name="P9" style:family="paragraph" style:parent-style-name="Standard">
      <style:paragraph-properties fo:text-align="center" style:justify-single-word="false"/>
      <style:text-properties fo:font-size="14pt" fo:font-weight="bold" officeooo:paragraph-rsid="001ba786" style:font-size-asian="14pt" style:font-weight-asian="bold" style:font-size-complex="14pt" style:font-weight-complex="bold"/>
    </style:style>
    <style:style style:name="P10" style:family="paragraph" style:parent-style-name="Standard" style:list-style-name="">
      <style:paragraph-properties fo:text-align="center" style:justify-single-word="false"/>
      <style:text-properties fo:font-style="italic" officeooo:paragraph-rsid="001ba786" style:font-style-asian="italic"/>
    </style:style>
    <style:style style:name="P11" style:family="paragraph" style:parent-style-name="Standard">
      <style:paragraph-properties fo:text-align="center" style:justify-single-word="false"/>
      <style:text-properties fo:font-style="italic" officeooo:paragraph-rsid="001ba786" style:font-style-asian="italic" style:font-style-complex="italic"/>
    </style:style>
    <style:style style:name="P12" style:family="paragraph" style:parent-style-name="Standard">
      <style:paragraph-properties fo:text-align="justify" style:justify-single-word="false">
        <style:tab-stops>
          <style:tab-stop style:position="0in"/>
        </style:tab-stops>
      </style:paragraph-properties>
      <style:text-properties fo:font-style="italic" fo:font-weight="bold" officeooo:paragraph-rsid="001ba786" style:font-name-asian="Wingdings 2" style:font-style-asian="italic" style:font-weight-asian="bold" style:font-name-complex="Wingdings 2" style:font-style-complex="italic" style:font-weight-complex="bold"/>
    </style:style>
    <style:style style:name="P13" style:family="paragraph" style:parent-style-name="Standard" style:list-style-name="">
      <style:paragraph-properties fo:text-align="center" style:justify-single-word="false"/>
      <style:text-properties fo:font-weight="bold" officeooo:paragraph-rsid="001ba786" style:font-weight-asian="bold"/>
    </style:style>
    <style:style style:name="P14" style:family="paragraph" style:parent-style-name="Standard">
      <style:paragraph-properties fo:text-align="justify" style:justify-single-word="false"/>
      <style:text-properties fo:font-weight="bold" officeooo:paragraph-rsid="001ba786" style:font-weight-asian="bold"/>
    </style:style>
    <style:style style:name="P15" style:family="paragraph" style:parent-style-name="Standard" style:list-style-name="">
      <style:paragraph-properties fo:text-align="justify" style:justify-single-word="false"/>
      <style:text-properties fo:font-weight="bold" officeooo:paragraph-rsid="001ba786" style:font-weight-asian="bold" style:font-weight-complex="bold"/>
    </style:style>
    <style:style style:name="P16" style:family="paragraph" style:parent-style-name="Standard">
      <style:paragraph-properties fo:text-align="justify" style:justify-single-word="false">
        <style:tab-stops>
          <style:tab-stop style:position="0in"/>
          <style:tab-stop style:position="0.3126in"/>
        </style:tab-stops>
      </style:paragraph-properties>
      <style:text-properties fo:font-weight="bold" officeooo:paragraph-rsid="001ba786" style:font-weight-asian="bold" style:font-weight-complex="bold"/>
    </style:style>
    <style:style style:name="P17" style:family="paragraph" style:parent-style-name="Standard">
      <style:paragraph-properties fo:text-align="justify" style:justify-single-word="false"/>
      <style:text-properties fo:font-weight="bold" officeooo:paragraph-rsid="001ba786" style:font-weight-asian="bold" style:font-weight-complex="bold"/>
    </style:style>
    <style:style style:name="P18" style:family="paragraph" style:parent-style-name="Standard" style:list-style-name="">
      <style:paragraph-properties fo:text-align="justify" style:justify-single-word="false">
        <style:tab-stops>
          <style:tab-stop style:position="0in"/>
        </style:tab-stops>
      </style:paragraph-properties>
      <style:text-properties fo:font-weight="bold" officeooo:paragraph-rsid="001ba786" style:font-name-asian="Wingdings 2" style:font-weight-asian="bold" style:font-name-complex="Wingdings 2" style:font-weight-complex="bold"/>
    </style:style>
    <style:style style:name="P19" style:family="paragraph" style:parent-style-name="Standard">
      <style:paragraph-properties fo:text-align="justify" style:justify-single-word="false">
        <style:tab-stops>
          <style:tab-stop style:position="0in"/>
        </style:tab-stops>
      </style:paragraph-properties>
      <style:text-properties fo:font-weight="bold" officeooo:paragraph-rsid="001ba786" style:font-name-asian="Wingdings 2" style:font-weight-asian="bold" style:font-name-complex="Wingdings 2" style:font-weight-complex="bold"/>
    </style:style>
    <style:style style:name="P20" style:family="paragraph" style:parent-style-name="Standard">
      <style:paragraph-properties fo:text-align="justify" style:justify-single-word="false"/>
      <style:text-properties fo:font-weight="bold" officeooo:paragraph-rsid="001ba786" style:font-name-asian="Wingdings 2" style:font-weight-asian="bold" style:font-name-complex="Wingdings 2" style:font-weight-complex="bold"/>
    </style:style>
    <style:style style:name="P21" style:family="paragraph" style:parent-style-name="Standard">
      <style:paragraph-properties fo:text-align="center" style:justify-single-word="false">
        <style:tab-stops>
          <style:tab-stop style:position="0in"/>
        </style:tab-stops>
      </style:paragraph-properties>
      <style:text-properties fo:font-weight="bold" officeooo:paragraph-rsid="001ba786" style:font-name-asian="Wingdings 2" style:font-weight-asian="bold" style:font-name-complex="Wingdings 2" style:font-weight-complex="bold"/>
    </style:style>
    <style:style style:name="P22" style:family="paragraph" style:parent-style-name="Standard" style:list-style-name="">
      <style:paragraph-properties fo:text-align="justify" style:justify-single-word="false">
        <style:tab-stops>
          <style:tab-stop style:position="0in"/>
        </style:tab-stops>
      </style:paragraph-properties>
      <style:text-properties fo:font-weight="bold" officeooo:paragraph-rsid="001ba786" style:font-name-asian="Wingdings 2" style:font-weight-asian="bold" style:font-weight-complex="bold"/>
    </style:style>
    <style:style style:name="P23" style:family="paragraph" style:parent-style-name="Standard" style:list-style-name="">
      <style:paragraph-properties fo:text-align="justify" style:justify-single-word="false"/>
      <style:text-properties officeooo:paragraph-rsid="001ba786"/>
    </style:style>
    <style:style style:name="P24" style:family="paragraph" style:parent-style-name="Standard">
      <style:paragraph-properties fo:text-align="justify" style:justify-single-word="false">
        <style:tab-stops>
          <style:tab-stop style:position="1.8161in"/>
        </style:tab-stops>
      </style:paragraph-properties>
      <style:text-properties officeooo:paragraph-rsid="001ba786"/>
    </style:style>
    <style:style style:name="P25" style:family="paragraph" style:parent-style-name="Standard" style:list-style-name="">
      <style:paragraph-properties fo:text-align="justify" style:justify-single-word="false">
        <style:tab-stops>
          <style:tab-stop style:position="0in"/>
        </style:tab-stops>
      </style:paragraph-properties>
      <style:text-properties officeooo:paragraph-rsid="001ba786"/>
    </style:style>
    <style:style style:name="P26" style:family="paragraph" style:parent-style-name="Standard">
      <style:paragraph-properties fo:text-align="justify" style:justify-single-word="false">
        <style:tab-stops>
          <style:tab-stop style:position="0in"/>
        </style:tab-stops>
      </style:paragraph-properties>
      <style:text-properties officeooo:paragraph-rsid="001ba786"/>
    </style:style>
    <style:style style:name="P27" style:family="paragraph" style:parent-style-name="Standard">
      <style:paragraph-properties fo:text-align="justify" style:justify-single-word="false">
        <style:tab-stops>
          <style:tab-stop style:position="0in"/>
          <style:tab-stop style:position="0.3126in"/>
        </style:tab-stops>
      </style:paragraph-properties>
      <style:text-properties officeooo:paragraph-rsid="001ba786"/>
    </style:style>
    <style:style style:name="P28" style:family="paragraph" style:parent-style-name="Standard">
      <style:paragraph-properties fo:text-align="justify" style:justify-single-word="false"/>
      <style:text-properties officeooo:paragraph-rsid="001ba786"/>
    </style:style>
    <style:style style:name="P29" style:family="paragraph" style:parent-style-name="Standard">
      <style:paragraph-properties fo:text-align="justify" style:justify-single-word="false"/>
      <style:text-properties fo:font-size="10pt" fo:font-style="italic" officeooo:paragraph-rsid="001ba786" style:font-size-asian="10pt" style:font-style-asian="italic" style:font-size-complex="10pt" style:font-style-complex="italic"/>
    </style:style>
    <style:style style:name="P30" style:family="paragraph" style:parent-style-name="Standard">
      <style:paragraph-properties fo:text-align="justify" style:justify-single-word="false" style:snap-to-layout-grid="false">
        <style:tab-stops>
          <style:tab-stop style:position="0in"/>
        </style:tab-stops>
      </style:paragraph-properties>
      <style:text-properties fo:font-size="10pt" officeooo:paragraph-rsid="001ba786" style:font-name-asian="Wingdings 2" style:font-size-asian="10pt" style:font-size-complex="10pt"/>
    </style:style>
    <style:style style:name="P31" style:family="paragraph" style:parent-style-name="Standard">
      <style:paragraph-properties fo:text-align="justify" style:justify-single-word="false">
        <style:tab-stops>
          <style:tab-stop style:position="0in"/>
        </style:tab-stops>
      </style:paragraph-properties>
      <style:text-properties fo:font-size="10pt" officeooo:paragraph-rsid="001ba786" style:font-name-asian="Wingdings 2" style:font-size-asian="10pt" style:font-size-complex="10pt"/>
    </style:style>
    <style:style style:name="P32" style:family="paragraph" style:parent-style-name="Standard">
      <style:paragraph-properties fo:text-align="justify" style:justify-single-word="false" style:snap-to-layout-grid="false">
        <style:tab-stops>
          <style:tab-stop style:position="0in"/>
        </style:tab-stops>
      </style:paragraph-properties>
      <style:text-properties fo:font-size="10pt" officeooo:paragraph-rsid="001ba786" style:font-name-asian="Wingdings 2" style:font-size-asian="10pt" style:font-name-complex="Wingdings 2" style:font-size-complex="10pt"/>
    </style:style>
    <style:style style:name="P33" style:family="paragraph" style:parent-style-name="Standard">
      <style:paragraph-properties fo:text-align="justify" style:justify-single-word="false">
        <style:tab-stops>
          <style:tab-stop style:position="0in"/>
        </style:tab-stops>
      </style:paragraph-properties>
      <style:text-properties fo:font-size="10pt" officeooo:paragraph-rsid="001ba786" style:font-name-asian="Wingdings 2" style:font-size-asian="10pt" style:font-name-complex="Wingdings 2" style:font-size-complex="10pt"/>
    </style:style>
    <style:style style:name="P34" style:family="paragraph" style:parent-style-name="Standard">
      <style:paragraph-properties fo:text-align="justify" style:justify-single-word="false" style:snap-to-layout-grid="false">
        <style:tab-stops>
          <style:tab-stop style:position="0in"/>
        </style:tab-stops>
      </style:paragraph-properties>
      <style:text-properties fo:font-size="10pt" fo:font-weight="bold" officeooo:paragraph-rsid="001ba786" style:font-name-asian="Wingdings 2" style:font-size-asian="10pt" style:font-weight-asian="bold" style:font-name-complex="Wingdings 2" style:font-size-complex="10pt" style:font-weight-complex="bold"/>
    </style:style>
    <style:style style:name="P35" style:family="paragraph" style:parent-style-name="Standard" style:list-style-name="">
      <style:paragraph-properties fo:text-align="justify" style:justify-single-word="false"/>
      <style:text-properties fo:font-size="11pt" officeooo:paragraph-rsid="001ba786" style:font-size-asian="11pt" style:font-size-complex="11pt"/>
    </style:style>
    <style:style style:name="P36" style:family="paragraph" style:parent-style-name="Standard" style:list-style-name="">
      <style:paragraph-properties fo:text-align="justify" style:justify-single-word="false">
        <style:tab-stops>
          <style:tab-stop style:position="0in"/>
        </style:tab-stops>
      </style:paragraph-properties>
      <style:text-properties fo:font-size="11pt" officeooo:paragraph-rsid="001ba786" style:font-size-asian="11pt" style:font-size-complex="11pt"/>
    </style:style>
    <style:style style:name="P37" style:family="paragraph" style:parent-style-name="Standard">
      <style:paragraph-properties fo:text-align="justify" style:justify-single-word="false">
        <style:tab-stops>
          <style:tab-stop style:position="0in"/>
        </style:tab-stops>
      </style:paragraph-properties>
      <style:text-properties fo:font-size="11pt" officeooo:paragraph-rsid="001ba786" style:font-size-asian="11pt" style:font-size-complex="11pt"/>
    </style:style>
    <style:style style:name="P38" style:family="paragraph" style:parent-style-name="Standard">
      <style:paragraph-properties fo:text-align="justify" style:justify-single-word="false">
        <style:tab-stops>
          <style:tab-stop style:position="0in"/>
        </style:tab-stops>
      </style:paragraph-properties>
      <style:text-properties fo:font-size="11pt" fo:font-weight="bold" officeooo:paragraph-rsid="001ba786" style:font-name-asian="Wingdings 2" style:font-size-asian="11pt" style:font-weight-asian="bold" style:font-size-complex="11pt" style:font-weight-complex="bold"/>
    </style:style>
    <style:style style:name="P39" style:family="paragraph" style:parent-style-name="Standard">
      <style:paragraph-properties fo:text-align="justify" style:justify-single-word="false">
        <style:tab-stops>
          <style:tab-stop style:position="0in"/>
        </style:tab-stops>
      </style:paragraph-properties>
      <style:text-properties fo:font-size="11pt" fo:font-style="italic" fo:font-weight="bold" officeooo:paragraph-rsid="001ba786" style:font-name-asian="Wingdings 2" style:font-size-asian="11pt" style:font-style-asian="italic" style:font-weight-asian="bold" style:font-size-complex="11pt" style:font-style-complex="italic" style:font-weight-complex="bold"/>
    </style:style>
    <style:style style:name="P40" style:family="paragraph" style:parent-style-name="Standard">
      <style:paragraph-properties fo:text-align="justify" style:justify-single-word="false">
        <style:tab-stops>
          <style:tab-stop style:position="0in"/>
        </style:tab-stops>
      </style:paragraph-properties>
      <style:text-properties fo:font-size="11pt" officeooo:paragraph-rsid="001ba786" style:font-name-asian="Wingdings 2" style:font-size-asian="11pt" style:font-size-complex="11pt"/>
    </style:style>
    <style:style style:name="P41" style:family="paragraph" style:parent-style-name="Standard">
      <style:paragraph-properties fo:text-align="justify" style:justify-single-word="false">
        <style:tab-stops>
          <style:tab-stop style:position="0.5in"/>
        </style:tab-stops>
      </style:paragraph-properties>
      <style:text-properties officeooo:paragraph-rsid="001ba786" style:font-name-asian="IPAKiel"/>
    </style:style>
    <style:style style:name="P42" style:family="paragraph" style:parent-style-name="Standard">
      <style:paragraph-properties fo:text-align="justify" style:justify-single-word="false">
        <style:tab-stops>
          <style:tab-stop style:position="0in"/>
        </style:tab-stops>
      </style:paragraph-properties>
      <style:text-properties officeooo:paragraph-rsid="001ba786" style:font-name-asian="IPAKiel"/>
    </style:style>
    <style:style style:name="P43" style:family="paragraph" style:parent-style-name="Standard" style:list-style-name="">
      <style:paragraph-properties fo:text-align="justify" style:justify-single-word="false">
        <style:tab-stops>
          <style:tab-stop style:position="0in"/>
        </style:tab-stops>
      </style:paragraph-properties>
      <style:text-properties officeooo:paragraph-rsid="001ba786" style:font-name-asian="Wingdings 2" style:font-name-complex="Wingdings 2"/>
    </style:style>
    <style:style style:name="P44" style:family="paragraph" style:parent-style-name="Standard">
      <style:paragraph-properties fo:text-align="justify" style:justify-single-word="false">
        <style:tab-stops>
          <style:tab-stop style:position="0in"/>
        </style:tab-stops>
      </style:paragraph-properties>
      <style:text-properties officeooo:paragraph-rsid="001ba786" style:font-name-asian="Wingdings 2" style:font-name-complex="Wingdings 2"/>
    </style:style>
    <style:style style:name="P45" style:family="paragraph" style:parent-style-name="Standard">
      <style:paragraph-properties fo:text-align="justify" style:justify-single-word="false"/>
      <style:text-properties officeooo:paragraph-rsid="001ba786" style:font-name-asian="Wingdings 2" style:font-name-complex="Wingdings 2"/>
    </style:style>
    <style:style style:name="P46" style:family="paragraph" style:parent-style-name="Standard" style:list-style-name="">
      <style:paragraph-properties fo:text-align="justify" style:justify-single-word="false">
        <style:tab-stops>
          <style:tab-stop style:position="0in"/>
        </style:tab-stops>
      </style:paragraph-properties>
      <style:text-properties officeooo:paragraph-rsid="001ba786" style:font-name-asian="Wingdings 2"/>
    </style:style>
    <style:style style:name="P47" style:family="paragraph" style:parent-style-name="Standard">
      <style:paragraph-properties fo:text-align="justify" style:justify-single-word="false">
        <style:tab-stops>
          <style:tab-stop style:position="0in"/>
        </style:tab-stops>
      </style:paragraph-properties>
      <style:text-properties officeooo:paragraph-rsid="001ba786" style:font-name-asian="Wingdings 2"/>
    </style:style>
    <style:style style:name="P48" style:family="paragraph" style:parent-style-name="Standard">
      <style:paragraph-properties fo:text-align="justify" style:justify-single-word="false"/>
      <style:text-properties officeooo:paragraph-rsid="001ba786" style:font-name-asian="Wingdings 2"/>
    </style:style>
    <style:style style:name="P49" style:family="paragraph" style:parent-style-name="Standard">
      <style:paragraph-properties fo:text-align="justify" style:justify-single-word="false" style:snap-to-layout-grid="false">
        <style:tab-stops>
          <style:tab-stop style:position="0in"/>
        </style:tab-stops>
      </style:paragraph-properties>
      <style:text-properties fo:font-size="9pt" officeooo:paragraph-rsid="001ba786" style:font-name-asian="Wingdings 2" style:font-size-asian="9pt" style:font-size-complex="9pt"/>
    </style:style>
    <style:style style:name="P50" style:family="paragraph" style:parent-style-name="Standard">
      <style:paragraph-properties fo:text-align="justify" style:justify-single-word="false">
        <style:tab-stops>
          <style:tab-stop style:position="0in"/>
        </style:tab-stops>
      </style:paragraph-properties>
      <style:text-properties fo:font-size="9pt" officeooo:paragraph-rsid="001ba786" style:font-name-asian="Wingdings 2" style:font-size-asian="9pt" style:font-size-complex="9pt"/>
    </style:style>
    <style:style style:name="P51" style:family="paragraph" style:parent-style-name="Standard">
      <style:paragraph-properties fo:text-align="justify" style:justify-single-word="false"/>
      <style:text-properties fo:font-size="9pt" officeooo:paragraph-rsid="001ba786" style:font-name-asian="Wingdings 2" style:font-size-asian="9pt" style:font-size-complex="9pt"/>
    </style:style>
    <style:style style:name="P52" style:family="paragraph" style:parent-style-name="Standard">
      <style:paragraph-properties fo:text-align="justify" style:justify-single-word="false" style:snap-to-layout-grid="false">
        <style:tab-stops>
          <style:tab-stop style:position="0in"/>
        </style:tab-stops>
      </style:paragraph-properties>
      <style:text-properties fo:font-size="9pt" officeooo:paragraph-rsid="001ba786" style:font-name-asian="Wingdings 2" style:font-size-asian="9pt" style:font-name-complex="Wingdings 2" style:font-size-complex="9pt"/>
    </style:style>
    <style:style style:name="P53" style:family="paragraph" style:parent-style-name="Standard">
      <style:paragraph-properties fo:text-align="justify" style:justify-single-word="false">
        <style:tab-stops>
          <style:tab-stop style:position="0in"/>
        </style:tab-stops>
      </style:paragraph-properties>
      <style:text-properties fo:font-size="9pt" officeooo:paragraph-rsid="001ba786" style:font-name-asian="Wingdings 2" style:font-size-asian="9pt" style:font-name-complex="Wingdings 2" style:font-size-complex="9pt"/>
    </style:style>
    <style:style style:name="P54" style:family="paragraph" style:parent-style-name="Standard">
      <style:paragraph-properties fo:text-align="justify" style:justify-single-word="false" style:snap-to-layout-grid="false">
        <style:tab-stops>
          <style:tab-stop style:position="0in"/>
        </style:tab-stops>
      </style:paragraph-properties>
      <style:text-properties fo:font-size="9pt" fo:font-weight="bold" officeooo:paragraph-rsid="001ba786" style:font-name-asian="Wingdings 2" style:font-size-asian="9pt" style:font-weight-asian="bold" style:font-size-complex="9pt" style:font-weight-complex="bold"/>
    </style:style>
    <style:style style:name="P55" style:family="paragraph" style:parent-style-name="Standard">
      <style:paragraph-properties fo:text-align="justify" style:justify-single-word="false">
        <style:tab-stops>
          <style:tab-stop style:position="0in"/>
        </style:tab-stops>
      </style:paragraph-properties>
      <style:text-properties fo:font-size="9pt" fo:font-weight="bold" officeooo:paragraph-rsid="001ba786" style:font-name-asian="Wingdings 2" style:font-size-asian="9pt" style:font-weight-asian="bold" style:font-size-complex="9pt" style:font-weight-complex="bold"/>
    </style:style>
    <style:style style:name="P56" style:family="paragraph" style:parent-style-name="Standard">
      <style:paragraph-properties fo:text-align="justify" style:justify-single-word="false" style:snap-to-layout-grid="false">
        <style:tab-stops>
          <style:tab-stop style:position="0in"/>
        </style:tab-stops>
      </style:paragraph-properties>
      <style:text-properties fo:font-size="9pt" fo:font-weight="bold" officeooo:paragraph-rsid="001ba786" style:font-name-asian="Wingdings 2" style:font-size-asian="9pt" style:font-weight-asian="bold" style:font-name-complex="Wingdings 2" style:font-size-complex="9pt" style:font-weight-complex="bold"/>
    </style:style>
    <style:style style:name="P57" style:family="paragraph" style:parent-style-name="Standard">
      <style:paragraph-properties fo:text-align="justify" style:justify-single-word="false">
        <style:tab-stops>
          <style:tab-stop style:position="0in"/>
        </style:tab-stops>
      </style:paragraph-properties>
      <style:text-properties fo:font-size="9pt" fo:font-weight="bold" officeooo:paragraph-rsid="001ba786" style:font-name-asian="Wingdings 2" style:font-size-asian="9pt" style:font-weight-asian="bold" style:font-name-complex="Wingdings 2" style:font-size-complex="9pt" style:font-weight-complex="bold"/>
    </style:style>
    <style:style style:name="P58" style:family="paragraph" style:parent-style-name="Standard">
      <style:paragraph-properties fo:text-align="justify" style:justify-single-word="false">
        <style:tab-stops>
          <style:tab-stop style:position="0in"/>
        </style:tab-stops>
      </style:paragraph-properties>
      <style:text-properties style:text-position="super 58%" fo:font-size="9pt" officeooo:paragraph-rsid="001ba786" style:font-name-asian="Wingdings 2" style:font-size-asian="9pt" style:font-size-complex="9pt"/>
    </style:style>
    <style:style style:name="P59" style:family="paragraph" style:parent-style-name="Standard">
      <style:paragraph-properties fo:margin-left="0.5in" fo:margin-right="0in" fo:text-align="justify" style:justify-single-word="false" fo:text-indent="-0.5in" style:auto-text-indent="false"/>
      <style:text-properties officeooo:paragraph-rsid="001ba786" style:font-name-asian="Wingdings 2"/>
    </style:style>
    <style:style style:name="P60" style:family="paragraph" style:parent-style-name="Standard">
      <style:paragraph-properties fo:margin-left="0.5in" fo:margin-right="0in" fo:text-align="justify" style:justify-single-word="false" fo:text-indent="-0.5in" style:auto-text-indent="false">
        <style:tab-stops>
          <style:tab-stop style:position="0in"/>
        </style:tab-stops>
      </style:paragraph-properties>
      <style:text-properties officeooo:paragraph-rsid="001ba786" style:font-name-asian="Wingdings 2" style:font-name-complex="Wingdings 2"/>
    </style:style>
    <style:style style:name="P61" style:family="paragraph" style:parent-style-name="Standard">
      <style:paragraph-properties fo:margin-left="0.5in" fo:margin-right="0in" fo:text-align="justify" style:justify-single-word="false" fo:text-indent="-0.5in" style:auto-text-indent="false"/>
      <style:text-properties officeooo:paragraph-rsid="001ba786" style:font-name-asian="Wingdings 2" style:font-name-complex="Wingdings 2"/>
    </style:style>
    <style:style style:name="P62"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text-properties officeooo:paragraph-rsid="001ba786"/>
    </style:style>
    <style:style style:name="P63" style:family="paragraph" style:parent-style-name="Standard">
      <style:paragraph-properties fo:margin-left="0.5in" fo:margin-right="0in" fo:text-align="justify" style:justify-single-word="false" fo:text-indent="-0.5in" style:auto-text-indent="false">
        <style:tab-stops>
          <style:tab-stop style:position="0in"/>
        </style:tab-stops>
      </style:paragraph-properties>
      <style:text-properties officeooo:paragraph-rsid="001ba786"/>
    </style:style>
    <style:style style:name="P64" style:family="paragraph" style:parent-style-name="Standard">
      <style:paragraph-properties fo:margin-left="0.5in" fo:margin-right="0in" fo:text-align="justify" style:justify-single-word="false" fo:text-indent="-0.5in" style:auto-text-indent="false"/>
      <style:text-properties officeooo:paragraph-rsid="001ba786"/>
    </style:style>
    <style:style style:name="P65" style:family="paragraph" style:parent-style-name="Standard" style:list-style-name="">
      <style:paragraph-properties fo:margin-left="0.5in" fo:margin-right="0in" fo:text-align="justify" style:justify-single-word="false" fo:text-indent="-0.5in" style:auto-text-indent="false"/>
      <style:text-properties fo:font-size="11pt" officeooo:paragraph-rsid="001ba786" style:font-size-asian="11pt" style:font-size-complex="11pt"/>
    </style:style>
    <style:style style:name="P66" style:family="paragraph" style:parent-style-name="Standard">
      <style:paragraph-properties fo:margin-left="0.5in" fo:margin-right="0in" fo:text-align="justify" style:justify-single-word="false" fo:text-indent="-0.5in" style:auto-text-indent="false"/>
      <style:text-properties fo:font-size="11pt" officeooo:paragraph-rsid="001ba786" style:font-size-asian="11pt" style:font-size-complex="11pt"/>
    </style:style>
    <style:style style:name="P67"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text-properties officeooo:paragraph-rsid="001ba786" style:font-name-asian="IPAKiel"/>
    </style:style>
    <style:style style:name="P68" style:family="paragraph" style:parent-style-name="Standard">
      <style:paragraph-properties fo:margin-left="0.5in" fo:margin-right="0in" fo:text-align="justify" style:justify-single-word="false" fo:text-indent="-0.5in" style:auto-text-indent="false">
        <style:tab-stops>
          <style:tab-stop style:position="0in"/>
        </style:tab-stops>
      </style:paragraph-properties>
      <style:text-properties officeooo:paragraph-rsid="001ba786" style:font-name-asian="IPAKiel"/>
    </style:style>
    <style:style style:name="P69" style:family="paragraph" style:parent-style-name="Standard">
      <style:paragraph-properties fo:margin-left="0.5in" fo:margin-right="0in" fo:text-align="justify" style:justify-single-word="false" fo:text-indent="-0.5in" style:auto-text-indent="false"/>
      <style:text-properties officeooo:paragraph-rsid="001ba786" style:font-name-asian="IPAKiel"/>
    </style:style>
    <style:style style:name="P70" style:family="paragraph" style:parent-style-name="Standard">
      <style:paragraph-properties fo:margin-left="0.5in" fo:margin-right="0in" fo:text-align="justify" style:justify-single-word="false" fo:text-indent="-0.5in" style:auto-text-indent="false"/>
      <style:text-properties fo:font-size="10pt" officeooo:paragraph-rsid="001ba786" style:font-name-asian="Wingdings 2" style:font-size-asian="10pt" style:font-name-complex="Wingdings 2" style:font-size-complex="10pt"/>
    </style:style>
    <style:style style:name="P71" style:family="paragraph" style:parent-style-name="Standard">
      <style:paragraph-properties fo:margin-left="0.5in" fo:margin-right="0in" fo:text-align="justify" style:justify-single-word="false" fo:text-indent="-0.5in" style:auto-text-indent="false"/>
      <style:text-properties fo:font-size="10pt" officeooo:paragraph-rsid="001ba786" style:font-name-asian="Wingdings 2" style:font-size-asian="10pt" style:font-size-complex="10pt"/>
    </style:style>
    <style:style style:name="P72" style:family="paragraph" style:parent-style-name="Standard">
      <style:paragraph-properties fo:margin-left="0in" fo:margin-right="0.25in" fo:text-align="center" style:justify-single-word="false" fo:text-indent="0.25in" style:auto-text-indent="false"/>
    </style:style>
    <style:style style:name="P73" style:family="paragraph" style:parent-style-name="Standard" style:list-style-name="">
      <style:paragraph-properties fo:margin-left="0.3126in" fo:margin-right="0in" fo:text-align="justify" style:justify-single-word="false" fo:text-indent="-0.3126in" style:auto-text-indent="false">
        <style:tab-stops>
          <style:tab-stop style:position="0.0626in"/>
          <style:tab-stop style:position="0.3126in"/>
        </style:tab-stops>
      </style:paragraph-properties>
      <style:text-properties officeooo:paragraph-rsid="001ba786"/>
    </style:style>
    <style:style style:name="P74" style:family="paragraph" style:parent-style-name="Standard" style:list-style-name="">
      <style:paragraph-properties fo:text-align="justify" style:justify-single-word="false" fo:break-before="page">
        <style:tab-stops>
          <style:tab-stop style:position="0in"/>
        </style:tab-stops>
      </style:paragraph-properties>
      <style:text-properties fo:font-weight="bold" officeooo:paragraph-rsid="001ba786" style:font-name-asian="Wingdings 2" style:font-weight-asian="bold" style:font-weight-complex="bold"/>
    </style:style>
    <style:style style:name="P75" style:family="paragraph" style:parent-style-name="Standard">
      <style:paragraph-properties fo:margin-left="0in" fo:margin-right="-0.061in" fo:text-align="justify" style:justify-single-word="false" fo:text-indent="0in" style:auto-text-indent="false">
        <style:tab-stops>
          <style:tab-stop style:position="0in"/>
        </style:tab-stops>
      </style:paragraph-properties>
      <style:text-properties fo:font-size="10pt" officeooo:paragraph-rsid="001ba786" style:font-name-asian="Wingdings 2" style:font-size-asian="10pt" style:font-size-complex="10pt"/>
    </style:style>
    <style:style style:name="P76" style:family="paragraph" style:parent-style-name="Standard">
      <style:paragraph-properties fo:margin-left="0in" fo:margin-right="-0.0752in" fo:text-align="justify" style:justify-single-word="false" fo:text-indent="0in" style:auto-text-indent="false">
        <style:tab-stops>
          <style:tab-stop style:position="0in"/>
        </style:tab-stops>
      </style:paragraph-properties>
      <style:text-properties officeooo:paragraph-rsid="001ba786" style:font-name-asian="Wingdings 2"/>
    </style:style>
    <style:style style:name="P77" style:family="paragraph" style:parent-style-name="Standard">
      <style:paragraph-properties fo:margin-left="1in" fo:margin-right="0in" fo:text-align="justify" style:justify-single-word="false" fo:text-indent="-1in" style:auto-text-indent="false"/>
      <style:text-properties fo:font-weight="bold" officeooo:paragraph-rsid="001ba786" style:font-name-asian="Wingdings 2" style:font-weight-asian="bold" style:font-name-complex="Wingdings 2" style:font-weight-complex="bold"/>
    </style:style>
    <style:style style:name="P78" style:family="paragraph" style:parent-style-name="Standard" style:list-style-name="">
      <style:paragraph-properties fo:margin-left="1in" fo:margin-right="0in" fo:text-align="justify" style:justify-single-word="false" fo:text-indent="-1in" style:auto-text-indent="false"/>
      <style:text-properties officeooo:paragraph-rsid="001ba786" style:font-name-asian="Wingdings 2" style:font-name-complex="Wingdings 2"/>
    </style:style>
    <style:style style:name="P79" style:family="paragraph" style:parent-style-name="Standard">
      <style:paragraph-properties fo:margin-left="0.2181in" fo:margin-right="0in" fo:text-align="justify" style:justify-single-word="false" fo:text-indent="-0.2181in" style:auto-text-indent="false">
        <style:tab-stops>
          <style:tab-stop style:position="0.2374in"/>
        </style:tab-stops>
      </style:paragraph-properties>
      <style:text-properties officeooo:paragraph-rsid="001ba786"/>
    </style:style>
    <style:style style:name="P80" style:family="paragraph" style:parent-style-name="Standard" style:master-page-name="Convert_20_8">
      <style:paragraph-properties fo:text-align="center" style:justify-single-word="false" style:page-number="71"/>
      <style:text-properties fo:font-size="14pt" fo:font-weight="bold" officeooo:paragraph-rsid="001ba786" style:font-size-asian="14pt" style:font-weight-asian="bold" style:font-size-complex="14pt" style:font-weight-complex="bold"/>
    </style:style>
    <style:style style:name="P81" style:family="paragraph" style:parent-style-name="Footer">
      <style:paragraph-properties fo:margin-left="0in" fo:margin-right="0.25in" fo:text-indent="0.25in" style:auto-text-indent="false"/>
    </style:style>
    <style:style style:name="T1" style:family="text">
      <style:text-properties fo:font-size="10pt" style:font-size-asian="10pt" style:font-size-complex="10pt"/>
    </style:style>
    <style:style style:name="T2" style:family="text">
      <style:text-properties fo:font-size="10pt" style:font-size-asian="10pt" style:font-name-complex="Wingdings 2"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name-asian="Wingdings 2" style:font-size-asian="10pt" style:font-weight-asian="bold" style:font-size-complex="10pt" style:font-weight-complex="bold"/>
    </style:style>
    <style:style style:name="T7" style:family="text">
      <style:text-properties fo:font-size="10pt" fo:font-weight="bold" style:font-name-asian="Wingdings 2" style:font-size-asian="10pt" style:font-weight-asian="bold" style:font-name-complex="Wingdings 2" style:font-size-complex="10pt" style:font-weight-complex="bold"/>
    </style:style>
    <style:style style:name="T8" style:family="text">
      <style:text-properties fo:font-size="8pt" fo:font-style="italic" style:font-name-asian="Times New Roman" style:font-size-asian="8pt" style:font-style-asian="italic" style:font-size-complex="8pt" style:font-weight-complex="bold"/>
    </style:style>
    <style:style style:name="T9" style:family="text">
      <style:text-properties fo:font-size="8pt" fo:font-style="italic" style:font-size-asian="8pt" style:font-style-asian="italic" style:font-size-complex="8pt" style:font-weight-complex="bold"/>
    </style:style>
    <style:style style:name="T10" style:family="text">
      <style:text-properties fo:font-size="8pt" fo:font-weight="bold" style:font-name-asian="Wingdings 2" style:font-size-asian="8pt" style:font-weight-asian="bold" style:font-size-complex="8pt" style:font-weight-complex="bold"/>
    </style:style>
    <style:style style:name="T11" style:family="text">
      <style:text-properties fo:font-size="8pt" style:font-size-asian="8pt" style:font-size-complex="8pt"/>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font-size="8pt" fo:font-style="italic" style:font-size-asian="8pt" style:font-style-asian="italic" style:font-name-complex="Times New Roman" style:font-size-complex="8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weight-complex="bold"/>
    </style:style>
    <style:style style:name="T19" style:family="text">
      <style:text-properties fo:font-style="italic" fo:font-weight="bold" style:font-name-asian="Wingdings 2" style:font-style-asian="italic" style:font-weight-asian="bold"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name-complex="Wingdings 2" style:font-style-complex="italic"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name-asian="Wingdings 2" style:font-weight-asian="bold" style:font-weight-complex="bold"/>
    </style:style>
    <style:style style:name="T25" style:family="text">
      <style:text-properties fo:font-weight="bold" style:font-name-asian="Times New Roman" style:font-weight-asian="bold" style:font-weight-complex="bold"/>
    </style:style>
    <style:style style:name="T26" style:family="text">
      <style:text-properties style:font-weight-complex="bold"/>
    </style:style>
    <style:style style:name="T27" style:family="text">
      <style:text-properties fo:font-size="11pt" style:font-size-asian="11pt" style:font-size-complex="11pt"/>
    </style:style>
    <style:style style:name="T28" style:family="text">
      <style:text-properties fo:font-size="11pt" style:font-size-asian="11pt" style:font-name-complex="Wingdings 2"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bold" style:font-size-asian="11pt" style:font-weight-asian="bold" style:font-name-complex="Wingdings 2" style:font-size-complex="11pt" style:font-weight-complex="bold"/>
    </style:style>
    <style:style style:name="T32" style:family="text">
      <style:text-properties fo:font-size="11pt" style:font-name-asian="Times New Roman" style:font-size-asian="11pt" style:font-size-complex="11pt"/>
    </style:style>
    <style:style style:name="T33" style:family="text">
      <style:text-properties fo:font-size="11pt" fo:font-style="italic" fo:font-weight="bold" style:font-size-asian="11pt" style:font-style-asian="italic" style:font-weight-asian="bold" style:font-name-complex="Wingdings 2" style:font-size-complex="11pt" style:font-style-complex="italic" style:font-weight-complex="bold"/>
    </style:style>
    <style:style style:name="T34" style:family="text">
      <style:text-properties fo:font-size="11pt" fo:font-style="italic" fo:font-weight="bold" style:font-size-asian="11pt" style:font-style-asian="italic" style:font-weight-asian="bold" style:font-size-complex="11pt" style:font-style-complex="italic" style:font-weight-complex="bold"/>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IPAExtras" style:font-name-complex="IPAExtras"/>
    </style:style>
    <style:style style:name="T38" style:family="text">
      <style:text-properties style:font-name="IPAExtras" fo:font-size="11pt" fo:font-style="italic" fo:font-weight="bold" style:font-size-asian="11pt" style:font-style-asian="italic" style:font-weight-asian="bold" style:font-name-complex="IPAExtras" style:font-size-complex="11pt" style:font-style-complex="italic" style:font-weight-complex="bold"/>
    </style:style>
    <style:style style:name="T39" style:family="text">
      <style:text-properties style:font-name="IPAExtras" fo:font-style="italic" fo:font-weight="bold" style:font-name-asian="Wingdings 2" style:font-style-asian="italic" style:font-weight-asian="bold" style:font-name-complex="IPAExtras" style:font-style-complex="italic" style:font-weight-complex="bold"/>
    </style:style>
    <style:style style:name="T40" style:family="text">
      <style:text-properties style:font-name="IPAExtras" fo:font-style="italic" fo:font-weight="bold" style:font-style-asian="italic" style:font-weight-asian="bold" style:font-name-complex="IPAExtras" style:font-style-complex="italic" style:font-weight-complex="bold"/>
    </style:style>
    <style:style style:name="T41" style:family="text">
      <style:text-properties style:font-name="IPAExtras" fo:font-size="10pt" style:font-size-asian="10pt" style:font-name-complex="IPAExtras" style:font-size-complex="10pt"/>
    </style:style>
    <style:style style:name="T42" style:family="text">
      <style:text-properties style:font-name="IPAExtras" fo:font-size="9pt" style:font-size-asian="9pt" style:font-name-complex="IPAExtras" style:font-size-complex="9pt"/>
    </style:style>
    <style:style style:name="T43" style:family="text">
      <style:text-properties style:font-name="IPAExtras" fo:font-weight="bold" style:font-weight-asian="bold" style:font-name-complex="IPAExtras" style:font-weight-complex="bold"/>
    </style:style>
    <style:style style:name="T44" style:family="text">
      <style:text-properties style:text-position="sub 58%"/>
    </style:style>
    <style:style style:name="T45" style:family="text">
      <style:text-properties style:text-position="sub 58%" style:font-name="IPAKiel" style:font-name-asian="IPAKiel" style:font-name-complex="IPAKiel"/>
    </style:style>
    <style:style style:name="T46" style:family="text">
      <style:text-properties style:text-position="sub 58%" style:font-name-asian="IPAKiel"/>
    </style:style>
    <style:style style:name="T47" style:family="text">
      <style:text-properties style:text-position="sub 58%" style:font-name-asian="IPAKiel" style:font-name-complex="IPAKiel"/>
    </style:style>
    <style:style style:name="T48" style:family="text">
      <style:text-properties style:text-position="sub 58%" style:font-name-complex="IPAKiel"/>
    </style:style>
    <style:style style:name="T49" style:family="text">
      <style:text-properties style:text-position="sub 58%" fo:font-size="11pt" fo:font-style="italic" fo:font-weight="bold" style:font-size-asian="11pt" style:font-style-asian="italic" style:font-weight-asian="bold" style:font-size-complex="11pt" style:font-style-complex="italic" style:font-weight-complex="bold"/>
    </style:style>
    <style:style style:name="T50" style:family="text">
      <style:text-properties style:text-position="sub 58%" fo:font-style="italic" fo:font-weight="bold" style:font-name-asian="Wingdings 2" style:font-style-asian="italic" style:font-weight-asian="bold" style:font-style-complex="italic" style:font-weight-complex="bold"/>
    </style:style>
    <style:style style:name="T51" style:family="text">
      <style:text-properties style:text-position="sub 58%" fo:font-style="italic" fo:font-weight="bold" style:font-style-asian="italic" style:font-weight-asian="bold" style:font-style-complex="italic" style:font-weight-complex="bold"/>
    </style:style>
    <style:style style:name="T52" style:family="text">
      <style:text-properties style:text-position="sub 58%" fo:font-size="10pt" style:font-size-asian="10pt" style:font-size-complex="10pt"/>
    </style:style>
    <style:style style:name="T53" style:family="text">
      <style:text-properties style:text-position="sub 58%" fo:font-size="9pt" style:font-size-asian="9pt" style:font-size-complex="9pt"/>
    </style:style>
    <style:style style:name="T54" style:family="text">
      <style:text-properties style:text-position="sub 58%" fo:font-weight="bold" style:font-weight-asian="bold" style:font-weight-complex="bold"/>
    </style:style>
    <style:style style:name="T55" style:family="text">
      <style:text-properties style:font-name="IPA LS Uni" style:font-name-complex="IPA LS Uni"/>
    </style:style>
    <style:style style:name="T56" style:family="text">
      <style:text-properties style:font-name="IPA LS Uni" fo:font-size="11pt" fo:font-style="italic" fo:font-weight="bold" style:font-size-asian="11pt" style:font-style-asian="italic" style:font-weight-asian="bold" style:font-name-complex="IPA LS Uni" style:font-size-complex="11pt" style:font-style-complex="italic" style:font-weight-complex="bold"/>
    </style:style>
    <style:style style:name="T57" style:family="text">
      <style:text-properties style:font-name="IPA LS Uni" fo:font-style="italic" fo:font-weight="bold" style:font-style-asian="italic" style:font-weight-asian="bold" style:font-name-complex="IPA LS Uni" style:font-style-complex="italic" style:font-weight-complex="bold"/>
    </style:style>
    <style:style style:name="T58" style:family="text">
      <style:text-properties style:font-name="IPA LS Uni" fo:font-weight="bold" style:font-weight-asian="bold" style:font-name-complex="IPA LS Uni" style:font-weight-complex="bold"/>
    </style:style>
    <style:style style:name="T59" style:family="text">
      <style:text-properties style:font-name="IPA LS Uni" fo:font-size="9pt" style:font-size-asian="9pt" style:font-name-complex="IPA LS Uni" style:font-size-complex="9pt"/>
    </style:style>
    <style:style style:name="T60" style:family="text">
      <style:text-properties style:font-name="IPA LS Uni" fo:font-size="10pt" style:font-size-asian="10pt" style:font-name-complex="IPA LS Uni" style:font-size-complex="10pt"/>
    </style:style>
    <style:style style:name="T61" style:family="text">
      <style:text-properties style:font-name-asian="IPAKiel"/>
    </style:style>
    <style:style style:name="T62" style:family="text">
      <style:text-properties style:font-name-asian="IPAKiel" style:font-name-complex="IPAKiel"/>
    </style:style>
    <style:style style:name="T63" style:family="text">
      <style:text-properties style:font-name-complex="IPAKiel"/>
    </style:style>
    <style:style style:name="T64" style:family="text">
      <style:text-properties style:text-position="super 58%"/>
    </style:style>
    <style:style style:name="T65" style:family="text">
      <style:text-properties style:text-position="super 58%" style:font-name="IPAExtras" style:font-name-complex="IPAExtras"/>
    </style:style>
    <style:style style:name="T66" style:family="text">
      <style:text-properties style:text-position="super 58%" style:font-name="IPAExtras" fo:font-size="11pt" fo:font-style="italic" fo:font-weight="bold" style:font-size-asian="11pt" style:font-style-asian="italic" style:font-weight-asian="bold" style:font-name-complex="IPAExtras" style:font-size-complex="11pt" style:font-style-complex="italic" style:font-weight-complex="bold"/>
    </style:style>
    <style:style style:name="T67" style:family="text">
      <style:text-properties style:text-position="super 58%" style:font-name="IPAExtras" fo:font-style="italic" fo:font-weight="bold" style:font-style-asian="italic" style:font-weight-asian="bold" style:font-name-complex="IPAExtras" style:font-style-complex="italic" style:font-weight-complex="bold"/>
    </style:style>
    <style:style style:name="T68" style:family="text">
      <style:text-properties style:text-position="super 58%" style:font-name="IPAExtras" fo:font-size="9pt" style:font-size-asian="9pt" style:font-name-complex="IPAExtras" style:font-size-complex="9pt"/>
    </style:style>
    <style:style style:name="T69" style:family="text">
      <style:text-properties style:text-position="super 58%" fo:font-size="11pt" fo:font-style="italic" fo:font-weight="bold" style:font-size-asian="11pt" style:font-style-asian="italic" style:font-weight-asian="bold" style:font-size-complex="11pt" style:font-style-complex="italic" style:font-weight-complex="bold"/>
    </style:style>
    <style:style style:name="T70" style:family="text">
      <style:text-properties style:text-position="super 58%" fo:font-style="italic" fo:font-weight="bold" style:font-style-asian="italic" style:font-weight-asian="bold" style:font-style-complex="italic" style:font-weight-complex="bold"/>
    </style:style>
    <style:style style:name="T71" style:family="text">
      <style:text-properties style:text-position="super 58%" fo:font-weight="bold" style:font-weight-asian="bold" style:font-weight-complex="bold"/>
    </style:style>
    <style:style style:name="T72" style:family="text">
      <style:text-properties style:text-position="super 58%" fo:font-size="9pt" style:font-size-asian="9pt" style:font-size-complex="9pt"/>
    </style:style>
    <style:style style:name="T73" style:family="text">
      <style:text-properties style:font-name="IPAKiel" style:font-name-asian="IPAKiel" style:font-name-complex="IPAKiel"/>
    </style:style>
    <style:style style:name="T74" style:family="text">
      <style:text-properties style:font-name="Shruti" style:font-name-complex="Shruti"/>
    </style:style>
    <style:style style:name="T75" style:family="text">
      <style:text-properties style:font-name="Shruti" fo:font-size="11pt" fo:font-style="italic" fo:font-weight="bold" style:font-size-asian="11pt" style:font-style-asian="italic" style:font-weight-asian="bold" style:font-name-complex="Shruti" style:font-size-complex="11pt" style:font-style-complex="italic" style:font-weight-complex="bold"/>
    </style:style>
    <style:style style:name="T76" style:family="text">
      <style:text-properties style:font-name="Shruti" fo:font-style="italic" fo:font-weight="bold" style:font-name-asian="Wingdings 2" style:font-style-asian="italic" style:font-weight-asian="bold" style:font-name-complex="Shruti" style:font-style-complex="italic" style:font-weight-complex="bold"/>
    </style:style>
    <style:style style:name="T77" style:family="text">
      <style:text-properties style:font-name="Shruti" fo:font-weight="bold" style:font-name-asian="Wingdings 2" style:font-weight-asian="bold" style:font-name-complex="Shruti" style:font-weight-complex="bold"/>
    </style:style>
    <style:style style:name="T78" style:family="text">
      <style:text-properties style:font-name="Wingdings 2" fo:font-style="italic" style:font-name-asian="Wingdings 2" style:font-style-asian="italic" style:font-name-complex="Wingdings 2" style:font-style-complex="italic"/>
    </style:style>
    <style:style style:name="T79" style:family="text">
      <style:text-properties style:font-name="Wingdings 2" fo:font-size="9pt" fo:font-style="italic" style:font-name-asian="Wingdings 2" style:font-size-asian="9pt" style:font-style-asian="italic" style:font-name-complex="Wingdings 2" style:font-size-complex="9pt" style:font-style-complex="italic"/>
    </style:style>
    <style:style style:name="T80" style:family="text">
      <style:text-properties style:font-name-asian="Wingdings 2"/>
    </style:style>
    <style:style style:name="T81" style:family="text">
      <style:text-properties style:font-name-asian="Wingdings 2" style:font-name-complex="Wingdings 2"/>
    </style:style>
    <style:style style:name="T82" style:family="text">
      <style:text-properties fo:font-size="9pt" style:font-size-asian="9pt" style:font-size-complex="9pt"/>
    </style:style>
    <style:style style:name="T83" style:family="text">
      <style:text-properties fo:font-size="9pt" fo:font-weight="bold" style:font-name-asian="Wingdings 2" style:font-size-asian="9pt" style:font-weight-asian="bold" style:font-size-complex="9pt" style:font-weight-complex="bold"/>
    </style:style>
    <style:style style:name="T84" style:family="text">
      <style:text-properties fo:font-size="9pt" fo:font-weight="bold" style:font-name-asian="Wingdings 2" style:font-size-asian="9pt" style:font-weight-asian="bold" style:font-name-complex="Wingdings 2" style:font-size-complex="9pt" style:font-weight-complex="bold"/>
    </style:style>
    <style:style style:name="T85" style:family="text">
      <style:text-properties fo:font-size="9pt" fo:font-weight="bold" style:font-size-asian="9pt" style:font-weight-asian="bold" style:font-size-complex="9pt" style:font-weight-complex="bold"/>
    </style:style>
    <style:style style:name="T86" style:family="text">
      <style:text-properties fo:font-size="9pt" fo:font-style="italic" fo:font-weight="bold" style:font-size-asian="9pt" style:font-style-asian="italic" style:font-weight-asian="bold" style:font-size-complex="9pt" style:font-style-complex="italic" style:font-weight-complex="bold"/>
    </style:style>
    <style:style style:name="T87" style:family="text">
      <style:text-properties style:font-name-complex="Wingdings 2"/>
    </style:style>
    <style:style style:name="T8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MATUMIZI YA NADHARIA YA UMBOUPEO MAWANDA KATIKA UCHANGANUZI WA SILABI ZA KISWAHILI</text:p>
      <text:p text:style-name="P9"/>
      <text:h text:style-name="P10" text:outline-level="1">Michael A. Mashauri</text:h>
      <text:p text:style-name="P11"/>
      <text:h text:style-name="P13" text:outline-level="1">Ikisiri</text:h>
      <text:p text:style-name="P14"/>
      <text:p text:style-name="P28"><text:span text:style-name="T4">Baadhi ya wataalamu wanaichukulia silabi kama mawanda ambayo kwayo michakato ya kifonolojia hufanyika na au masharti ya mfuatano wa sauti hubainika (taz. Massamba, 2010:189). Katika makala haya tunaonyesha jinsi ambavyo silabi zenyewe pia zinavyokaa katika mawanda silabi yake na kuonyesha jinsi misingi ya nadharia ya Umboupeo Mawanda inavyoweza kutumika kuzichanganulia silabi hizo za lugha ya Kiswahili. Vile vile tunaonyesha mashartizuizi yanayotawala miundo ya silabi za Kiswahili, mpangilio wake na jinsi yanavyoingiliana katika uchanganuzi wa silabi za Kiswahili na katika kufanya tathimini ili kupata muundo wa silabi unaokubalika katika sarufi ya lugha ya Kiswahili. Kwa kuwa nadharia ya Umboupeo Mawanda ni moja kati ya nadharia ndogo ndani ya Nadharia ya Umboupeo, tumetumia misingi mikuu ya nadharia ya Umboupeo isipokuwa tu kipengele kilichoongezeka ni matumizi ya mawanda silabi na ufafanuzi wa mashartizuizi ambao una mtazamo wa nadharia ya Umboupeo Mawanda (Taz. Cassimjee na Kisseberth 1998:4-6).</text:span><text:span text:style-name="T1"> </text:span><text:span text:style-name="T4">Data zilizotumika ni zile za maktabani na zinazotokana na ujuzi wa lugha ya Kiswahili wa mwandishi. </text:span></text:p>
      <text:p text:style-name="P29"/>
      <text:p text:style-name="P29"/>
      <text:h text:style-name="P23" text:outline-level="1"><text:span text:style-name="T23">1.0 Utangulizi</text:span></text:h>
      <text:p text:style-name="P28">Tangu kuibuka kwa nadharia ya Fonolojia Zalishi miaka ya 1950 na kuvuma zaidi baada ya Chomsky na Halle kuchapisha kitabu chao cha <text:span text:style-name="T18">Sound</text:span><text:span text:style-name="T26"> </text:span><text:span text:style-name="T18">Pattern of English</text:span><text:span text:style-name="T16"> </text:span>mwaka 1968, zimeibuka nadharia nyingi za fonolojia ambazo ziliipinga nadharia hiyo ya Fonolojia Zalishi au zilikuwa zinafanya marekebisho fulani fulani katika baadhi ya vipengele vyake vya uchanganuzi wa vipengele vya kifonolojia (Massamba 2011:3-4). Kwa maelezo na ufafanuzi zaidi kuhusu nadharia hiyo tunamrejesha msomaji wetu katika kazi ya Chomsky na Halle (1968). Nadharia hizo zilizoibuka ni kama vile Fonolojia Asilia, Stampe (1973); Fonolojia Leksika, Kiparsky,1982) na wengine walioandikia nadharia hii; Fonolojia Zalishi Asilia, Vennemann (1974) na kazi za wengine zilizofuatia; Fonolojia Vipandesauti Huru, Goldsmith (1976); Fonolojia Mizani, Liberman na Prince (1977) na kazi nyingine zilizofuatia, kwa kuzitaja kwa uchache, na mwisho ni Nadharia ya Umboupeo iliyoasisiwa na Alan Prince na Paul Smolensky (1993) na kuendelezwa zaidi na John McCarthy na Alan Prince (1993). Hivi sasa nadharia ya Umboupeo ndiyo yenye mashiko zaidi na imevutia wanaisimu wengi wanaoitumia katika kuchanganulia vipengele mbalimbali vya kiisimu. Hata hivyo, katika makala haya hatujagusia masuala ya ubora au upungufu wa nadharia hii bali tumeonyesha jinsi inavyoweza kutumika katika uchanganuzi wa silabi za lugha ya Kiswahili.</text:p>
      <text:p text:style-name="P28"/>
      <text:h text:style-name="P23" text:outline-level="1"><text:soft-page-break/><text:span text:style-name="T23">2.0 Ufafanuzi wa Nadharia ya Umboupeo (NU) na Umboupeo Mawanda (NUM)</text:span></text:h>
      <text:p text:style-name="P17"/>
      <text:p text:style-name="P28">Hii ni nadharia ndogo ndani ya nadharia kubwa ya Umboupeo ambayo iliasisiwa na Cassimjee na Kisseberth (1998) katika makala yao ya <text:span text:style-name="T23">“Optimal Domains Theory and Bantu Tonology: A Case Study from Isixhosa and Shingazidja”</text:span>. Nadharia hii inatumia misingi yote mikuu ya nadharia ya Umboupeo ambayo huchukulia kuwa sarufi za lugha zinaundwa na seti za <text:span text:style-name="T23">Mashartizuizi</text:span> (<text:span text:style-name="T23">MASHAZU</text:span>) ya kimajumui. Huona kuwa kila lugha ina mashartizuizi yote na tofauti baina ya sarufi ya lugha moja na nyingine hutokana na mpangilio wa mashartizuizi hayo. Aidha, mashartizuizi hayo yamegawika katika makundi mawili ambayo ni <text:span text:style-name="T23">mashartizuizi ya uadilifu</text:span> na <text:span text:style-name="T23">mashartizuizi ya uziada</text:span>. Kundi la mashartizuizi ya uadilifu huhitaji kuwepo kwa kufanana kati ya umboghafi na umbotokeo. Ndani ya kundi hili kuna mashartizuizi ya uadilifu ya <text:span text:style-name="T23">Fikia Ukomo wa Ukubalifu</text:span> (<text:span text:style-name="T23">FIKI-UKO</text:span>) ambayo huzuia udondoshaji wa kipandesauti chochote katika umboghafi ili kuwe na utangamano kati ya umboghafi na umbotokeo. Pia kuna mashartizuizi ya uadilifu ya <text:span text:style-name="T23">SHABI(S)</text:span> ambayo huhitajia kwamba sifa za vitamkwa katika umboghafi zifanane au ziwe na mshabaha na zile za vitamkwa katika umbotokeo. Aidha, kuna mashartizuizi ya uadilifu <text:span text:style-name="T23">TEGE</text:span> ambayo huzuia uchopekaji wa kipandesauti katika umbotokeo ambacho hakipo katika umboghafi (taz. McCarthy na Prince 1995). Kundi la masahrtizuizi ya uziada hushughulikia mabadiliko yanayoweza kujitokeza katika umbotokeo kutoka katika umboghafi ili kulifanya umbo hilo likubalike katika sarufi ya lugha inayohusika. Sambamba na kuwepo kwa mashartizuizi hayo pia kuna kipengele <text:span text:style-name="T23">Zalishi</text:span> (<text:span text:style-name="T23">ZALI</text:span>.) ambacho kinazalisha maumbotokeo yasiyo na ukomo kutoka katika umboghafi ambayo kwayo umbotokeo mshindi, yaani umbo linalokubalika katika sarufi ya lugha inayohusika hupatikana kutokana na kufanyiwa tathimini na kipengele cha <text:span text:style-name="T23">Tathimini</text:span> (<text:span text:style-name="T23">TATHI</text:span>). Kipengele cha <text:span text:style-name="T23">TATHI</text:span> ni kipengele ambacho kinahusika na ufanyaji wa tathimini katika kuamua ni umbo lipi kati ya maumbotokeo yaliyozalishwa limefikia upeo wa ukubalifu katika sarufi ya lugha fulani kutokana na kukidhi haja ya mashartizuizi yenye nguvu zaidi katika mpangilio msonge wa masahrtizuizi ya lugha hiyo (taz. Prince na Smolensky, (<text:span text:style-name="T17">wtj</text:span>); McCarthy na Prince, 1993; McCarthy na Prince (<text:span text:style-name="T17">wtj</text:span>) kwa maelezo zaidi). </text:p>
      <text:p text:style-name="P28"/>
      <text:p text:style-name="P28">Nadharia ya Umboupeo Mawanda kwa upande wake ni nadharia au mkabala wa nadharia ya Umboupeo ambayo hutumia misingi yote ya NU kama tulivyokwishasema hapo awali ingawa kuna nyongeza ya vipengele kadhaa vipya vya kinadharia na vingine vimefanyiwa marekebisho kidogo katika vile vipengele vya NU ili viendane na malengo na mahitaji ya NUM. Katika vipengele vya NU nadharia ya Umboupeo Mawanda imeongeza kipengele cha <text:span text:style-name="T23">Mawanda ya sifa</text:span> (Mawanda-S) kutokana na madai kwamba sifa za kifonolojia zinajidhihirisha <text:soft-page-break/>kifonetiki kwa njia ya kujipanga kwa kipandesauti kimoja au zaidi katika “mawanda ya vipandesauti” (mawanda sifa) ambamo hutamkwa (Cassimjee, 1998:7, Cassimjee na Kisseberth, (<text:span text:style-name="T17">wtj</text:span>):6). Hii ina maana kwamba ili kipandesauti au kipengele fulani cha kifonolojia kitamkwe inabidi kiwe ndani ya mawanda fulani ya sifa za kitamkwa au kipengele hicho. Sifa ya kitamkwa pia haiwezi kubebwa na kitamkwa ambacho hakimo ndani ya mawanda sifa ya kipengele hicho. Hata hivyo, si lazima kila kipandesauti kilichomo ndani ya mawanda sifa kiibebe sifa inayotawala mawanda hayo; hii ni kutokana na tabia ya mashartizuizi kuweza kuvunjwa ili kukidhi haja ya mashartizuizi yenye nguvu katika sarufi ya lugha husika. Shartizuizi lenye nguvu zaidi linaweza kuzuia kipandesauti kubeba sifa fulani jambo ambalo si ajabu katika NUM kwani katika nadharia ya Umboupeo mashartizuizi huweza kuvunjwa. Aidha, NUM katika kuonyesha tofauti kidogo na ile ya NU inabadilisha kidogo mashartizuizi ya uadilifu. Mashartizuizi ya uadilifu kama yanavyofafanuliwa katika NU yamebadilishwa kidogo katika NU kama yanavyoonyeshwa katika Cassimjee na Kisseberth (1998:11-13) na Cassimjee, (<text:span text:style-name="T17">ktj</text:span>).</text:p>
      <text:p text:style-name="P28"/>
      <text:p text:style-name="P64">(i)<text:tab/><text:span text:style-name="T23">Tanga[mano] Mawa[nda] (S):</text:span> <text:span text:style-name="T23">TangaMawa (S):</text:span> husema kwamba kuna utangamano wa moja-kwa-moja kati ya sifa za umboghafi na mawanda sifa (Mawanda-S) <text:s/>ya umbotokeo. Hii ikiwa na maana kwamba kila sifa katika umboghafi ioanishwe na Mawanda-S moja tu katika umbotokeo. </text:p>
      <text:p text:style-name="P64">(ii)<text:tab/><text:span text:style-name="T23">Ingiza</text:span> (<text:span text:style-name="T23">Mfadhili-S</text:span>): Shartizuizi hili la uadilifu huhitajia kwamba elementi au kipandesauti kinachobeba sifa kiwe ndani ya Mawanda-sifa. Shartizuizi hili linahusu uingizaji wa kipandesauti kinachobeba sifa fulani ya kifonolojia ndani ya mawanda sifa.</text:p>
      <text:p text:style-name="P64">(iii)<text:tab/><text:span text:style-name="T23">Pekee</text:span> (<text:span text:style-name="T23">Mfadhili-S</text:span>): Huhitajia kwamba kuwemo na mfadhili sifa mmoja tu katika Mawanda-S.</text:p>
      <text:p text:style-name="P64">(iv)<text:tab/><text:span text:style-name="T23">Onyesha</text:span> (<text:span text:style-name="T23">S</text:span>): Huhitajia kwamba kila elementi au kipandesauti kilichomo katika Mawanda-S ambacho kinaweza kubeba sifa basi ni lazima sifa hiyo ionekane katika elementi au kipandesauti hicho.</text:p>
      <text:p text:style-name="P28"/>
      <text:p text:style-name="P28">Hata hivyo mashartizuizi haya yanaweza kuvunjwa kulingana na mahitaji ya sarufi ya lugha inayohusika (taz. Cassimjee na Kisseberth, (<text:span text:style-name="T17">wtj</text:span>):13 kwa maelezo zaidi). Ili kuzuia uingizaji wa sifa nyingine ndani ya Mawanda-S ya sifa fulani, familia ya mashartizuizi ya <text:span text:style-name="T23">Ufungiaji wa Msingi (Mawanda-S</text:span>) inatumika. Familia hii ya mashartizuizi ina mashartizuizi mawili (Cassimjee na Kisseberth, <text:span text:style-name="T17">wtj</text:span>:13).</text:p>
      <text:p text:style-name="P28"/>
      <text:p text:style-name="P64">(i)<text:tab/>Fungia Ukingo wa kushoto wa Mawanda-S kwenye ukingo wa kushoto wa Mfadhili-S anayehusika</text:p>
      <text:p text:style-name="P64">(ii)<text:tab/>Fungia Ukingo wa kulia wa Mawanda-S kwenye ukingo wa kulia wa Mfadhili-S anayehusika</text:p>
      <text:p text:style-name="P28"><text:soft-page-break/></text:p>
      <text:p text:style-name="P28">Nadharia ya Umboupeo Mawanda inakubaliana na nadharia ya Fonolojia Vipandesauti Huru, hususani katika hali kwamba zote mbili zimekitwa katika dhana ‘viambajengo virefu na mitalaa ya Kiarudhi’ na kuna baadhi ya uwakilishi wa vipengele vya kifonolojia ambao unafanana. Hata hivyo, NUM imeondoa udhahania kwa kiasi kikubwa zaidi katika uchanganuzi wa vipengele vya kifonolojia na kuongeza kipengele cha mawanda-sifa ambacho ni muhimu zaidi katika uchanganuzi wa vipengele vya kifonolojia. Katika kazi hii hatutajikita sana katika kuelezea kufanana na kutofautiana kwa nadharia hizi mbili bali tunamrejesha msomaji katika kazi ya Cassimjee na Kisseberth (1998:7-11) na Massamba (2011:265-268). </text:p>
      <text:p text:style-name="P28"/>
      <text:h text:style-name="P15" text:outline-level="1">3.0 Mapitio ya Kazi Zilizotangulia Kuhusu Silabi za Kiswahili</text:h>
      <text:p text:style-name="P28">Ni wazi kwamba kuna kazi mbalimbali ambazo zimekwisha kufanywa kuhusu silabi za lugha ya Kiswahili na miundo yake. Miongoni mwa kazi zilizokwishafanywa ni ile ya Maganga, (1992); Matei, (2008); Habwe na Karanja, (2004); Massamba, (2010, 2011); Massamba na wenzie (2004) kwa kutaja chache. Hata hivyo, kazi hizi zimeonyesha na kubainisha tu miundo ya silabi na kuzitenga na si kuzichambua silabi kwa kutumia nadharia. Kwa mujibu wa uelewa wangu kuna mwanaisimu mmoja tu ambaye amegusia kidogo namna ya kuchambua silabi za Kiswahili kwa kutumia nadharia ya Umboupeo alipokuwa akionyesha jinsi nadharia hiyo inavyoweza kutumika ingawa halikuwa lengo lake kuzichanganua silabi za Kiswahili (taz. Massamba, 2011:259-262). </text:p>
      <text:p text:style-name="P28"/>
      <text:p text:style-name="P28">Katika kazi hizo zote tunapitia kazi moja tu ya Massamba <text:span text:style-name="T17">na wenzake </text:span>2004 ambayo inaonyesha miundo ya silabi za Kiswahili bila kuwa na uchanganuzi wowote wa kinadharia ili kupata data ambayo tutaitumia katika uchanganuzi wetu. Katika makala haya pia hatutajishughulisha na maana ya silabi bali tutatumia maana iliyotumika katika kazi yao inayosema kuwa silabi ni kipashio cha kifonolojia kinachohusu matamshi ambacho kwacho sauti za lugha hutamkwa kwa mara moja kama fungu moja linalojitegemea kimatamshi (Massamba <text:span text:style-name="T17">na wenzie (wtj)</text:span>:10-11). <text:s/>Katika kazi yao waliainisha miundo saba ya silabi za Kiswahili kama ifuatavyo:</text:p>
      <text:p text:style-name="P28"/>
      <text:h text:style-name="P23" text:outline-level="1">1.<text:tab/><text:span text:style-name="T27">Miundo ya silabi ya irabu peke yake (I)</text:span></text:h>
      <text:p text:style-name="P28"><text:span text:style-name="T27"><text:tab/>Kwa mfano: <text:tab/>$</text:span><text:span text:style-name="T30">u</text:span><text:span text:style-name="T27">$$</text:span><text:span text:style-name="T30">a</text:span><text:span text:style-name="T27">$<text:tab/><text:tab/><text:tab/>ua</text:span></text:p>
      <text:p text:style-name="P28"><text:span text:style-name="T27"><text:tab/><text:tab/><text:tab/>$</text:span><text:span text:style-name="T30">o</text:span><text:span text:style-name="T27">$$</text:span><text:span text:style-name="T30">a</text:span><text:span text:style-name="T27">$<text:tab/><text:tab/><text:tab/>oa</text:span></text:p>
      <text:h text:style-name="P35" text:outline-level="1">2.<text:tab/>Miundo ya silabi za Konsonanti na Irabu (KI)</text:h>
      <text:p text:style-name="P28"><text:span text:style-name="T27"><text:tab/>Kwa mfano: <text:tab/>$</text:span><text:span text:style-name="T30">ka</text:span><text:span text:style-name="T27">$$</text:span><text:span text:style-name="T30">ka</text:span><text:span text:style-name="T27">$<text:tab/><text:tab/><text:tab/>kaka</text:span></text:p>
      <text:p text:style-name="P24"><text:span text:style-name="T32"><text:s text:c="36"/></text:span><text:span text:style-name="T27">$</text:span><text:span text:style-name="T30">ma</text:span><text:span text:style-name="T27">$$</text:span><text:span text:style-name="T30">ma</text:span><text:span text:style-name="T27">$<text:tab/><text:tab/><text:tab/>mama</text:span></text:p>
      <text:h text:style-name="P36" text:outline-level="1">3.<text:tab/>Miundo ya silabi za Konsonanti, Kiyeyusho na Irabu (KkI)</text:h>
      <text:p text:style-name="P28"><text:soft-page-break/><text:span text:style-name="T27"><text:tab/>Kwa mfano: <text:s/><text:tab/>$</text:span><text:span text:style-name="T30">bwa</text:span><text:span text:style-name="T27">$$na$<text:tab/><text:tab/><text:tab/>bwana</text:span></text:p>
      <text:p text:style-name="P24"><text:span text:style-name="T32"><text:s text:c="36"/></text:span><text:span text:style-name="T27">$ku$$</text:span><text:span text:style-name="T30">bwa</text:span><text:span text:style-name="T27">$<text:tab/><text:tab/><text:tab/>kubwa</text:span></text:p>
      <text:h text:style-name="P36" text:outline-level="1">4.<text:tab/>Muundo wa silabi za Nazali pekee</text:h>
      <text:p text:style-name="P28"><text:span text:style-name="T27"><text:tab/>Kwa mfano: <text:s/><text:tab/>$</text:span><text:span text:style-name="T30">m</text:span><text:span text:style-name="T27">$$ku$$fu$<text:tab/><text:tab/><text:tab/>mkufu</text:span></text:p>
      <text:p text:style-name="P24"><text:span text:style-name="T32"><text:s text:c="36"/></text:span><text:span text:style-name="T27">$</text:span><text:span text:style-name="T30">m</text:span><text:span text:style-name="T27">$$ga$$nga$<text:tab/><text:tab/>mganga</text:span></text:p>
      <text:h text:style-name="P36" text:outline-level="1">5.<text:tab/>Muundo wa silabi wa Konsonanti, Konsonanti na Irabu (KKI)</text:h>
      <text:p text:style-name="P28"><text:span text:style-name="T27"><text:tab/>Kwa mfano: <text:tab/>$</text:span><text:span text:style-name="T30">mbo</text:span><text:span text:style-name="T27">$$ga$<text:tab/><text:tab/><text:tab/>mboga</text:span></text:p>
      <text:p text:style-name="P24"><text:span text:style-name="T32"><text:s text:c="36"/></text:span><text:span text:style-name="T27">$</text:span><text:span text:style-name="T30">nga</text:span><text:span text:style-name="T27">$$mi$$a$<text:tab/><text:tab/>ngamia</text:span></text:p>
      <text:h text:style-name="P36" text:outline-level="1">6.<text:tab/>Muundo wa silabi wa Konsonanti, Konsonanti na Irabu (KKI)</text:h>
      <text:p text:style-name="P66"><text:tab/>Huu ni muundo unaotokana na silabi za Kiswahili zinazotokana na maneno ya mkopo.</text:p>
      <text:p text:style-name="P28"><text:span text:style-name="T27"><text:tab/>Kwa mfano: <text:tab/>$la$$</text:span><text:span text:style-name="T30">bda</text:span><text:span text:style-name="T27">$<text:tab/><text:tab/><text:tab/>labda<text:tab/><text:tab/></text:span></text:p>
      <text:p text:style-name="P26"><text:span text:style-name="T32"><text:s text:c="36"/></text:span><text:span text:style-name="T27">$fa$$</text:span><text:span text:style-name="T30">ksi</text:span><text:span text:style-name="T27">$<text:tab/><text:tab/><text:tab/>faksi</text:span></text:p>
      <text:h text:style-name="P65" text:outline-level="1">7.<text:tab/>Muundo wa silabi wa Konsonanti, Konsonanti, Konsonanti na Irabu (KKKI)</text:h>
      <text:p text:style-name="P37"><text:tab/>Huu pia ni muundo wa silabi unaotokana na maneno ya mkopo </text:p>
      <text:p text:style-name="P28"><text:span text:style-name="T27"><text:tab/>Kwa mfano:<text:tab/>$</text:span><text:span text:style-name="T30">skru</text:span><text:span text:style-name="T27">$$bu$<text:tab/><text:tab/><text:tab/><text:tab/><text:tab/></text:span></text:p>
      <text:p text:style-name="P26"><text:span text:style-name="T32"><text:s text:c="36"/></text:span><text:span text:style-name="T27">$</text:span><text:span text:style-name="T30">spri</text:span><text:span text:style-name="T27">$$ngi$</text:span></text:p>
      <text:p text:style-name="P37"/>
      <text:p text:style-name="P26">Hata hivyo, tungependa kurekebisha kidogo kuhusu muundo wa 5 hapo juu wa KKI kwa mujibu wa wataalamu kwa kuuita muundo wa Nazali, Konsonanti na Irabu (NKI). Hii ni kwa sababu katika lugha ya Kiswahili maneno yenye asili ya Kibantu huwa yana mfuatano wa konsonanti mbili ikiwa tu moja kati ya konsonanti hizo ni Nazali. Aidha, tunaongeza muundo wa Nazali, Konsonanti, Kiyeyusho na Irabu (NKkI). Massamba <text:span text:style-name="T17">na wenzie</text:span> ((<text:span text:style-name="T17">wtj</text:span>):84-85) wanasema kwamba muundo huu unachukuliwa kuwa ni aina ndogo ya muundo wa silabi KKI. Hii ni sentensi tata kwani hakuna aina ndogo na kubwa ya muundo fulani wa silabi bali kila mfuatano fulani wa sauti unaunda muundo pekee wa silabi zake. Sababu nyingine ni kwamba, ikiwa muundo wa silabi wa KkI umekubalika kuwa muundo unaojitegemea basi bila shaka muundo wa NKkI nao hauna budi kukubalika kama muundo wa silabi unaojitegemea katika lugha ya Kiswahili. Kwa hiyo basi, tunaongeza muundo huo kuwa muundo wa Nazali, Konsonanti, Kiyeyusho na Irabu. Nazali katika kazi hii ichukuliwe kama konsonanti nyingine ingawa haikuandikwa kwa alama ya K, kwa maana ya Konsonanti, lakini tunaipa alama yake kutokana na upekee wake wa sifa yake ya unazali inapolinganishwa na konsonanti nyingine.</text:p>
      <text:p text:style-name="P26"/>
      <text:p text:style-name="P28">Mifano:<text:tab/> <text:tab/>$pe$$<text:span text:style-name="T23">ndwa</text:span>$<text:tab/><text:tab/><text:tab/>pendwa<text:tab/><text:tab/><text:tab/><text:tab/></text:p>
      <text:p text:style-name="P26"><text:span text:style-name="T35"><text:s text:c="25"/></text:span><text:tab/>$ja$$<text:span text:style-name="T23">ngwa</text:span>$<text:tab/><text:tab/><text:tab/>jangwa</text:p>
      <text:p text:style-name="P16"/>
      <text:p text:style-name="P16"/>
      <text:p text:style-name="P16"/>
      <text:p text:style-name="P27"><text:span text:style-name="T23">4.0<text:tab/>Uchanganuzi wa Silabi za Kiswahili kwa NUM </text:span></text:p>
      <text:p text:style-name="P26"><text:soft-page-break/>Katika kutumia nadharia zinazotumia misingi ya NU, ni lazima kwanza kuunda mashartizuizi yanayoweza kutumika katika kuichanganua data ya lugha inayohusika na kujaribu kuonyesha mpangilio wake kulingana na nguvu yake katika kuamua umbotokeo linalofikia upeo wa ukubalifu (taz. McCarthy, 2007). Mashartizuizi haya yanaundwa kutokana na kuangalia na kuichunguza kinadharia data iliyokusanywa na kuyapangilia kimsonge kwa misingi ya umuhimu wake katika kulifanya umbo lililozalishwa liwe linakubalika katika sarufi ya lugha husika. </text:p>
      <text:p text:style-name="P26"/>
      <text:h text:style-name="P73" text:outline-level="1"><text:span text:style-name="T23">4.1 <text:tab/>Orodha ya Mashartizuizi Yanayotumika katika Uchanganuzi wa Silabi za Kiswahili:</text:span></text:h>
      <text:p text:style-name="P26"><text:span text:style-name="T23">4.1.1<text:tab/>Mashartizuizi ya Uadilifu</text:span></text:p>
      <text:p text:style-name="P62">1.<text:tab/>TangaMawa (S<text:span text:style-name="T37">ê</text:span>): Inasema kuwa kila sifa ya silabi iwemo katika mawanda silabi yake, yaani kuwe na utangamano kati ya sifa za silabi na mawanda silabi. Haliruhusu sifa za silabi kuwa nje ya mawanda silabi.</text:p>
      <text:p text:style-name="P62"><text:tab/>Sifa za silabi kwa mujibu wa kazi hii ni Mwanzo silabi (M<text:span text:style-name="T44">z</text:span><text:span text:style-name="T37">ê</text:span>), Kiini (K<text:span text:style-name="T44">n</text:span>) na Koda.</text:p>
      <text:p text:style-name="P62">2.<text:tab/>TangaMawa (<text:span text:style-name="T37">ê</text:span>): Kila silabi iwemo katika mawanda silabi yake. Haliruhusu mawanda silabi kuwa na silabi mbili.</text:p>
      <text:p text:style-name="P62">3.<text:tab/>Pekee (Mfadhi-K<text:span text:style-name="T44">n</text:span>): Kuna mfadhili kiini cha silabi mmoja pekee katika mawanda silabi. Huzuia kuwa na irabu mbili katika mawanda silabi moja.</text:p>
      <text:p text:style-name="P62">4.<text:tab/>Onyesha (Mfadhi-K<text:span text:style-name="T44">n</text:span>): Onyesha mfadhili kiini katika mawanda silabi. Huzuia kutokea kwa konsonanti peke yake katika mawanda silabi. Huvunjwa na silabi za nazali.</text:p>
      <text:p text:style-name="P62">5.<text:tab/>Onyesha (Mfadhili-M<text:span text:style-name="T44">z</text:span><text:span text:style-name="T37">ê</text:span>): Onyesha mfadhili mwanzo silabi katika mawanda silabi. Huzuia silabi kuwa na irabu peke yake. Shartizuizi hili huvunjwa na muundo wa silabi zenye irabu pekee.</text:p>
      <text:p text:style-name="P62">6.<text:tab/>N<text:span text:style-name="T44">m</text:span>Ne<text:span text:style-name="T55"># (</text:span>Mfadhi-K<text:span text:style-name="T45"></text:span><text:span text:style-name="T47">n</text:span><text:span text:style-name="T62">): Silabi yenye konsonanti ya nazali ya midomo ikiwa mwishoni mwa neno hufifisha mfadhili kiini wake.</text:span></text:p>
      <text:p text:style-name="P67"><text:span text:style-name="T63">7.<text:tab/>Fungia KL K</text:span><text:span text:style-name="T48">n</text:span><text:span text:style-name="T55">#): </text:span>Fungia ukingo wa kulia wa mawanda silabi kwenye mpaka wa kulia wa kiini cha silabi. Shartizuizi hili linazuia koda katika silabi za Kiswahili.</text:p>
      <text:p text:style-name="P67">8. <text:tab/>(Fungia KSH M<text:span text:style-name="T44">z</text:span><text:span text:style-name="T37">ê </text:span>K<text:span text:style-name="T64">[3p]</text:span>: Fungia ukingo wa kushoto wa mawanda silabi kushoto mwa mwanzo silabi wenye konsonanti moja na si zaidi ya konsonanti tatu endapo zitafuatana kwa upande wa maneno ya mkopo. Shartizuizi hili huzuia mfuatano wa konsonanti nne katika mawanda silabi hata kama ni neno la mkopo.</text:p>
      <text:p text:style-name="P67">9.<text:tab/>(FungiaKSH M<text:span text:style-name="T44">z</text:span><text:span text:style-name="T37">ê</text:span><text:span text:style-name="T55"> #</text:span>NK[k]: Kukiwa na mfuatano wa Nazali, Konsonanti na Kiyeyusho (kinaweza kisiwepo) fungia ukingo wa kushoto wa mawanda silabi katika mpaka wa kushoto wa nazali. </text:p>
      <text:p text:style-name="P41"/>
      <text:p text:style-name="P67"><text:soft-page-break/><text:span text:style-name="T23">4.1.2. Mashartizuizi ya Uziada.</text:span></text:p>
      <text:p text:style-name="P67">1.<text:tab/>*N<text:span text:style-name="T44">m</text:span>I<text:span text:style-name="T44">jn</text:span>)+(K: Mfuatano wa mawanda silabi yenye nazali inayoweza kubeba usilabi inayofuatiwa na irabu ya juu nyuma katika ukingo wake wa kulia na mawanda silabi yanayoanza na konsonanti halisi baada ya ukingo wake wa kulia hauruhusiwi katika sarufi ya lugha ya Kiswahili. Hudondosha irabu /u/ nazali ikifuatiwa na konsonanti halisi.</text:p>
      <text:p text:style-name="P62"><text:span text:style-name="T61">3.<text:tab/>*N</text:span><text:span text:style-name="T46">m</text:span><text:span text:style-name="T61">I</text:span><text:span text:style-name="T46">jn</text:span><text:span text:style-name="T61">)(I</text:span><text:span text:style-name="T73"></text:span><text:span text:style-name="T62">I</text:span><text:span text:style-name="T47">jn</text:span><text:span text:style-name="T62">: Mawanda silabi yenye mwanzo silabi Nazali na kufuatiwa na Irabu ya juu nyuma hayawezi kupakana na mawanda silabi yasiyo na mwanzo silabi na ikiwa yana irabu isiyo ya juu nyuma. </text:span></text:p>
      <text:p text:style-name="P67"><text:span text:style-name="T63">4. <text:tab/>*Onyesha (N</text:span><text:span text:style-name="T65">ê</text:span>Mfadhi-K<text:span text:style-name="T44">n</text:span>): Mfadhili kiini haruhusiwi kuonyeshwa katika mawanda silabi ya silabi <text:s/>nazali iliyo na usilabi.</text:p>
      <text:p text:style-name="P67">5.<text:tab/>*([K]k[K]): Mfuatano wa ama Konsonanti, Kiyeyusho na Konsonanti, kiyeyusho na konsonanti, konsonanti kiyeyusho au kiyeyusho peke yake hauruhusiwi katika mawanda silabi ya silabi za Kiswahili. </text:p>
      <text:p text:style-name="P67"/>
      <text:p text:style-name="P67"><text:span text:style-name="T23">4.2 <text:s text:c="3"/>Uchanganuzi</text:span></text:p>
      <text:p text:style-name="P42">Katika uchanganuzi wetu tutatumia majedwali kama ambavyo yanatumiwa katika uchanganuzi wa vipengele vya kifonolojia katika nadharia ya Umboupeo na Umboupeo Mawanda (taz. McCarthy 2002:4 kwa maelezo zaidi). Mashartizuizi yanapangwa kulingana na nguvu yake ya kisarufi katika lugha ya Kiswahili katika kuamua ni umbotokeo lipi limeshinda kwa kuyatimiza mashartizuizi hayo katika muundo wa silabi za Kiswahili. Mashartizuizi yenye nguvu yanaanza kupangwa kuanzia kushoto na kadiri yanavyoelekea kulia ndivyo nguvu yake inavyozidi kupungua (taz. McCarthy, 2002:4-6). Kwa mujibu wa nadharia hii, alama zifuatazo zitatumika katika kuonyesha viashiria vya umbotokeo kukiuka mashartizuizi yenye nguvu zaidi, nguvu kidogo au hafifu na umbotokeo lililoshinda.</text:p>
      <text:p text:style-name="P42"/>
      <text:p text:style-name="P69">*! <text:tab/>Nyota na alama ya mshangao ni hali ya kukiuka shartizuizi lenye nguvu zaidi.</text:p>
      <text:p text:style-name="P68">** (*)<text:tab/>nyota mbili au zaidi ni hali ya kukiuka mashartizuizi yenye nguvu kidogo lakini ya muhimu</text:p>
      <text:p text:style-name="P68">* <text:s/><text:tab/>Nyota moja huonyesha hali ya kukiuka shartizuizi hafifu na linaweza kuvumilika katika sarufi ya lugha </text:p>
      <text:p text:style-name="P68"><text:span text:style-name="T74">»</text:span> <text:s text:c="9"/>Alama hii inamaanisha ‘lina nguvu kuliko’ </text:p>
      <text:p text:style-name="P63"><text:span text:style-name="T78"></text:span><text:span text:style-name="T36"> <text:s text:c="2"/></text:span><text:span text:style-name="T81"><text:tab/>Alama ya mkono inaonyesha umbotokeo ambalo limefikia upeo wa ukubalifu na limeshinda kwa kukidhi matakwa ya mashartizuizi yenye nguvu.</text:span></text:p>
      <text:p text:style-name="P60"/>
      <text:p text:style-name="P44">Hata hivyo, ifahamike kuwa si mashartizuizi yote yatatumika kwa mara moja na kwa mpangilio ule ule bali yanatumika machache kulingana na mahitaji ya aina ya <text:soft-page-break/>muundo wa silabi. Pia mpangilio wa mashartizuizi unaweza kubadilika na lile shartizuizi lenye nguvu likawa lenye nguvu kidogo au hafifu kabisa; hii ni kutokana na tabia ya kimajumui ya mashartizuizi kuweza kuvunjwa kulingana na mahitaji ya sarufi husika.</text:p>
      <text:p text:style-name="P44"/>
      <text:h text:style-name="P43" text:outline-level="1"><text:span text:style-name="T23">4.2.1 Silabi zenye muundo wa Irabu Peke yake</text:span></text:h>
      <text:h text:style-name="P43" text:outline-level="1">Maumboghafi: <text:span text:style-name="T23">Oa, ua</text:span>, to<text:span text:style-name="T23">a, au</text:span></text:h>
      <text:p text:style-name="P47"><text:span text:style-name="T28">Mashartizuizi:</text:span><text:span text:style-name="T31"> </text:span><text:span text:style-name="T33">TangaMawa (</text:span><text:span text:style-name="T38">ê</text:span><text:span text:style-name="T34">) </text:span><text:span text:style-name="T75">»</text:span><text:span text:style-name="T34"> Onyesha (Mfadhi-K</text:span><text:span text:style-name="T49">n</text:span><text:span text:style-name="T75">) »</text:span><text:span text:style-name="T34"> Pekee (Mfadhi-K</text:span><text:span text:style-name="T49">n</text:span><text:span text:style-name="T34">) </text:span><text:span text:style-name="T75">» </text:span><text:span text:style-name="T34">Onyesha (Mfadhi-M</text:span><text:span text:style-name="T49">z</text:span><text:span text:style-name="T38">ê</text:span><text:span text:style-name="T34">)</text:span></text:p>
      <text:p text:style-name="P38"/>
      <text:p text:style-name="P26"><text:span text:style-name="T35"><text:s/></text:span><text:span text:style-name="T19">TangaMawa (</text:span><text:span text:style-name="T39">ê</text:span><text:span text:style-name="T19">)</text:span><text:span text:style-name="T24"> </text:span><text:span text:style-name="T80">hutawala mashartizuizi mengine kwa kuhitajia kwamba kila silabi iwe katika mawanda silabi yake ili itamkike. Linafuatiwa na </text:span><text:span text:style-name="T19">Onyesha (Mfadhi-K</text:span><text:span text:style-name="T50">n</text:span><text:span text:style-name="T76">)</text:span><text:span text:style-name="T77"> </text:span><text:span text:style-name="T80">linalohitaji mfadhili kiini aonyeshwe katika mawanda silabi ili silabi iwe na irabu na kisha </text:span><text:span text:style-name="T19">Pekee (Mfadhi-K</text:span><text:span text:style-name="T50">n</text:span><text:span text:style-name="T19">)</text:span><text:span text:style-name="T80"> linalozuia silabi kuwa na irabu mbili katika mawanda silabi yake na mwisho kabisa ni </text:span><text:span text:style-name="T19">Onyesha (Mfadhi-M</text:span><text:span text:style-name="T50">z</text:span><text:span text:style-name="T39">ê</text:span><text:span text:style-name="T19">) </text:span><text:span text:style-name="T80">linalohitaji silabi kuwa na mwanzo silabi ingawa ni hafifu katika muundo wa silabi yenye irabu peke yake.</text:span></text:p>
      <text:p text:style-name="P6"/>
      <text:h text:style-name="P25" text:outline-level="1"><text:span text:style-name="T25"><text:s text:c="6"/></text:span><text:span text:style-name="T24">Umboghafi:</text:span><text:span text:style-name="T80"> Oa</text:span></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0"/>
          </table:table-cell>
          <table:table-cell table:style-name="Table2.A1" office:value-type="string">
            <text:p text:style-name="P47"><text:span text:style-name="T1">TangaMawa (</text:span><text:span text:style-name="T41">ê</text:span><text:span text:style-name="T1">)</text:span></text:p>
          </table:table-cell>
          <table:table-cell table:style-name="Table2.A1" office:value-type="string">
            <text:p text:style-name="P47"><text:span text:style-name="T1">Pekee (Mfadhi-K</text:span><text:span text:style-name="T52">n</text:span><text:span text:style-name="T1">)</text:span></text:p>
          </table:table-cell>
          <table:table-cell table:style-name="Table2.A1" office:value-type="string">
            <text:p text:style-name="P47"><text:span text:style-name="T82">Onyesha (Mfadhi-K</text:span><text:span text:style-name="T53">n</text:span><text:span text:style-name="T82">)</text:span></text:p>
          </table:table-cell>
          <table:table-cell table:style-name="Table2.E1" office:value-type="string">
            <text:p text:style-name="P47"><text:span text:style-name="T1">Onyesha <text:s/>(Mfadhi-M</text:span><text:span text:style-name="T52">z</text:span><text:span text:style-name="T41">ê</text:span><text:span text:style-name="T1">)</text:span></text:p>
          </table:table-cell>
        </table:table-row>
        <table:table-row table:style-name="Table2.1">
          <table:table-cell table:style-name="Table2.A1" office:value-type="string">
            <text:p text:style-name="P47"><text:span text:style-name="T5">a. <text:s text:c="5"/>(oa)</text:span></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0"/>
          </table:table-cell>
          <table:table-cell table:style-name="Table2.E1" office:value-type="string">
            <text:p text:style-name="P31">*</text:p>
          </table:table-cell>
        </table:table-row>
        <table:table-row table:style-name="Table2.1">
          <table:table-cell table:style-name="Table2.A1" office:value-type="string">
            <text:p text:style-name="P47"><text:span text:style-name="T5">b. <text:s text:c="5"/>(o) a</text:span></text:p>
          </table:table-cell>
          <table:table-cell table:style-name="Table2.A1" office:value-type="string">
            <text:p text:style-name="P31">*!</text:p>
          </table:table-cell>
          <table:table-cell table:style-name="Table2.A1" office:value-type="string">
            <text:p text:style-name="P30"/>
          </table:table-cell>
          <table:table-cell table:style-name="Table2.A1" office:value-type="string">
            <text:p text:style-name="P30"/>
          </table:table-cell>
          <table:table-cell table:style-name="Table2.E1" office:value-type="string">
            <text:p text:style-name="P31">*</text:p>
          </table:table-cell>
        </table:table-row>
        <table:table-row table:style-name="Table2.1">
          <table:table-cell table:style-name="Table2.A1" office:value-type="string">
            <text:p text:style-name="P47"><text:span text:style-name="T5">c. <text:s text:c="6"/>o (a)</text:span></text:p>
          </table:table-cell>
          <table:table-cell table:style-name="Table2.A1" office:value-type="string">
            <text:p text:style-name="P31">*!</text:p>
          </table:table-cell>
          <table:table-cell table:style-name="Table2.A1" office:value-type="string">
            <text:p text:style-name="P30"/>
          </table:table-cell>
          <table:table-cell table:style-name="Table2.A1" office:value-type="string">
            <text:p text:style-name="P30"/>
          </table:table-cell>
          <table:table-cell table:style-name="Table2.E1" office:value-type="string">
            <text:p text:style-name="P31">*</text:p>
          </table:table-cell>
        </table:table-row>
        <table:table-row table:style-name="Table2.1">
          <table:table-cell table:style-name="Table2.A1" office:value-type="string">
            <text:p text:style-name="P26"><text:span text:style-name="T6">d. <text:s text:c="2"/></text:span><text:span text:style-name="T78"></text:span><text:span text:style-name="T7"> <text:s text:c="2"/>(o) (a)</text:span></text:p>
          </table:table-cell>
          <table:table-cell table:style-name="Table2.A1" office:value-type="string">
            <text:p text:style-name="P34"/>
          </table:table-cell>
          <table:table-cell table:style-name="Table2.A1" office:value-type="string">
            <text:p text:style-name="P32"/>
          </table:table-cell>
          <table:table-cell table:style-name="Table2.A1" office:value-type="string">
            <text:p text:style-name="P32"/>
          </table:table-cell>
          <table:table-cell table:style-name="Table2.E1" office:value-type="string">
            <text:p text:style-name="P33">*</text:p>
          </table:table-cell>
        </table:table-row>
      </table:table>
      <text:p text:style-name="P26"><text:span text:style-name="T36"><text:s text:c="5"/></text:span><text:span text:style-name="T81">Jedwali: 1</text:span></text:p>
      <text:p text:style-name="P7"/>
      <text:p text:style-name="P44">Katika jedwali la 1 hapo juu tunaona umboshindani <text:span text:style-name="T23">a </text:span>likikiuka shartizuizi lenye nguvu kabisa kwa kuingiza silabi mbili katika mawanda silabi moja na kuondoa utangamano wa kila silabi na mawanda silabi yake. Aidha, limekiuka shartizuizi linalohitajia kuwa na mfadhili kiini mmoja tu katika mawanda silabi kwa kuingiza irabu mbili katika mawanda silabi moja na shartizuizi hafifu linalohitajia silabi kuwa na mwanzo silabi. Umboshindani <text:span text:style-name="T23">b</text:span> na <text:span text:style-name="T23">c</text:span> yamekiuka mashartizuizi yenye nguvu yanayohitaji kwamba, kila silabi iwe katika mawanda silabi yake kwa kutoingiza silabi moja katika mawanda silabi na shartizuizi linalohitaji kuonyeshwa kwa mfadhili mawanzo silabi katika mawanda silabi. Umboshindani <text:span text:style-name="T23">d</text:span> limekiuka shartizuizi moja linalohitaji kuonyeshwa kwa mfadhili wa mwanzo silabi katika mawanda silabi lakini limeshinda kwa kuwa shartizuizi hili ni hafifu na linavumilika katika sarufi ya lugha ya Kiswahili kwa kuwa lugha hii inaruhusu kuwa na silabi zenye muundo wa irabu peke yake. Kwa hiyo, umboshindani <text:span text:style-name="T23">d</text:span> ndilo umboupeo, yaani limefikia upeo wa ukubalifu katika uchanganuzi huu. Suala la kuzingatia katika muundo huu wa silabi ni kwamba katika Kiswahili miundo ya <text:soft-page-break/>silabi $I$ na $ KI $ ni miundo ya kawaida kabisa. Kwa hiyo, kutokea kwa muundo wa silabi $I$ si kuvunja mashartizuizi. Aidha, silabi zenye irabu moja zina ukingo wa kushoto unaoishia kwenye irabu hiyo inayohusika kwa kuwa, kama tulivyosema hapo awali, miundo ya silabi zenye irabu moja ni ya kawaida katika lugha hii ya Kiswahili. </text:p>
      <text:p text:style-name="P7"/>
      <text:p text:style-name="P44"><text:span text:style-name="T23">4.2.2 Silabi Zenye Muundo wa Konsonanti na Irabu (KI)</text:span></text:p>
      <text:p text:style-name="P44">Maumboghafi: <text:span text:style-name="T23">kaka, tiba</text:span>, n.k.</text:p>
      <text:p text:style-name="P47"><text:span text:style-name="T28">Mashartizuizi: </text:span><text:span text:style-name="T33">TangaMawa (</text:span><text:span text:style-name="T38">ê</text:span><text:span text:style-name="T34">) </text:span><text:span text:style-name="T75">» </text:span><text:span text:style-name="T34">FungiaKL K</text:span><text:span text:style-name="T49">n</text:span><text:span text:style-name="T56">#) </text:span><text:span text:style-name="T75">» </text:span><text:span text:style-name="T34">Onyesha (Mfadhi-Kn) </text:span><text:span text:style-name="T75">»</text:span><text:span text:style-name="T34"> Pekee (Mfadhi-K</text:span><text:span text:style-name="T49">n</text:span><text:span text:style-name="T34">) </text:span><text:span text:style-name="T75">»</text:span><text:span text:style-name="T56"> </text:span><text:span text:style-name="T34">(FungiaKSH M</text:span><text:span text:style-name="T49">z</text:span><text:span text:style-name="T38">ê </text:span><text:span text:style-name="T34">K</text:span><text:span text:style-name="T69">(3p)</text:span><text:span text:style-name="T34"> </text:span><text:span text:style-name="T75">» </text:span><text:span text:style-name="T34">Onyesha (Mfadhi-M</text:span><text:span text:style-name="T49">z</text:span><text:span text:style-name="T38">ê</text:span><text:span text:style-name="T34">)</text:span><text:span text:style-name="T30">.</text:span><text:span text:style-name="T27"><text:tab/></text:span></text:p>
      <text:p text:style-name="P47">Shartizuizi la uadilifu <text:span text:style-name="T20">TangaMawa (</text:span><text:span text:style-name="T40">ê</text:span><text:span text:style-name="T20">)</text:span> hutawala mashartizuizi yote kwani silabi ikiwa nje ya mawanda silabi haitamkiki na silabi mbili ndani ya mawanda silabi moja haitamkiki katika lugha ya Kiswahili. <text:span text:style-name="T20">FungiaKL K</text:span><text:span text:style-name="T51">n</text:span><text:span text:style-name="T57">#)</text:span><text:span text:style-name="T58"> </text:span>linafuatia ili kuonyesha kuwa katika kuweka ukingo wa mawanda silabi ni lazima kwa upande wa kulia ukingo uwe mara tu baada ya kiini ili kuzuia uingizaji wa koda katika mawanda silabi ya silabi za Kiswahili. Shartizuizi linalofuatia ni <text:span text:style-name="T20">Onyesha (Mfadhi-Kn) </text:span>linalohitaji kuonyeshwa kwa mfadhili kiini katika mawanda silabi ili kuzuia silabi kuwa na konsonanti pekee na kufuatiwa na <text:span text:style-name="T20">Pekee (Mfadhi-K</text:span><text:span text:style-name="T51">n</text:span><text:span text:style-name="T20">)</text:span><text:span text:style-name="T23"> </text:span>linalozuia kuwa na irabu mbili katika mawanda silabi moja. Kisha hufuatiwa na lile linalohitaji kufungiwa kwa ukingo wa kushoto wa mawanda silabi kwenye mwanzo wa silabi na kama ni neno la mkopo huweza kufikia hata kwenye mpaka wa kushoto wa konsonati zisizozidi tatu, <text:span text:style-name="T20">(FungiaKSH M</text:span><text:span text:style-name="T51">z</text:span><text:span text:style-name="T40">ê </text:span><text:span text:style-name="T20">K</text:span><text:span text:style-name="T70">(3p</text:span><text:span text:style-name="T71">)</text:span>. Mwisho linafuatia, <text:span text:style-name="T20">Onyesha (Mfadhi-M</text:span><text:span text:style-name="T51">z</text:span><text:span text:style-name="T40">ê</text:span><text:span text:style-name="T23"> </text:span><text:span text:style-name="T20">)</text:span>.<text:tab/></text:p>
      <text:p text:style-name="P47"/>
      <text:h text:style-name="P74" text:outline-level="1">Umboghafi: kaka</text:h>
      <table:table table:name="Table3" table:style-name="Table3">
        <table:table-column table:style-name="Table3.A" table:number-columns-repeated="2"/>
        <table:table-column table:style-name="Table3.C"/>
        <table:table-column table:style-name="Table3.A" table:number-columns-repeated="3"/>
        <table:table-column table:style-name="Table3.G"/>
        <table:table-row table:style-name="Table3.1">
          <table:table-cell table:style-name="Table3.A1" office:value-type="string">
            <text:p text:style-name="P49"/>
          </table:table-cell>
          <table:table-cell table:style-name="Table3.A1" office:value-type="string">
            <text:p text:style-name="P47"><text:span text:style-name="T82">TangaMawa (</text:span><text:span text:style-name="T42">ê</text:span><text:span text:style-name="T82">)</text:span></text:p>
          </table:table-cell>
          <table:table-cell table:style-name="Table3.A1" office:value-type="string">
            <text:p text:style-name="P47"><text:span text:style-name="T82">FungiaKL K</text:span><text:span text:style-name="T53">n</text:span><text:span text:style-name="T59">#)</text:span></text:p>
          </table:table-cell>
          <table:table-cell table:style-name="Table3.A1" office:value-type="string">
            <text:p text:style-name="P50">Onyesha</text:p>
            <text:p text:style-name="P47"><text:span text:style-name="T82">(Mfadhi-K</text:span><text:span text:style-name="T53">n</text:span><text:span text:style-name="T82">)</text:span></text:p>
          </table:table-cell>
          <table:table-cell table:style-name="Table3.A1" office:value-type="string">
            <text:p text:style-name="P47"><text:span text:style-name="T82">Pekee (Mfadhi-K</text:span><text:span text:style-name="T53">n</text:span><text:span text:style-name="T82">)</text:span></text:p>
          </table:table-cell>
          <table:table-cell table:style-name="Table3.A1" office:value-type="string">
            <text:p text:style-name="P50">(FungiaKSH </text:p>
            <text:p text:style-name="P47"><text:span text:style-name="T82">M</text:span><text:span text:style-name="T53">z</text:span><text:span text:style-name="T42">ê </text:span><text:span text:style-name="T82">K</text:span><text:span text:style-name="T72">(3p)</text:span></text:p>
          </table:table-cell>
          <table:table-cell table:style-name="Table3.G1" office:value-type="string">
            <text:p text:style-name="P50">Onyesha</text:p>
            <text:p text:style-name="P47"><text:span text:style-name="T82">(Mfadhi-M</text:span><text:span text:style-name="T53">z</text:span><text:span text:style-name="T42">ê</text:span><text:span text:style-name="T82">)</text:span></text:p>
          </table:table-cell>
        </table:table-row>
        <table:table-row table:style-name="Table3.1">
          <table:table-cell table:style-name="Table3.A1" office:value-type="string">
            <text:p text:style-name="P55">a. <text:s/>(kak) (a)</text:p>
          </table:table-cell>
          <table:table-cell table:style-name="Table3.A1" office:value-type="string">
            <text:p text:style-name="P54"/>
          </table:table-cell>
          <table:table-cell table:style-name="Table3.A1" office:value-type="string">
            <text:p text:style-name="P50">*!</text:p>
          </table:table-cell>
          <table:table-cell table:style-name="Table3.A1" office:value-type="string">
            <text:p text:style-name="P49"/>
          </table:table-cell>
          <table:table-cell table:style-name="Table3.A1" office:value-type="string">
            <text:p text:style-name="P49"/>
          </table:table-cell>
          <table:table-cell table:style-name="Table3.A1" office:value-type="string">
            <text:p text:style-name="P50">*</text:p>
          </table:table-cell>
          <table:table-cell table:style-name="Table3.G1" office:value-type="string">
            <text:p text:style-name="P50">*</text:p>
          </table:table-cell>
        </table:table-row>
        <table:table-row table:style-name="Table3.1">
          <table:table-cell table:style-name="Table3.A1" office:value-type="string">
            <text:p text:style-name="P55">b. <text:s/>(k)(aka)</text:p>
          </table:table-cell>
          <table:table-cell table:style-name="Table3.A1" office:value-type="string">
            <text:p text:style-name="P54"/>
          </table:table-cell>
          <table:table-cell table:style-name="Table3.A1" office:value-type="string">
            <text:p text:style-name="P50">*!</text:p>
          </table:table-cell>
          <table:table-cell table:style-name="Table3.A1" office:value-type="string">
            <text:p text:style-name="P50">***</text:p>
          </table:table-cell>
          <table:table-cell table:style-name="Table3.A1" office:value-type="string">
            <text:p text:style-name="P50">**</text:p>
          </table:table-cell>
          <table:table-cell table:style-name="Table3.A1" office:value-type="string">
            <text:p text:style-name="P50">**</text:p>
          </table:table-cell>
          <table:table-cell table:style-name="Table3.G1" office:value-type="string">
            <text:p text:style-name="P49"/>
          </table:table-cell>
        </table:table-row>
        <table:table-row table:style-name="Table3.1">
          <table:table-cell table:style-name="Table3.A1" office:value-type="string">
            <text:p text:style-name="P55">c. <text:s text:c="2"/>(kaka)</text:p>
          </table:table-cell>
          <table:table-cell table:style-name="Table3.A1" office:value-type="string">
            <text:p text:style-name="P50">*!</text:p>
          </table:table-cell>
          <table:table-cell table:style-name="Table3.A1" office:value-type="string">
            <text:p text:style-name="P49"/>
          </table:table-cell>
          <table:table-cell table:style-name="Table3.A1" office:value-type="string">
            <text:p text:style-name="P49"/>
          </table:table-cell>
          <table:table-cell table:style-name="Table3.A1" office:value-type="string">
            <text:p text:style-name="P50">**</text:p>
          </table:table-cell>
          <table:table-cell table:style-name="Table3.A1" office:value-type="string">
            <text:p text:style-name="P49"/>
          </table:table-cell>
          <table:table-cell table:style-name="Table3.G1" office:value-type="string">
            <text:p text:style-name="P49"/>
          </table:table-cell>
        </table:table-row>
        <table:table-row table:style-name="Table3.1">
          <table:table-cell table:style-name="Table3.A1" office:value-type="string">
            <text:p text:style-name="P55">d <text:s text:c="2"/>ka (ka)</text:p>
          </table:table-cell>
          <table:table-cell table:style-name="Table3.A1" office:value-type="string">
            <text:p text:style-name="P50">*!</text:p>
          </table:table-cell>
          <table:table-cell table:style-name="Table3.A1" office:value-type="string">
            <text:p text:style-name="P49"/>
          </table:table-cell>
          <table:table-cell table:style-name="Table3.A1" office:value-type="string">
            <text:p text:style-name="P49"/>
          </table:table-cell>
          <table:table-cell table:style-name="Table3.A1" office:value-type="string">
            <text:p text:style-name="P49"/>
          </table:table-cell>
          <table:table-cell table:style-name="Table3.A1" office:value-type="string">
            <text:p text:style-name="P49"/>
          </table:table-cell>
          <table:table-cell table:style-name="Table3.G1" office:value-type="string">
            <text:p text:style-name="P49"/>
          </table:table-cell>
        </table:table-row>
        <table:table-row table:style-name="Table3.1">
          <table:table-cell table:style-name="Table3.A1" office:value-type="string">
            <text:p text:style-name="P26"><text:span text:style-name="T83">e.</text:span><text:span text:style-name="T78"></text:span><text:span text:style-name="T84">(ka) (ka)</text:span></text:p>
          </table:table-cell>
          <table:table-cell table:style-name="Table3.A1" office:value-type="string">
            <text:p text:style-name="P56"/>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cell table:style-name="Table3.G1" office:value-type="string">
            <text:p text:style-name="P52"/>
          </table:table-cell>
        </table:table-row>
      </table:table>
      <text:p text:style-name="P44">Jedwali: 2</text:p>
      <text:p text:style-name="P44">Katika jedwali la 2 hapo juu tunaona kuwa umboshindani <text:span text:style-name="T23">a</text:span> limekiuka shartizuizi ambalo linahitaji ukingo wa kulia wa mawanda silabi ufungiwe katika mpaka wa kiini cha silabi na badala yake umefungiwa mbele ya konsonanti na kuifanya silabi iwe na koda. Pia limekiuka mashartizuizi hafifu mawili ambapo moja linahitaji ukingo wa kushoto kufungiwa kushoto mwa mwanzo silabi na linalohitaji kuingizwa kwa mfadhili mwanzo silabi katika mawanda silabi ili iwe na mwanzo. Umboshindani <text:span text:style-name="T23">b</text:span> limekiuka shartizuizi linalohitaji ukingo wa kulia wa mawanda silabi ufungiwe katika mpaka wa kiini ili kuepuka koda. Aidha, limekiuka lile linalozuia konsonanti pekee kuwa ndani ya mawanda silabi bila kuonyesha silabi inayofadhili kiini cha silabi hiyo na linalozuia mawanda silabi kuwa na irabu mbili na viini viwili. Pia linakiuka shartizuizi linalohitaji ukingo wa kushoto wa mawanda silabi ufungiwe <text:s/>upande wa kushoto wa mwanzao silabi. Umboshindani <text:span text:style-name="T23">c </text:span>limekiuka shartizuizi lenye nguvu zaidi linalohitaji kuwepo kwa utangamano kati ya silabi na mawanda silabi na lile linalozuia mawanda silabi kuwa na irabu mbili ili silabi isiwe na viini viwili. Umboshindani <text:span text:style-name="T23">d</text:span> lenyewe limekiuka shartizuizi moja lakini lina nguvu zaidi ambalo linahitaji kwamba kila silabi iwemo katika mawanda silabi ili iweze kutamkwa. Mpaka hapo tunaona kuwa maumboshindani <text:span text:style-name="T23">a-d</text:span> yameshindwa kufikia upeo wa ukubalifu kutokana na kuvunja mashartizuizi yasiyoweza kuvumilika katika miundo ya silabi za lugha ya Kiswahili. Umboshindani <text:span text:style-name="T23">e</text:span> halijavunja shartizuizi lolote; kwa hiyo, limefikia upeo wa ukubalifu na ndiyo umboupeo katika uchanganuzi huu.</text:p>
      <text:p text:style-name="P44"/>
      <text:h text:style-name="P43" text:outline-level="1"><text:span text:style-name="T23">4.2.3 Silabi zenye Muundo wa Konsonanti, Kiyeyusho na Irabu (KkI)</text:span></text:h>
      <text:p text:style-name="P44"><text:span text:style-name="T27">Maumboghafi: </text:span><text:span text:style-name="T30">bwa</text:span><text:span text:style-name="T27">na, cha</text:span><text:span text:style-name="T30">fya</text:span><text:span text:style-name="T27">, </text:span><text:span text:style-name="T30">pwa</text:span><text:span text:style-name="T27">gu, n.k.</text:span></text:p>
      <text:p text:style-name="P47"><text:span text:style-name="T28">Mashartizuizi: </text:span><text:span text:style-name="T33">TangaMawa (</text:span><text:span text:style-name="T38">ê</text:span><text:span text:style-name="T34">) </text:span><text:span text:style-name="T75">» </text:span><text:span text:style-name="T34">FungiaKL K</text:span><text:span text:style-name="T49">n</text:span><text:span text:style-name="T56">#) </text:span><text:span text:style-name="T75">» </text:span><text:span text:style-name="T34">Onyesha (Mfadhi-Kn) </text:span><text:span text:style-name="T75">» </text:span><text:span text:style-name="T34">Pekee (Mfadhi-K</text:span><text:span text:style-name="T49">n</text:span><text:span text:style-name="T34">) </text:span><text:span text:style-name="T75">» </text:span><text:span text:style-name="T34">*([K]y[K]) </text:span><text:span text:style-name="T75">»</text:span><text:span text:style-name="T56"> </text:span><text:span text:style-name="T34">(FungiaKSHM</text:span><text:span text:style-name="T49">z</text:span><text:span text:style-name="T38">ê </text:span><text:span text:style-name="T34">K</text:span><text:span text:style-name="T69">(3p)</text:span><text:span text:style-name="T34"> </text:span><text:span text:style-name="T75">»</text:span><text:span text:style-name="T34"> Onyesha (Mfadhi-M</text:span><text:span text:style-name="T49">z</text:span><text:span text:style-name="T38">ê</text:span></text:p>
      <text:p text:style-name="P47">Katika uchanganuzi huu tunaona <text:span text:style-name="T20">TangaMawa (</text:span><text:span text:style-name="T40">ê</text:span><text:span text:style-name="T20">)</text:span> hutawala mashartizuizi mengine ili silabi zisiwe nje ya mawanda silabi na kusiwe na silabi mbili ndani ya mawanda silabi moja. <text:span text:style-name="T20">FungiaKL K</text:span><text:span text:style-name="T51">n</text:span><text:span text:style-name="T57">#)</text:span><text:span text:style-name="T58"> </text:span>linafuatia ili kuonyesha kuwa katika kuweka ukingo wa mawanda silabi ni lazima kwa upande wa kulia ukingo uwe mara tu baada ya kiini ili kuzuia uingizaji wa koda katika mawanda silabi. <text:span text:style-name="T20">Onyesha (Mfadhi-Kn) </text:span>ili mfadhili kiini aonekane katika mawanda silabi ili kuzuia silabi kuwa na <text:soft-page-break/>konsonanti pekee na kisha kufuatiwa na <text:span text:style-name="T20">Pekee (Mfadhi-K</text:span><text:span text:style-name="T51">n</text:span><text:span text:style-name="T20">)</text:span><text:span text:style-name="T23"> </text:span>linalozuia kuwa na irabu mbili au viini viwili katika mawanda silabi moja. Baada ya hilo hufuatiwa na lile linalozuia silabi kuwa na kiyeyusho peke yake, mfuatano wa konsonanti na kiyeyusho au kiyeyusho na konsonanti katika silabi za Kiswahili. Mashartizuizi hafifu ni <text:span text:style-name="T20">(FungiaKSH M</text:span><text:span text:style-name="T51">z</text:span><text:span text:style-name="T40">ê </text:span><text:span text:style-name="T20">K</text:span><text:span text:style-name="T70">(3p</text:span><text:span text:style-name="T71">) </text:span>linalohitaji kufungiwa kwa ukingo wa kushoto wa mawanda silabi kushoto mwa mwanzo wa silabi na kama ni neno la mkopo huweza ukingo huo kuingiza konsonanti zaidi ya moja lakini zisizozidi tatu na mwisho katika mpangilio huu ni <text:span text:style-name="T20">Onyesha (Mfadhi-M</text:span><text:span text:style-name="T51">z</text:span><text:span text:style-name="T40">ê</text:span><text:span text:style-name="T23"> </text:span><text:span text:style-name="T20">)</text:span> linalohitaji kuonyeshwa kwa mwanzo silabi katika mawanda silabi.</text:p>
      <text:p text:style-name="P8"/>
      <text:h text:style-name="P46" text:outline-level="1">Umboghafi: <text:span text:style-name="T23">bwana</text:span></text:h>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row table:style-name="Table4.1">
          <table:table-cell table:style-name="Table4.A1" office:value-type="string">
            <text:p text:style-name="P49"/>
          </table:table-cell>
          <table:table-cell table:style-name="Table4.A1" office:value-type="string">
            <text:p text:style-name="P47"><text:span text:style-name="T82">TangaMawa (</text:span><text:span text:style-name="T42">ê</text:span><text:span text:style-name="T82">)</text:span></text:p>
          </table:table-cell>
          <table:table-cell table:style-name="Table4.A1" office:value-type="string">
            <text:p text:style-name="P47"><text:span text:style-name="T82">FungiaKL K</text:span><text:span text:style-name="T53">n</text:span><text:span text:style-name="T59">#)</text:span></text:p>
          </table:table-cell>
          <table:table-cell table:style-name="Table4.A1" office:value-type="string">
            <text:p text:style-name="P50">Onyesha (Mfadhi-Kn)</text:p>
          </table:table-cell>
          <table:table-cell table:style-name="Table4.A1" office:value-type="string">
            <text:p text:style-name="P47"><text:span text:style-name="T82">Pekee (Mfadhi-K</text:span><text:span text:style-name="T53">n</text:span><text:span text:style-name="T82">)</text:span></text:p>
          </table:table-cell>
          <table:table-cell table:style-name="Table4.A1" office:value-type="string">
            <text:p text:style-name="P75">*([K]k[K])</text:p>
          </table:table-cell>
          <table:table-cell table:style-name="Table4.A1" office:value-type="string">
            <text:p text:style-name="P47"><text:span text:style-name="T82">(FungiaKSH M</text:span><text:span text:style-name="T53">z</text:span><text:span text:style-name="T42">ê </text:span><text:span text:style-name="T82">K</text:span><text:span text:style-name="T72">(3p)</text:span></text:p>
          </table:table-cell>
          <table:table-cell table:style-name="Table4.H1" office:value-type="string">
            <text:p text:style-name="P47"><text:span text:style-name="T82">Onyesha (Mfadhi-M</text:span><text:span text:style-name="T53">z</text:span><text:span text:style-name="T42">ê</text:span><text:span text:style-name="T82">)</text:span></text:p>
          </table:table-cell>
        </table:table-row>
        <table:table-row table:style-name="Table4.2">
          <table:table-cell table:style-name="Table4.A1" office:value-type="string">
            <text:p text:style-name="P47"><text:span text:style-name="T85">a. <text:s text:c="2"/>(bw)(a)(na)</text:span></text:p>
          </table:table-cell>
          <table:table-cell table:style-name="Table4.A1" office:value-type="string">
            <text:p text:style-name="P54"/>
          </table:table-cell>
          <table:table-cell table:style-name="Table4.A1" office:value-type="string">
            <text:p text:style-name="P50">!*</text:p>
          </table:table-cell>
          <table:table-cell table:style-name="Table4.A1" office:value-type="string">
            <text:p text:style-name="P50">**</text:p>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50">*</text:p>
          </table:table-cell>
          <table:table-cell table:style-name="Table4.H1" office:value-type="string">
            <text:p text:style-name="P50">*</text:p>
          </table:table-cell>
        </table:table-row>
        <table:table-row table:style-name="Table4.3">
          <table:table-cell table:style-name="Table4.A1" office:value-type="string">
            <text:p text:style-name="P26"><text:span text:style-name="T83">b. </text:span><text:span text:style-name="T78"></text:span><text:span text:style-name="T84"> <text:s/>(bwa) (na)</text:span></text:p>
          </table:table-cell>
          <table:table-cell table:style-name="Table4.A1" office:value-type="string">
            <text:p text:style-name="P56"/>
          </table:table-cell>
          <table:table-cell table:style-name="Table4.A1" office:value-type="string">
            <text:p text:style-name="P52"/>
          </table:table-cell>
          <table:table-cell table:style-name="Table4.A1" office:value-type="string">
            <text:p text:style-name="P52"/>
          </table:table-cell>
          <table:table-cell table:style-name="Table4.A1" office:value-type="string">
            <text:p text:style-name="P52"/>
          </table:table-cell>
          <table:table-cell table:style-name="Table4.A1" office:value-type="string">
            <text:p text:style-name="P52"/>
          </table:table-cell>
          <table:table-cell table:style-name="Table4.A1" office:value-type="string">
            <text:p text:style-name="P52"/>
          </table:table-cell>
          <table:table-cell table:style-name="Table4.H1" office:value-type="string">
            <text:p text:style-name="P52"/>
          </table:table-cell>
        </table:table-row>
        <table:table-row table:style-name="Table4.2">
          <table:table-cell table:style-name="Table4.A1" office:value-type="string">
            <text:p text:style-name="P44"><text:span text:style-name="T85">c. <text:s text:c="2"/>(b)(wa)(na)</text:span></text:p>
          </table:table-cell>
          <table:table-cell table:style-name="Table4.A1" office:value-type="string">
            <text:p text:style-name="P56"/>
          </table:table-cell>
          <table:table-cell table:style-name="Table4.A1" office:value-type="string">
            <text:p text:style-name="P53">!*</text:p>
          </table:table-cell>
          <table:table-cell table:style-name="Table4.A1" office:value-type="string">
            <text:p text:style-name="P53">**</text:p>
          </table:table-cell>
          <table:table-cell table:style-name="Table4.A1" office:value-type="string">
            <text:p text:style-name="P52"/>
          </table:table-cell>
          <table:table-cell table:style-name="Table4.A1" office:value-type="string">
            <text:p text:style-name="P52"/>
          </table:table-cell>
          <table:table-cell table:style-name="Table4.A1" office:value-type="string">
            <text:p text:style-name="P52"/>
          </table:table-cell>
          <table:table-cell table:style-name="Table4.H1" office:value-type="string">
            <text:p text:style-name="P52"/>
          </table:table-cell>
        </table:table-row>
        <table:table-row table:style-name="Table4.2">
          <table:table-cell table:style-name="Table4.A1" office:value-type="string">
            <text:p text:style-name="P44"><text:span text:style-name="T85">d. <text:s text:c="2"/>(bwan)(a)</text:span></text:p>
          </table:table-cell>
          <table:table-cell table:style-name="Table4.A1" office:value-type="string">
            <text:p text:style-name="P56"/>
          </table:table-cell>
          <table:table-cell table:style-name="Table4.A1" office:value-type="string">
            <text:p text:style-name="P53">!*</text:p>
          </table:table-cell>
          <table:table-cell table:style-name="Table4.A1" office:value-type="string">
            <text:p text:style-name="P52"/>
          </table:table-cell>
          <table:table-cell table:style-name="Table4.A1" office:value-type="string">
            <text:p text:style-name="P52"/>
          </table:table-cell>
          <table:table-cell table:style-name="Table4.A1" office:value-type="string">
            <text:p text:style-name="P52"/>
          </table:table-cell>
          <table:table-cell table:style-name="Table4.A1" office:value-type="string">
            <text:p text:style-name="P53">*</text:p>
          </table:table-cell>
          <table:table-cell table:style-name="Table4.H1" office:value-type="string">
            <text:p text:style-name="P53">*</text:p>
          </table:table-cell>
        </table:table-row>
      </table:table>
      <text:p text:style-name="P44">Jedwali: 3</text:p>
      <text:p text:style-name="P7"/>
      <text:p text:style-name="P44">Katika jedwali la 3 hapo juu tunaona umboshindani <text:span text:style-name="T23">a</text:span> limekiuka shartizuizi lenye nguvu kabisa linalohitaji kufungia ukingo wa kulia wa mawanda silabi katika mpaka wa kulia wa kiini ili kuepuka koda. Pia limekiuka shartizuizi linalohitaji mfadhili kiini kuonyeshwa katika mawanda silabi ili silabi iwe na kiini. Pia limekiuka shartizuizi hafifu linalohitaji kufungia ukingo wa kushoto wa mawanda silabi upande wa kushoto wa mwanzo silabi kwenye silabi yake ya pili na linalohitaji kuonyeshwa kwa mfadhili wa mwanzo silabi. Maumboshindani <text:span text:style-name="T23">c</text:span> na <text:span text:style-name="T23">d</text:span> nayo yamekiuka shartizuizi linalohitaji kufungia ukingo wa kulia wa mawanda silabi kwenye mpaka wa kulia wa kiini. Umboshindani <text:span text:style-name="T23">c</text:span> limekiuka pia shartizuizi linalohitaji kuonyeshwa kwa mfadhili kiini katika mawanda silabi na kuepuka kuwemo kwa konsonanti pekee katika mawanda silabi. Umboshindani <text:span text:style-name="T22">d</text:span> lenyewe limekiuka pia shartizuizi hafifu linalohitaji kufungia ukingo wa kushoto wa mawanda silabi upande wa kushoto wa mwanzo silabi kwenye silabi yake ya pili na linalohitaji kuonyeshwa kwa mfadhili wa mwanzo silabi. Umboshindani lililoshinda ni <text:span text:style-name="T23">b</text:span> ambalo halijakiuka shartizuizi lolote kwa hiyo, ndilo linakuwa umboupeo katika uchanganuzi wa silabi zenye muundo huu. </text:p>
      <text:p text:style-name="P44"/>
      <text:h text:style-name="P43" text:outline-level="1"><text:span text:style-name="T23">4.2.4 Muundo wa Silabi za Nazali Pekee</text:span></text:h>
      <text:p text:style-name="P44">Maumboghafi: <text:span text:style-name="T23">mu</text:span>tu, <text:span text:style-name="T23">n</text:span>chi, <text:span text:style-name="T23">mu</text:span>lima, n.k.</text:p>
      <text:p text:style-name="P47"><text:span text:style-name="T28">Mashartizuizi: </text:span><text:span text:style-name="T33">TangaMawa (</text:span><text:span text:style-name="T38">ê</text:span><text:span text:style-name="T34">) </text:span><text:span text:style-name="T75">»</text:span><text:span text:style-name="T34"> *Onyesha (N</text:span><text:span text:style-name="T66">ê</text:span><text:span text:style-name="T34">Mfadhi-K</text:span><text:span text:style-name="T49">n</text:span><text:span text:style-name="T34">) </text:span><text:span text:style-name="T75">»</text:span><text:span text:style-name="T34"> *N</text:span><text:span text:style-name="T49">m</text:span><text:span text:style-name="T34">I</text:span><text:span text:style-name="T49">jn</text:span><text:span text:style-name="T34">)+(K </text:span><text:span text:style-name="T75">»</text:span><text:span text:style-name="T34"> Pekee (Mfadhi-K</text:span><text:span text:style-name="T49">n</text:span><text:span text:style-name="T34">) </text:span><text:span text:style-name="T75">»</text:span><text:span text:style-name="T56"> </text:span><text:span text:style-name="T34">(FungiaKSH M</text:span><text:span text:style-name="T49">z</text:span><text:span text:style-name="T38">ê </text:span><text:span text:style-name="T34">K</text:span><text:span text:style-name="T69">(3p</text:span><text:span text:style-name="T27"> </text:span><text:span text:style-name="T75">» </text:span><text:span text:style-name="T34">Onyesha(Mfadhi-M</text:span><text:span text:style-name="T49">z</text:span><text:span text:style-name="T38">ê</text:span><text:span text:style-name="T34">)</text:span><text:span text:style-name="T75"> »</text:span><text:span text:style-name="T34"> Onyesha (Mfadhi-Kn)</text:span><text:span text:style-name="T75"> »</text:span><text:span text:style-name="T34"> FungiaKL K</text:span><text:span text:style-name="T49">n</text:span><text:span text:style-name="T56">#)</text:span></text:p>
      <text:p text:style-name="P5"/>
      <text:p text:style-name="P47"><text:soft-page-break/>Shartizuizi <text:span text:style-name="T20">TangaMawa (</text:span><text:span text:style-name="T40">ê</text:span><text:span text:style-name="T20">)</text:span><text:span text:style-name="T82"> </text:span>linatawala mashartizuizi yote ili silabi iwemo katika mawanda silabi, kila moja peke yake. Shartizuizi <text:span text:style-name="T20">*Onyesha (N</text:span><text:span text:style-name="T67">ê</text:span><text:span text:style-name="T20">Mfadhi-K</text:span><text:span text:style-name="T51">n</text:span><text:span text:style-name="T20">)</text:span> linatawala mashartizuizi mengine kwa kuwa katika silabi zenye muundo wa Nazali pekee mawanda silabi ya silabi za Kiswahili hayahitaji kuonyesha mfadhili kiini ndani mwake kwani kumwonyesha mfadhili kiini hufanya utamkaji wa silabi hiyo kuwa usiokubalika katika sarufi ya Kiswahili. Katika lugha ya Kiswahili nazali ya midomo inapofuatiwa na konsonanti halisi na ikiwa irabu inayoifuatia nazali hiyo ni ya juu nyuma hubeba usilabi wake yenyewe, yaani hubeba sifa ya kiini, na hivyo haihitaji tena kuwa na irabu. Aidha, shartizuizi <text:span text:style-name="T20">*N</text:span><text:span text:style-name="T51">m</text:span><text:span text:style-name="T20">I</text:span><text:span text:style-name="T51">jn</text:span><text:span text:style-name="T20">)(K</text:span> hufuatia ili kulirekebisha umbo la silabi likidhi haja ya shartizuizi la juu kwa kuruhusu undondoshaji wa irabu ya juu nyuma katika utamkaji ili uwe rahisi na unaokubalika katika sarufi ya Kiswahili ikiwa nazali inayoweza kubeba usilabi itafuatiwa na irabu ya juu nyuma katika ukingo wake wa kulia na kupakana na ukingo wa kushoto wa mawanda silabi yanayoanza na konsonanti halisi. Shartizuizi linalofuatia ni <text:span text:style-name="T20">Pekee (Mfadhi-K</text:span><text:span text:style-name="T51">n</text:span><text:span text:style-name="T20">)</text:span> linalohitaji kuwemo kwa mfadhili kiini mmoja pekee katika mawanda silabi ili silabi isiwe na irabu mbili huku likifuatiwa na <text:span text:style-name="T20">(FungiaKSH M</text:span><text:span text:style-name="T51">z</text:span><text:span text:style-name="T40">ê </text:span><text:span text:style-name="T20">K</text:span><text:span text:style-name="T70">(3p</text:span> la ufungiaji ukingo wa kushoto ili kuepuka mfuatano wa mwanzo silabi kuwa na konsonanti zaidi ya tatu au silabi kuwa na irabu nyuma ya konsonanti na <text:span text:style-name="T20">Onyesha (Mfadhi-M</text:span><text:span text:style-name="T51">z</text:span><text:span text:style-name="T40">ê</text:span><text:span text:style-name="T20">)</text:span> linalohitajia uingizwaji wa mfadhili wa mwanzo silabi katika mawanda silabi. <text:span text:style-name="T20">Onyesha (Mfadhi-Kn)</text:span> linalohitaji kuonyeshwa kwa mfadhili kiini katika mawanda silabi, yaani irabu, ambalo katika uchanganuzi huu ni hafifu linafuatia na kuishia na <text:s/><text:span text:style-name="T20">FungiaKL K</text:span><text:span text:style-name="T51">n</text:span><text:span text:style-name="T57">#)</text:span><text:span text:style-name="T55"> </text:span>la ufungiaji ukingo wa kulia wa mawanda silabi kwenye kiini ili kuepuka koda. </text:p>
      <text:p text:style-name="P8"/>
      <text:h text:style-name="P46" text:outline-level="1">Umboghafi: <text:span text:style-name="T23">mu</text:span>tu</text:h>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49"/>
          </table:table-cell>
          <table:table-cell table:style-name="Table5.A1" office:value-type="string">
            <text:p text:style-name="P47"><text:span text:style-name="T82">TangaMawa (</text:span><text:span text:style-name="T42">ê</text:span><text:span text:style-name="T82">)</text:span></text:p>
          </table:table-cell>
          <table:table-cell table:style-name="Table5.A1" office:value-type="string">
            <text:p text:style-name="P76"><text:span text:style-name="T82">*Onyesha (N</text:span><text:span text:style-name="T68">ê</text:span><text:span text:style-name="T82">Mfadhi-K</text:span><text:span text:style-name="T53">n</text:span><text:span text:style-name="T82">)</text:span></text:p>
          </table:table-cell>
          <table:table-cell table:style-name="Table5.A1" office:value-type="string">
            <text:p text:style-name="P76"><text:span text:style-name="T82">*N</text:span><text:span text:style-name="T53">m</text:span><text:span text:style-name="T82">I</text:span><text:span text:style-name="T53">jn</text:span><text:span text:style-name="T82">) +(K</text:span></text:p>
          </table:table-cell>
          <table:table-cell table:style-name="Table5.A1" office:value-type="string">
            <text:p text:style-name="P47"><text:span text:style-name="T82">Pekee (Mfadhi-K</text:span><text:span text:style-name="T53">n</text:span><text:span text:style-name="T82">)</text:span></text:p>
          </table:table-cell>
          <table:table-cell table:style-name="Table5.A1" office:value-type="string">
            <text:p text:style-name="P47"><text:span text:style-name="T82">(FungiaKSH M</text:span><text:span text:style-name="T53">z</text:span><text:span text:style-name="T42">ê </text:span><text:span text:style-name="T82">K</text:span><text:span text:style-name="T72">(3p)</text:span></text:p>
          </table:table-cell>
          <table:table-cell table:style-name="Table5.A1" office:value-type="string">
            <text:p text:style-name="P47"><text:span text:style-name="T82">Onyesha (Mfadhi-M</text:span><text:span text:style-name="T53">z</text:span><text:span text:style-name="T42">ê</text:span><text:span text:style-name="T82">)</text:span></text:p>
          </table:table-cell>
          <table:table-cell table:style-name="Table5.A1" office:value-type="string">
            <text:p text:style-name="P51">Onyesha (Mfadhi-Kn)</text:p>
            <text:p text:style-name="P50"/>
          </table:table-cell>
          <table:table-cell table:style-name="Table5.I1" office:value-type="string">
            <text:p text:style-name="P47"><text:span text:style-name="T82">FungiaKL K</text:span><text:span text:style-name="T53">n</text:span><text:span text:style-name="T59">#)</text:span><text:span text:style-name="T82"> </text:span></text:p>
          </table:table-cell>
        </table:table-row>
        <table:table-row table:style-name="Table5.2">
          <table:table-cell table:style-name="Table5.A1" office:value-type="string">
            <text:p text:style-name="P55">a.(m)(utu)</text:p>
          </table:table-cell>
          <table:table-cell table:style-name="Table5.A1" office:value-type="string">
            <text:p text:style-name="P54"/>
          </table:table-cell>
          <table:table-cell table:style-name="Table5.A1" office:value-type="string">
            <text:p text:style-name="P49"/>
          </table:table-cell>
          <table:table-cell table:style-name="Table5.A1" office:value-type="string">
            <text:p text:style-name="P49"/>
          </table:table-cell>
          <table:table-cell table:style-name="Table5.A1" office:value-type="string">
            <text:p text:style-name="P50">!*</text:p>
          </table:table-cell>
          <table:table-cell table:style-name="Table5.A1" office:value-type="string">
            <text:p text:style-name="P50">**</text:p>
          </table:table-cell>
          <table:table-cell table:style-name="Table5.A1" office:value-type="string">
            <text:p text:style-name="P49"/>
          </table:table-cell>
          <table:table-cell table:style-name="Table5.A1" office:value-type="string">
            <text:p text:style-name="P50">*</text:p>
          </table:table-cell>
          <table:table-cell table:style-name="Table5.I1" office:value-type="string">
            <text:p text:style-name="P50">*</text:p>
          </table:table-cell>
        </table:table-row>
        <table:table-row table:style-name="Table5.3">
          <table:table-cell table:style-name="Table5.A1" office:value-type="string">
            <text:p text:style-name="P55">b.(m)u(tu)</text:p>
          </table:table-cell>
          <table:table-cell table:style-name="Table5.A1" office:value-type="string">
            <text:p text:style-name="P50">!*</text:p>
          </table:table-cell>
          <table:table-cell table:style-name="Table5.A1" office:value-type="string">
            <text:p text:style-name="P49"/>
          </table:table-cell>
          <table:table-cell table:style-name="Table5.A1" office:value-type="string">
            <text:p text:style-name="P49"/>
          </table:table-cell>
          <table:table-cell table:style-name="Table5.A1" office:value-type="string">
            <text:p text:style-name="P49"/>
          </table:table-cell>
          <table:table-cell table:style-name="Table5.A1" office:value-type="string">
            <text:p text:style-name="P49"/>
          </table:table-cell>
          <table:table-cell table:style-name="Table5.A1" office:value-type="string">
            <text:p text:style-name="P49"/>
          </table:table-cell>
          <table:table-cell table:style-name="Table5.A1" office:value-type="string">
            <text:p text:style-name="P50">*</text:p>
          </table:table-cell>
          <table:table-cell table:style-name="Table5.I1" office:value-type="string">
            <text:p text:style-name="P50">*</text:p>
          </table:table-cell>
        </table:table-row>
        <table:table-row table:style-name="Table5.2">
          <table:table-cell table:style-name="Table5.A1" office:value-type="string">
            <text:p text:style-name="P26"><text:span text:style-name="T83">c.</text:span><text:span text:style-name="T79"></text:span><text:span text:style-name="T84"> <text:s/>(m)(tu)</text:span></text:p>
          </table:table-cell>
          <table:table-cell table:style-name="Table5.A1" office:value-type="string">
            <text:p text:style-name="P56"/>
          </table:table-cell>
          <table:table-cell table:style-name="Table5.A1" office:value-type="string">
            <text:p text:style-name="P52"/>
          </table:table-cell>
          <table:table-cell table:style-name="Table5.A1" office:value-type="string">
            <text:p text:style-name="P52"/>
          </table:table-cell>
          <table:table-cell table:style-name="Table5.A1" office:value-type="string">
            <text:p text:style-name="P52"/>
          </table:table-cell>
          <table:table-cell table:style-name="Table5.A1" office:value-type="string">
            <text:p text:style-name="P52"/>
          </table:table-cell>
          <table:table-cell table:style-name="Table5.A1" office:value-type="string">
            <text:p text:style-name="P52"/>
          </table:table-cell>
          <table:table-cell table:style-name="Table5.A1" office:value-type="string">
            <text:p text:style-name="P53">*</text:p>
          </table:table-cell>
          <table:table-cell table:style-name="Table5.I1" office:value-type="string">
            <text:p text:style-name="P53">*</text:p>
          </table:table-cell>
        </table:table-row>
        <table:table-row table:style-name="Table5.3">
          <table:table-cell table:style-name="Table5.A1" office:value-type="string">
            <text:p text:style-name="P57">d.(mu)(tu)</text:p>
          </table:table-cell>
          <table:table-cell table:style-name="Table5.A1" office:value-type="string">
            <text:p text:style-name="P56"/>
          </table:table-cell>
          <table:table-cell table:style-name="Table5.A1" office:value-type="string">
            <text:p text:style-name="P53">!*</text:p>
          </table:table-cell>
          <table:table-cell table:style-name="Table5.A1" office:value-type="string">
            <text:p text:style-name="P53">**</text:p>
          </table:table-cell>
          <table:table-cell table:style-name="Table5.A1" office:value-type="string">
            <text:p text:style-name="P52"/>
          </table:table-cell>
          <table:table-cell table:style-name="Table5.A1" office:value-type="string">
            <text:p text:style-name="P52"/>
          </table:table-cell>
          <table:table-cell table:style-name="Table5.A1" office:value-type="string">
            <text:p text:style-name="P52"/>
          </table:table-cell>
          <table:table-cell table:style-name="Table5.A1" office:value-type="string">
            <text:p text:style-name="P52"/>
          </table:table-cell>
          <table:table-cell table:style-name="Table5.I1" office:value-type="string">
            <text:p text:style-name="P52"/>
          </table:table-cell>
        </table:table-row>
        <table:table-row table:style-name="Table5.2">
          <table:table-cell table:style-name="Table5.A1" office:value-type="string">
            <text:p text:style-name="P57">e.(mut)(u)</text:p>
          </table:table-cell>
          <table:table-cell table:style-name="Table5.A1" office:value-type="string">
            <text:p text:style-name="P56"/>
          </table:table-cell>
          <table:table-cell table:style-name="Table5.A1" office:value-type="string">
            <text:p text:style-name="P53">!*</text:p>
          </table:table-cell>
          <table:table-cell table:style-name="Table5.A1" office:value-type="string">
            <text:p text:style-name="P52"/>
          </table:table-cell>
          <table:table-cell table:style-name="Table5.A1" office:value-type="string">
            <text:p text:style-name="P52"/>
          </table:table-cell>
          <table:table-cell table:style-name="Table5.A1" office:value-type="string">
            <text:p text:style-name="P53">**</text:p>
          </table:table-cell>
          <table:table-cell table:style-name="Table5.A1" office:value-type="string">
            <text:p text:style-name="P53">**</text:p>
          </table:table-cell>
          <table:table-cell table:style-name="Table5.A1" office:value-type="string">
            <text:p text:style-name="P52"/>
          </table:table-cell>
          <table:table-cell table:style-name="Table5.I1" office:value-type="string">
            <text:p text:style-name="P53">*</text:p>
          </table:table-cell>
        </table:table-row>
      </table:table>
      <text:p text:style-name="P44">Jedwali: 4</text:p>
      <text:p text:style-name="P7"/>
      <text:p text:style-name="P44">Katika uchanganuzi huu tunaona umboshindani <text:span text:style-name="T23">a</text:span> limekiuka SHAZU linalohitaji kuwemo kwa mfadhili kiini mmoja pekee katika mawanda silabi. Pia limekiuka SHAZU linalotaka ukingo wa kushoto wa mawanda silabi ufungiwe kushoto mwa konsonanti ili kuepuka utokeaji wa irabu nyuma ya konsonanti katika muundo wa irabu pamoja na lile linalohitaji kuonyesha mfadhili kiini katika mawanda silabi. Aidha, umboshindani hili limekiuka shartizuizi linalotaka ukingo wa kulia wa mawanda silabi ufungiwe kwenye mpaka wa kulia wa kiini ili kuepuka koda. <text:soft-page-break/>Umboshindani <text:span text:style-name="T23">b</text:span> limekiuka shartizuizi lenye nguvu kwa kutoingiza irabu <text:span text:style-name="T23">/u/</text:span> katika mawanda silabi yake. Pia limekiuka shartizuizi linalohitaji mfadhili kiini aonyeshwe katika mawanda silabi na lile la ufungiaji ukingo wa kulia linalohitaji kufungia ukingo kwenye mpaka wa kiini, yaani irabu kuepuka koda. Umboshindani <text:span text:style-name="T23">d</text:span> limekiuka shartizuizi la muhimu katika uchanganuzi wa silabi za nazali pekee linalozuia nazali yenye usilabi kuonyesha mfadhili kiini wake katika mawanda silabi (umboshindani <text:span text:style-name="T23">e</text:span> nalo limekiuka shartizuizi hili) na lile linalozuia mawanda silabi ya silabi yenye mwanzo wa nazali ya midomo na kiini cha irabu ya juu nyuma kupakana na mawanda silabi ya silabi inayoanza na konsonanti halisi katika mwanzo silabi wake. Umboshindani <text:span text:style-name="T23">e</text:span> nalo limekiuka pia mashartizuizi ya ufungiaji kingo za mawanda silabi ambapo silabi ya kwanza imefungia ukingo wa kulia kwenye konsonanti na kuifanya iwe na koda na ile ya pili imefungia ukingo wa kushoto kwenye irabu na mfadhili wa mwanzo silabi katika silabi hiyo hajaonyeshwa. Umboshindani <text:span text:style-name="T23">c</text:span> limekiuka shartizuizi linalohitaji kuonyeshwa kwa mfadhili kiini katika mawanda silabi na lile linalohitaji kufungia ukingo wa kulia wa mawanda silabi kwenye mpaka wa kulia wa kiini ili kuepuka koda. Hata hivyo, ukishindanisha umboshindani hili na yale ya <text:span text:style-name="T23">a, b, d</text:span> na <text:span text:style-name="T23">e</text:span> unabaini kuwa umboshindani c halijavunja MASHAZU yenye nguvu kama mengine na yale yaliyovunjwa yanavumilika katika sarufi ya Kiswahili kwa silabi zenye muundo huu wa silabi. Kwa hiyo, umboshindani <text:span text:style-name="T23">c </text:span>limeshinda na kuwa umboupeo katika uchanganuzi huu.</text:p>
      <text:p text:style-name="P44"/>
      <text:h text:style-name="P43" text:outline-level="1"><text:span text:style-name="T23">4.2.5 <text:tab/>Muundo wa Silabi Zenye Nazali, Konsonanti na Irabu (NKI).</text:span></text:h>
      <text:h text:style-name="P43" text:outline-level="1"><text:span text:style-name="T27">Maumboghafi: </text:span><text:span text:style-name="T29">ndani, mbili, nguo</text:span><text:span text:style-name="T27">, n.k.</text:span></text:h>
      <text:p text:style-name="P47"><text:span text:style-name="T28">Mashartizuizi: </text:span><text:span text:style-name="T33">TangaMawa (</text:span><text:span text:style-name="T38">ê</text:span><text:span text:style-name="T34">) </text:span><text:span text:style-name="T75">»</text:span><text:span text:style-name="T34"> FungiaKL K</text:span><text:span text:style-name="T49">n</text:span><text:span text:style-name="T56">#) </text:span><text:span text:style-name="T75">» </text:span><text:span text:style-name="T34">(FungiaKSH M</text:span><text:span text:style-name="T49">z</text:span><text:span text:style-name="T38">ê </text:span><text:span text:style-name="T56">#</text:span><text:span text:style-name="T34">NK[k] </text:span><text:span text:style-name="T75">»</text:span><text:span text:style-name="T34"> (FungiaKSH M</text:span><text:span text:style-name="T49">z</text:span><text:span text:style-name="T38">ê </text:span><text:span text:style-name="T34">K</text:span><text:span text:style-name="T69">(3p)</text:span><text:span text:style-name="T27"> </text:span><text:span text:style-name="T75">»</text:span><text:span text:style-name="T34"> Onyesha (Mfadhi-K</text:span><text:span text:style-name="T49">n</text:span><text:span text:style-name="T34">) <text:s/></text:span><text:span text:style-name="T75">» </text:span><text:span text:style-name="T34">Pekee (Mfadhi-K</text:span><text:span text:style-name="T49">n</text:span><text:span text:style-name="T34">) </text:span><text:span text:style-name="T75">» </text:span><text:span text:style-name="T34">Onyesha (Mfadhi-M</text:span><text:span text:style-name="T49">z</text:span><text:span text:style-name="T38">ê</text:span><text:span text:style-name="T34">)</text:span></text:p>
      <text:p text:style-name="P39"/>
      <text:p text:style-name="P47">Katika mpangilio huu wa MASHAZU <text:span text:style-name="T20">TangaMawa (</text:span><text:span text:style-name="T40">ê</text:span><text:span text:style-name="T20">)</text:span> hutawala mashartizuizi yote ili kuzifanya silabi zote ziwemo katika mawanda silabi; hufuatiwa na <text:span text:style-name="T20">FungiaKL K</text:span><text:span text:style-name="T51">n</text:span><text:span text:style-name="T57">#)</text:span><text:span text:style-name="T55"> </text:span>ambalo<text:span text:style-name="T55"> </text:span>hutawala mashartizuizi yanayolifuatia kwa kuhitajia kwamba kila silabi isiwe na koda na linalofuatia ni <text:span text:style-name="T20">(FungiaKSH </text:span><text:span text:style-name="T57">#</text:span><text:span text:style-name="T20">NK[k] </text:span>lilanlohitaji kuufungia ukingo wa kushoto wa mawanda silabi kwenye mpaka wa kushoto nazali ikiwa kuna mfuatano wa NK[k] katika mwanzo silabi. <text:span text:style-name="T23">(FungiaKSH M</text:span><text:span text:style-name="T54">z</text:span><text:span text:style-name="T43">ê </text:span><text:span text:style-name="T23">K</text:span><text:span text:style-name="T71">(3p)</text:span> linafuatia katika mpangilio ambalo linahitajia kwamba silabi, hata kama ni ya mkopo, isiwe na konsonanti zaidi ya tatu na irabu isitokee nyuma ya mwanzo silabi (konsonanti). Shartizuizi linalofuatia ni lile linalozuia mawanda silabi kuwa na konsonanti pekee, <text:span text:style-name="T20">Onyesha (Mfadhi-K</text:span><text:span text:style-name="T51">n</text:span><text:span text:style-name="T20">) </text:span><text:s/>na kufuatiwa na linalohitaji kuwemo kwa mfadhili kiini mmoja pekee katika mawanda silabi, <text:span text:style-name="T20">Pekee (Mfadhi-K</text:span><text:span text:style-name="T51">n</text:span><text:span text:style-name="T20">)</text:span> na mwisho ni lile linalohitaji kuwemo kwa mfadhili mwanzo silabi katika mawanda silabi kama shartizuizi hafifu, <text:span text:style-name="T20">Onyesha (Mfadhi-M</text:span><text:span text:style-name="T51">z</text:span><text:span text:style-name="T40">ê</text:span><text:span text:style-name="T20">)</text:span>.</text:p>
      <text:p text:style-name="P47"><text:soft-page-break/></text:p>
      <text:h text:style-name="P46" text:outline-level="1">Umboghafi: <text:span text:style-name="T23">nguo</text:span></text:h>
      <table:table table:name="Table6" table:style-name="Table6">
        <table:table-column table:style-name="Table6.A"/>
        <table:table-column table:style-name="Table6.B" table:number-columns-repeated="2"/>
        <table:table-column table:style-name="Table6.D"/>
        <table:table-column table:style-name="Table6.B"/>
        <table:table-column table:style-name="Table6.F"/>
        <table:table-column table:style-name="Table6.G"/>
        <table:table-column table:style-name="Table6.H"/>
        <table:table-row table:style-name="Table6.1">
          <table:table-cell table:style-name="Table6.A1" office:value-type="string">
            <text:p text:style-name="P49"/>
          </table:table-cell>
          <table:table-cell table:style-name="Table6.A1" office:value-type="string">
            <text:p text:style-name="P47"><text:span text:style-name="T82">TangaMawa (</text:span><text:span text:style-name="T42">ê</text:span><text:span text:style-name="T82">)</text:span></text:p>
          </table:table-cell>
          <table:table-cell table:style-name="Table6.A1" office:value-type="string">
            <text:p text:style-name="P47"><text:span text:style-name="T82">FungiaKL K</text:span><text:span text:style-name="T53">n</text:span><text:span text:style-name="T59">#)</text:span></text:p>
          </table:table-cell>
          <table:table-cell table:style-name="Table6.A1" office:value-type="string">
            <text:p text:style-name="P47"><text:span text:style-name="T82">(FungiaKSH M</text:span><text:span text:style-name="T53">z</text:span><text:span text:style-name="T42">ê </text:span><text:span text:style-name="T59">#</text:span><text:span text:style-name="T82">NK[k]</text:span></text:p>
          </table:table-cell>
          <table:table-cell table:style-name="Table6.A1" office:value-type="string">
            <text:p text:style-name="P47"><text:span text:style-name="T82">Onyesha (Mfadhi-K</text:span><text:span text:style-name="T53">n</text:span><text:span text:style-name="T82">)</text:span></text:p>
          </table:table-cell>
          <table:table-cell table:style-name="Table6.A1" office:value-type="string">
            <text:p text:style-name="P47"><text:span text:style-name="T82">Pekee (Mfadhi-K</text:span><text:span text:style-name="T53">n</text:span><text:span text:style-name="T82">)</text:span></text:p>
          </table:table-cell>
          <table:table-cell table:style-name="Table6.A1" office:value-type="string">
            <text:p text:style-name="P47"><text:span text:style-name="T82">(FungiaKSH M</text:span><text:span text:style-name="T53">z</text:span><text:span text:style-name="T42">ê </text:span><text:span text:style-name="T82">K</text:span><text:span text:style-name="T72">(3p)</text:span></text:p>
          </table:table-cell>
          <table:table-cell table:style-name="Table6.H1" office:value-type="string">
            <text:p text:style-name="P50">Onyesha</text:p>
            <text:p text:style-name="P47"><text:span text:style-name="T82">(Mfadhi-M</text:span><text:span text:style-name="T53">z</text:span><text:span text:style-name="T42">ê</text:span><text:span text:style-name="T82">)</text:span></text:p>
          </table:table-cell>
        </table:table-row>
        <table:table-row table:style-name="Table6.2">
          <table:table-cell table:style-name="Table6.A1" office:value-type="string">
            <text:p text:style-name="P55">a. (n)(gu)(o)</text:p>
          </table:table-cell>
          <table:table-cell table:style-name="Table6.A1" office:value-type="string">
            <text:p text:style-name="P54"/>
          </table:table-cell>
          <table:table-cell table:style-name="Table6.A1" office:value-type="string">
            <text:p text:style-name="P50">!*</text:p>
          </table:table-cell>
          <table:table-cell table:style-name="Table6.A1" office:value-type="string">
            <text:p text:style-name="P50">***</text:p>
          </table:table-cell>
          <table:table-cell table:style-name="Table6.A1" office:value-type="string">
            <text:p text:style-name="P50">**</text:p>
          </table:table-cell>
          <table:table-cell table:style-name="Table6.A1" office:value-type="string">
            <text:p text:style-name="P49"/>
          </table:table-cell>
          <table:table-cell table:style-name="Table6.A1" office:value-type="string">
            <text:p text:style-name="P49"/>
          </table:table-cell>
          <table:table-cell table:style-name="Table6.H1" office:value-type="string">
            <text:p text:style-name="P50">*</text:p>
          </table:table-cell>
        </table:table-row>
        <table:table-row table:style-name="Table6.3">
          <table:table-cell table:style-name="Table6.A1" office:value-type="string">
            <text:p text:style-name="P47"><text:span text:style-name="T85">b. (nguo) <text:s text:c="2"/></text:span></text:p>
          </table:table-cell>
          <table:table-cell table:style-name="Table6.A1" office:value-type="string">
            <text:p text:style-name="P50">!*</text:p>
          </table:table-cell>
          <table:table-cell table:style-name="Table6.A1" office:value-type="string">
            <text:p text:style-name="P49"/>
          </table:table-cell>
          <table:table-cell table:style-name="Table6.A1" office:value-type="string">
            <text:p text:style-name="P49"/>
          </table:table-cell>
          <table:table-cell table:style-name="Table6.A1" office:value-type="string">
            <text:p text:style-name="P49"/>
          </table:table-cell>
          <table:table-cell table:style-name="Table6.A1" office:value-type="string">
            <text:p text:style-name="P50">**</text:p>
          </table:table-cell>
          <table:table-cell table:style-name="Table6.A1" office:value-type="string">
            <text:p text:style-name="P49"/>
          </table:table-cell>
          <table:table-cell table:style-name="Table6.H1" office:value-type="string">
            <text:p text:style-name="P49"/>
          </table:table-cell>
        </table:table-row>
        <table:table-row table:style-name="Table6.4">
          <table:table-cell table:style-name="Table6.A1" office:value-type="string">
            <text:p text:style-name="P26"><text:span text:style-name="T83">c.</text:span><text:span text:style-name="T78"></text:span><text:span text:style-name="T84"> (ngu)(o)</text:span></text:p>
          </table:table-cell>
          <table:table-cell table:style-name="Table6.A1" office:value-type="string">
            <text:p text:style-name="P56"/>
          </table:table-cell>
          <table:table-cell table:style-name="Table6.A1" office:value-type="string">
            <text:p text:style-name="P52"/>
          </table:table-cell>
          <table:table-cell table:style-name="Table6.A1" office:value-type="string">
            <text:p text:style-name="P52"/>
          </table:table-cell>
          <table:table-cell table:style-name="Table6.A1" office:value-type="string">
            <text:p text:style-name="P52"/>
          </table:table-cell>
          <table:table-cell table:style-name="Table6.A1" office:value-type="string">
            <text:p text:style-name="P52"/>
          </table:table-cell>
          <table:table-cell table:style-name="Table6.A1" office:value-type="string">
            <text:p text:style-name="P52"/>
          </table:table-cell>
          <table:table-cell table:style-name="Table6.H1" office:value-type="string">
            <text:p text:style-name="P53">*</text:p>
          </table:table-cell>
        </table:table-row>
        <table:table-row table:style-name="Table6.3">
          <table:table-cell table:style-name="Table6.A1" office:value-type="string">
            <text:p text:style-name="P44"><text:span text:style-name="T85">d. <text:s text:c="2"/>(ngu)o</text:span></text:p>
          </table:table-cell>
          <table:table-cell table:style-name="Table6.A1" office:value-type="string">
            <text:p text:style-name="P53">!*</text:p>
          </table:table-cell>
          <table:table-cell table:style-name="Table6.A1" office:value-type="string">
            <text:p text:style-name="P52"/>
          </table:table-cell>
          <table:table-cell table:style-name="Table6.A1" office:value-type="string">
            <text:p text:style-name="P52"/>
          </table:table-cell>
          <table:table-cell table:style-name="Table6.A1" office:value-type="string">
            <text:p text:style-name="P52"/>
          </table:table-cell>
          <table:table-cell table:style-name="Table6.A1" office:value-type="string">
            <text:p text:style-name="P52"/>
          </table:table-cell>
          <table:table-cell table:style-name="Table6.A1" office:value-type="string">
            <text:p text:style-name="P52"/>
          </table:table-cell>
          <table:table-cell table:style-name="Table6.H1" office:value-type="string">
            <text:p text:style-name="P52"/>
          </table:table-cell>
        </table:table-row>
      </table:table>
      <text:p text:style-name="P44"/>
      <text:h text:style-name="P43" text:outline-level="1">Jedwali: 5</text:h>
      <text:p text:style-name="P44"/>
      <text:p text:style-name="P44">Katika uchanganuzi huu wa silabi tunaona katika jedwali letu la 5 kuwa umboshindani <text:span text:style-name="T23">a</text:span> limekiuka shartizuizi linalohitaji kuufungia ukingo wa kulia wa silabi kwenye mpaka wa kulia wa kiini katika silabi ya kwanza na pia limekiuka shartizuizi linalohitaji kwamba, kukiwa na mfuatano wa NK[k] basi ukingo wa kushoto ufungiwe katika mpaka wa kushoto wa nazali pamoja na yale yanayohitajia kuonyeshwa kwa mfadhili kiini na mfadhili mwanzo silabi katika mawanda silabi. Umboshindani <text:span text:style-name="T23">b</text:span> limekiuka shartizuizi lenye nguvu zaidi kwa kuingiza silabi mbili katika mawanda silabi moja na kuondoa utangamano katika ya idadi ya silabi na mawanda silabi na lile linalohitaji kuwa na mfadhili kiini mmoja katika mawanda silabi ili kuepuka kuwa na viini viwili katika mawanda silabi moja. Umboshindani <text:span text:style-name="T23">c</text:span> limekikua shartizuizi moja hafifu kwa silabi yake ya pili kutokuwa na mwanzo silabi. Mwisho ni umboshindani <text:span text:style-name="T23">d</text:span> ambalo limekiuka shartizuizi lenye nguvu kabisa kwa kutoiingiza silabi ya pili katika mawanda silabi yake na kuifanya isiweze kutamkwa katika utamkaji wa silabi za neno hilo. Kwa kuwa maumboshindani <text:span text:style-name="T23">a, b</text:span> na <text:span text:style-name="T23">d</text:span> yamekiuka mashartizuizi yenye nguvu zaidi basi yameshindwa kufikia upeo wa ukubalifu na lile umboshindani <text:span text:style-name="T23">c</text:span> limefikia upeo wa ukubalifu kwa kuwa silabi yake ya pili imekiuka shartizuizi hafifu ambalo linaweza kuvunjwa na kuvumilika katika sarufi ya Kiswahili kwa kuwa lugha hii ina silabi zilizo na irabu pekee. Umbotokeo <text:span text:style-name="T23">c</text:span> ndilo umboupeo katika uchanganuzi huu.</text:p>
      <text:p text:style-name="P44"/>
      <text:h text:style-name="P18" text:outline-level="1">4.2.6 <text:tab/>Muundo wa Silabi Zenye Konsonanti, Konsonanti na Irabu (KKI)</text:h>
      <text:p text:style-name="P44">Maumboghafi: ka<text:span text:style-name="T23">bla</text:span>, la<text:span text:style-name="T23">bda</text:span>, fa<text:span text:style-name="T23">ksi</text:span>, se<text:span text:style-name="T23">kta</text:span>, n.k.</text:p>
      <text:p text:style-name="P44">Msahrtizuizi: <text:span text:style-name="T20">TangaMawa (ê)</text:span><text:span text:style-name="T86"> </text:span><text:span text:style-name="T20">»</text:span><text:span text:style-name="T86"> </text:span><text:span text:style-name="T20">FungiaKL K</text:span><text:span text:style-name="T51">n</text:span><text:span text:style-name="T20">#) » (FungiaKSH M</text:span><text:span text:style-name="T51">z</text:span><text:span text:style-name="T20">ê K</text:span><text:span text:style-name="T70">(3p)</text:span> <text:span text:style-name="T20">» Onyesha (Mfadhi-K</text:span><text:span text:style-name="T51">n</text:span><text:span text:style-name="T20">) <text:s/>» Pekee (Mfadhi-K</text:span><text:span text:style-name="T51">n</text:span><text:span text:style-name="T20">) » Onyesha (Mfadhi-Sê)</text:span></text:p>
      <text:p text:style-name="P12"/>
      <text:p text:style-name="P47"><text:span text:style-name="T87">Katika mpangilio huu wa mashartizuizi </text:span><text:span text:style-name="T21">TangaMawa (</text:span><text:span text:style-name="T40">ê</text:span><text:span text:style-name="T20">)</text:span> hutawala mashartizuizi yote ili kuzifanya silabi zote ziwemo katika mawanda silabi, <text:span text:style-name="T20">FungiaKL K</text:span><text:span text:style-name="T51">n</text:span><text:span text:style-name="T57">#)</text:span><text:span text:style-name="T55"> </text:span>hutawala mashartizuizi yanayolifuatia kwa kuhitaji kwamba kila silabi isiwe na koda na linalofuatia ni <text:span text:style-name="T23">(FungiaKSH M</text:span><text:span text:style-name="T54">z</text:span><text:span text:style-name="T43">ê </text:span><text:span text:style-name="T23">K</text:span><text:span text:style-name="T71">(3p)</text:span> ambalo linahitaji kwamba silabi, <text:soft-page-break/>hata kama ni ya mkopo, isiwe na konsonanti zaidi ya tatu na irabu isitokee nyuma ya mwanzo silabi (konsonanti). Shartizuizi linalofuatia ni lile linalozuia mawanda silabi kuwa na konsonanti pekee, <text:span text:style-name="T20">Onyesha (Mfadhi-K</text:span><text:span text:style-name="T51">n</text:span><text:span text:style-name="T20">) </text:span><text:s/>na kufuatiwa na linalohitaji kuwemo kwa mfadhili kiini mmoja pekee katika mawanda silabi, <text:span text:style-name="T20">Pekee (Mfadhi-K</text:span><text:span text:style-name="T51">n</text:span><text:span text:style-name="T20">)</text:span> na mwisho ni lile linalohitaji kuwemo kwa mfadhili sifa silabi katika mawanda silabi kama mashartizuizi hafifu.</text:p>
      <text:p text:style-name="P47"/>
      <text:h text:style-name="P46" text:outline-level="1">Umboghafi: <text:span text:style-name="T23">labda</text:span></text:h>
      <table:table table:name="Table7" table:style-name="Table7">
        <table:table-column table:style-name="Table7.A"/>
        <table:table-column table:style-name="Table7.B"/>
        <table:table-column table:style-name="Table7.C"/>
        <table:table-column table:style-name="Table7.D"/>
        <table:table-column table:style-name="Table7.E" table:number-columns-repeated="2"/>
        <table:table-column table:style-name="Table7.G"/>
        <table:table-row table:style-name="Table7.1">
          <table:table-cell table:style-name="Table7.A1" office:value-type="string">
            <text:p text:style-name="P49"/>
          </table:table-cell>
          <table:table-cell table:style-name="Table7.A1" office:value-type="string">
            <text:p text:style-name="P47"><text:span text:style-name="T82">TangaMawa(</text:span><text:span text:style-name="T42">ê</text:span><text:span text:style-name="T82">)</text:span></text:p>
          </table:table-cell>
          <table:table-cell table:style-name="Table7.A1" office:value-type="string">
            <text:p text:style-name="P47"><text:span text:style-name="T82">FungiaKL K</text:span><text:span text:style-name="T53">n</text:span><text:span text:style-name="T59">#)</text:span></text:p>
          </table:table-cell>
          <table:table-cell table:style-name="Table7.A1" office:value-type="string">
            <text:p text:style-name="P47"><text:span text:style-name="T82">(FungiaKSH M</text:span><text:span text:style-name="T53">z</text:span><text:span text:style-name="T42">ê </text:span><text:span text:style-name="T82">K</text:span><text:span text:style-name="T72">(3p)</text:span></text:p>
          </table:table-cell>
          <table:table-cell table:style-name="Table7.A1" office:value-type="string">
            <text:p text:style-name="P47"><text:span text:style-name="T82">Onyesha (Mfadhi-K</text:span><text:span text:style-name="T53">n</text:span><text:span text:style-name="T82">) <text:s/></text:span></text:p>
          </table:table-cell>
          <table:table-cell table:style-name="Table7.A1" office:value-type="string">
            <text:p text:style-name="P47"><text:span text:style-name="T82">Pekee (Mfadhi-K</text:span><text:span text:style-name="T53">n</text:span><text:span text:style-name="T82">)</text:span></text:p>
          </table:table-cell>
          <table:table-cell table:style-name="Table7.G1" office:value-type="string">
            <text:p text:style-name="P47"><text:span text:style-name="T82">Onyesha (Mfadhi-S</text:span><text:span text:style-name="T42">ê</text:span><text:span text:style-name="T82">)</text:span></text:p>
          </table:table-cell>
        </table:table-row>
        <table:table-row table:style-name="Table7.2">
          <table:table-cell table:style-name="Table7.A1" office:value-type="string">
            <text:p text:style-name="P55">a. <text:s/>(lab)(da)</text:p>
          </table:table-cell>
          <table:table-cell table:style-name="Table7.A1" office:value-type="string">
            <text:p text:style-name="P54"/>
          </table:table-cell>
          <table:table-cell table:style-name="Table7.A1" office:value-type="string">
            <text:p text:style-name="P50">!*</text:p>
          </table:table-cell>
          <table:table-cell table:style-name="Table7.A1" office:value-type="string">
            <text:p text:style-name="P49"/>
          </table:table-cell>
          <table:table-cell table:style-name="Table7.A1" office:value-type="string">
            <text:p text:style-name="P49"/>
          </table:table-cell>
          <table:table-cell table:style-name="Table7.A1" office:value-type="string">
            <text:p text:style-name="P49"/>
          </table:table-cell>
          <table:table-cell table:style-name="Table7.G1" office:value-type="string">
            <text:p text:style-name="P49"/>
          </table:table-cell>
        </table:table-row>
        <table:table-row table:style-name="Table7.3">
          <table:table-cell table:style-name="Table7.A1" office:value-type="string">
            <text:p text:style-name="P47"><text:span text:style-name="T85">b. (la)(b)(da)</text:span></text:p>
          </table:table-cell>
          <table:table-cell table:style-name="Table7.A1" office:value-type="string">
            <text:p text:style-name="P54"/>
          </table:table-cell>
          <table:table-cell table:style-name="Table7.A1" office:value-type="string">
            <text:p text:style-name="P50">!*</text:p>
          </table:table-cell>
          <table:table-cell table:style-name="Table7.A1" office:value-type="string">
            <text:p text:style-name="P49"/>
          </table:table-cell>
          <table:table-cell table:style-name="Table7.A1" office:value-type="string">
            <text:p text:style-name="P50">**</text:p>
          </table:table-cell>
          <table:table-cell table:style-name="Table7.A1" office:value-type="string">
            <text:p text:style-name="P49"/>
          </table:table-cell>
          <table:table-cell table:style-name="Table7.G1" office:value-type="string">
            <text:p text:style-name="P49"/>
          </table:table-cell>
        </table:table-row>
        <table:table-row table:style-name="Table7.2">
          <table:table-cell table:style-name="Table7.A1" office:value-type="string">
            <text:p text:style-name="P47"><text:span text:style-name="T85">c. <text:s/>(labda)</text:span></text:p>
          </table:table-cell>
          <table:table-cell table:style-name="Table7.A1" office:value-type="string">
            <text:p text:style-name="P50">!*</text:p>
          </table:table-cell>
          <table:table-cell table:style-name="Table7.A1" office:value-type="string">
            <text:p text:style-name="P49"/>
          </table:table-cell>
          <table:table-cell table:style-name="Table7.A1" office:value-type="string">
            <text:p text:style-name="P49"/>
          </table:table-cell>
          <table:table-cell table:style-name="Table7.A1" office:value-type="string">
            <text:p text:style-name="P49"/>
          </table:table-cell>
          <table:table-cell table:style-name="Table7.A1" office:value-type="string">
            <text:p text:style-name="P50">**</text:p>
          </table:table-cell>
          <table:table-cell table:style-name="Table7.G1" office:value-type="string">
            <text:p text:style-name="P49"/>
          </table:table-cell>
        </table:table-row>
        <table:table-row table:style-name="Table7.5">
          <table:table-cell table:style-name="Table7.A1" office:value-type="string">
            <text:p text:style-name="P26"><text:span text:style-name="T83">d.</text:span><text:span text:style-name="T78"></text:span><text:span text:style-name="T84"> (la)(bda)</text:span></text:p>
          </table:table-cell>
          <table:table-cell table:style-name="Table7.A1" office:value-type="string">
            <text:p text:style-name="P56"/>
          </table:table-cell>
          <table:table-cell table:style-name="Table7.A1" office:value-type="string">
            <text:p text:style-name="P52"/>
          </table:table-cell>
          <table:table-cell table:style-name="Table7.A1" office:value-type="string">
            <text:p text:style-name="P52"/>
          </table:table-cell>
          <table:table-cell table:style-name="Table7.A1" office:value-type="string">
            <text:p text:style-name="P52"/>
          </table:table-cell>
          <table:table-cell table:style-name="Table7.A1" office:value-type="string">
            <text:p text:style-name="P52"/>
          </table:table-cell>
          <table:table-cell table:style-name="Table7.G1" office:value-type="string">
            <text:p text:style-name="P52"/>
          </table:table-cell>
        </table:table-row>
      </table:table>
      <text:p text:style-name="P44"/>
      <text:h text:style-name="P43" text:outline-level="1">Jedwali: 6</text:h>
      <text:p text:style-name="P44"/>
      <text:p text:style-name="P44">Katika jedwali la 6 tunaona kuwa umboshindani <text:span text:style-name="T23">a</text:span> limevunja shartizuizi lenye nguvu kwa kufungia ukingo wa mawanda silabi ya silabi ya kwanza kwenye konsonanti badala ya kufungia katika mpaka wa kulia wa kiini, yaani irabu na kusababisha silabi kuwa na koda. Umboshindani <text:span text:style-name="T23">b</text:span> pia limekiuka shartizuizi hilo hilo ingawa lenyewe limekiuka pia lile shartizuizi linalozuia mawanda silabi kuwa na konsonanti pekee. Umboshindani <text:span text:style-name="T23">c </text:span>limevunja shartizuizi la utangamano wa silabi na mawanda silabi kwa kuziweka silabi mbili katika mawanda silabi moja jambo linalofanya silabi hizo zisiweze kutamkika. Hata hivyo, limekiuka pia shartizuizi linalohitajia mawanda silabi kuwa na mfadhili kiini mmoja na kiini kwa kuingiza irabu mbili katika mawanda silabi moja. Kwa hiyo, maumboshindani <text:span text:style-name="T23">a-c</text:span> yameshindwa kukidhi mahitaji ya mashartizuizi yenye nguvu na kutofikia upeo wa ukubalifu. Kwa upande wake, umboshindani <text:span text:style-name="T23">d</text:span> halijakiuka shartizuizi lolote katika mpangilio wa mashartizuizi haya na hivyo limeibuka mshindi na kufikia upeo wa ukubalifu katika sarufi ya lugha ya Kiswahili. Umbotokeo <text:span text:style-name="T23">d</text:span> ndilo umboupeo katika uchanganuzi wa huu wa silabi zenye muundo wa KKI.</text:p>
      <text:p text:style-name="P77"/>
      <text:h text:style-name="P78" text:outline-level="1"><text:span text:style-name="T23">4.2.7 Muundo wa Silabi Zenye Konsonanti, Konsonanti, Konsonanti na Irabu (KKKI)</text:span></text:h>
      <text:p text:style-name="P20"/>
      <text:p text:style-name="P45"><text:span text:style-name="T27">Maumboghafi: </text:span><text:span text:style-name="T30">skru</text:span><text:span text:style-name="T27">bu, </text:span><text:span text:style-name="T30">spri</text:span><text:span text:style-name="T27">ngi </text:span></text:p>
      <text:p text:style-name="P48"><text:span text:style-name="T28">Mashartizuizi: </text:span><text:span text:style-name="T33">TangaMawa (</text:span><text:span text:style-name="T38">ê</text:span><text:span text:style-name="T34">) </text:span><text:span text:style-name="T75">»</text:span><text:span text:style-name="T34"> FungiaKL K</text:span><text:span text:style-name="T49">n</text:span><text:span text:style-name="T56">#) </text:span><text:span text:style-name="T75">»</text:span><text:span text:style-name="T34"> Onyesha (Mfadhi-K</text:span><text:span text:style-name="T49">n</text:span><text:span text:style-name="T34">) </text:span><text:span text:style-name="T75">»</text:span><text:span text:style-name="T34"> Pekee (Mfadhi-K</text:span><text:span text:style-name="T49">n</text:span><text:span text:style-name="T34">) </text:span><text:span text:style-name="T75">»</text:span><text:span text:style-name="T34"> (FungiaKSH M</text:span><text:span text:style-name="T49">z</text:span><text:span text:style-name="T38">ê </text:span><text:span text:style-name="T34">K</text:span><text:span text:style-name="T69">(3p)</text:span><text:span text:style-name="T75"> » </text:span><text:span text:style-name="T34">Onyesha (Mfadhi-M</text:span><text:span text:style-name="T49">z</text:span><text:span text:style-name="T38">ê</text:span><text:span text:style-name="T34">)</text:span></text:p>
      <text:p text:style-name="P47"><text:soft-page-break/>Mpangilio wa mashartizuizi katika uchanganuzi huu ni kama ule wa KKI hapo juu isipokuwa katika uchanganuzi huu tumeongeza shartizuizi linalohitaji kwamba, katika mawanda silabi mdhamini kiini aonyeshwe.</text:p>
      <text:p text:style-name="P47"/>
      <text:h text:style-name="P46" text:outline-level="1">Umboghafi: <text:span text:style-name="T22">skrubu</text:span></text:h>
      <table:table table:name="Table8" table:style-name="Table8">
        <table:table-column table:style-name="Table8.A"/>
        <table:table-column table:style-name="Table8.B" table:number-columns-repeated="2"/>
        <table:table-column table:style-name="Table8.D" table:number-columns-repeated="3"/>
        <table:table-column table:style-name="Table8.G"/>
        <table:table-row table:style-name="Table8.1">
          <table:table-cell table:style-name="Table8.A1" office:value-type="string">
            <text:p text:style-name="P49"/>
          </table:table-cell>
          <table:table-cell table:style-name="Table8.A1" office:value-type="string">
            <text:p text:style-name="P47"><text:span text:style-name="T82">TangaMawa (</text:span><text:span text:style-name="T42">ê</text:span><text:span text:style-name="T82">)</text:span></text:p>
          </table:table-cell>
          <table:table-cell table:style-name="Table8.A1" office:value-type="string">
            <text:p text:style-name="P47"><text:span text:style-name="T82">FungiaKL K</text:span><text:span text:style-name="T53">n</text:span><text:span text:style-name="T59">#)</text:span></text:p>
          </table:table-cell>
          <table:table-cell table:style-name="Table8.A1" office:value-type="string">
            <text:p text:style-name="P47"><text:span text:style-name="T82">Onyesha (Mfadhi-K</text:span><text:span text:style-name="T53">n</text:span><text:span text:style-name="T82">)</text:span></text:p>
          </table:table-cell>
          <table:table-cell table:style-name="Table8.A1" office:value-type="string">
            <text:p text:style-name="P47"><text:span text:style-name="T82">Pekee (Mfadhi-K</text:span><text:span text:style-name="T53">n</text:span><text:span text:style-name="T82">)</text:span></text:p>
          </table:table-cell>
          <table:table-cell table:style-name="Table8.A1" office:value-type="string">
            <text:p text:style-name="P47"><text:span text:style-name="T82">(FungiaKSH M</text:span><text:span text:style-name="T53">z</text:span><text:span text:style-name="T42">ê </text:span><text:span text:style-name="T82">K</text:span><text:span text:style-name="T72">(3p)</text:span></text:p>
            <text:p text:style-name="P58"/>
          </table:table-cell>
          <table:table-cell table:style-name="Table8.G1" office:value-type="string">
            <text:p text:style-name="P47"><text:span text:style-name="T82">Onyesha (Mfadhi-M</text:span><text:span text:style-name="T53">z</text:span><text:span text:style-name="T42">ê</text:span><text:span text:style-name="T82">)</text:span></text:p>
          </table:table-cell>
        </table:table-row>
        <table:table-row table:style-name="Table8.2">
          <table:table-cell table:style-name="Table8.A1" office:value-type="string">
            <text:p text:style-name="P55">a. (skr)(ubu)</text:p>
          </table:table-cell>
          <table:table-cell table:style-name="Table8.A1" office:value-type="string">
            <text:p text:style-name="P54"/>
          </table:table-cell>
          <table:table-cell table:style-name="Table8.A1" office:value-type="string">
            <text:p text:style-name="P50">!*</text:p>
          </table:table-cell>
          <table:table-cell table:style-name="Table8.A1" office:value-type="string">
            <text:p text:style-name="P50">**</text:p>
          </table:table-cell>
          <table:table-cell table:style-name="Table8.A1" office:value-type="string">
            <text:p text:style-name="P50">**</text:p>
          </table:table-cell>
          <table:table-cell table:style-name="Table8.A1" office:value-type="string">
            <text:p text:style-name="P50">*</text:p>
          </table:table-cell>
          <table:table-cell table:style-name="Table8.G1" office:value-type="string">
            <text:p text:style-name="P50">*</text:p>
          </table:table-cell>
        </table:table-row>
        <table:table-row table:style-name="Table8.3">
          <table:table-cell table:style-name="Table8.A1" office:value-type="string">
            <text:p text:style-name="P47"><text:span text:style-name="T85">b. (sk)(ru)(bu)</text:span></text:p>
          </table:table-cell>
          <table:table-cell table:style-name="Table8.A1" office:value-type="string">
            <text:p text:style-name="P54"/>
          </table:table-cell>
          <table:table-cell table:style-name="Table8.A1" office:value-type="string">
            <text:p text:style-name="P50">!*</text:p>
          </table:table-cell>
          <table:table-cell table:style-name="Table8.A1" office:value-type="string">
            <text:p text:style-name="P50">**</text:p>
          </table:table-cell>
          <table:table-cell table:style-name="Table8.A1" office:value-type="string">
            <text:p text:style-name="P49"/>
          </table:table-cell>
          <table:table-cell table:style-name="Table8.A1" office:value-type="string">
            <text:p text:style-name="P49"/>
          </table:table-cell>
          <table:table-cell table:style-name="Table8.G1" office:value-type="string">
            <text:p text:style-name="P49"/>
          </table:table-cell>
        </table:table-row>
        <table:table-row table:style-name="Table8.2">
          <table:table-cell table:style-name="Table8.A1" office:value-type="string">
            <text:p text:style-name="P47"><text:span text:style-name="T85">c. (skrub)(u)</text:span></text:p>
          </table:table-cell>
          <table:table-cell table:style-name="Table8.A1" office:value-type="string">
            <text:p text:style-name="P54"/>
          </table:table-cell>
          <table:table-cell table:style-name="Table8.A1" office:value-type="string">
            <text:p text:style-name="P50">!*</text:p>
          </table: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50">*</text:p>
          </table:table-cell>
          <table:table-cell table:style-name="Table8.G1" office:value-type="string">
            <text:p text:style-name="P50">*</text:p>
          </table:table-cell>
        </table:table-row>
        <table:table-row table:style-name="Table8.5">
          <table:table-cell table:style-name="Table8.A1" office:value-type="string">
            <text:p text:style-name="P79"><text:span text:style-name="T83">d. </text:span><text:span text:style-name="T78"></text:span><text:span text:style-name="T84"> <text:s/>(skru)(bu)</text:span></text:p>
          </table:table-cell>
          <table:table-cell table:style-name="Table8.A1" office:value-type="string">
            <text:p text:style-name="P56"/>
          </table: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cell table:style-name="Table8.G1" office:value-type="string">
            <text:p text:style-name="P52"/>
          </table:table-cell>
        </table:table-row>
      </table:table>
      <text:p text:style-name="P44"/>
      <text:h text:style-name="P43" text:outline-level="1">Jedwali: 7</text:h>
      <text:p text:style-name="P19"/>
      <text:p text:style-name="P44">Katika jedwali la 7 hapo juu tunaona umboshindani <text:span text:style-name="T23">a, b </text:span>na<text:span text:style-name="T23"> c</text:span> yakikiuka shartizuizi lenye nguvu zaidi linalozuia ufungiaji ukingo wa kulia kwenye konsonanti na hivyo yana muundo wa silabi zenye koda katika silabi za kwanza za maumbo hayo. Maumboshindani <text:span text:style-name="T23">a</text:span> na <text:span text:style-name="T23">b</text:span> yanakiuka pia shartizuizi linalohitaji kuonyeshwa kwa mfadhili kiini katika mawanda silabi ili silabi iwe na irabu inayobeba kiini katika silabi hizo hizo za kwanza. Umboshindani <text:span text:style-name="T22">a</text:span> linakiuka pia shartizuizi linalohitaji mawanda silabi kuwa na mfadhili mmoja wa kiini kwa kuingiza irabu mbili katika mawanda silabi ya pili. Aidha, umbo <text:span text:style-name="T23">a</text:span> na <text:span text:style-name="T23">c</text:span> pia yanakiuka shartizuizi linalozuia ufungiaji wa kingo za kushoto za mawanda silabi kwenye irabu na kuifanya silabi ya umbo <text:span text:style-name="T22">a </text:span>kuwa na irabu nyuma ya konsonanti na umbo <text:span text:style-name="T23">c</text:span> kuwa na silabi ya irabu pekee ingawa katika umbo hili shartizuizi huweza kuvumilika katika silabi zenye irabu moja. Kwa kuwa maumboshindani haya yamevunja shartizuizi lenye nguvu zaidi, basi yameshindwa katika ushindani na umboshindani <text:span text:style-name="T23">d</text:span> ndilo lililofikia upeo wa ukubalifu kwa kuwa limekidhi vigezo vyote vilivyowekwa na mashartizuizi haya na kuwa umboupeo katika uchanganuzi huu.</text:p>
      <text:p text:style-name="P44"/>
      <text:h text:style-name="P43" text:outline-level="1"><text:span text:style-name="T23">4.2.8 <text:tab/>Muundo wa Silabi Zenye Nazali, Konsonanti, Kiyeyusho na Irabu</text:span></text:h>
      <text:p text:style-name="P44">Maumboghafi: pendwa, ombwa, dundwa, n.k.</text:p>
      <text:p text:style-name="P47"><text:span text:style-name="T28">Mashartizuizi: </text:span><text:span text:style-name="T33">TangaMawa (</text:span><text:span text:style-name="T38">ê</text:span><text:span text:style-name="T34">) </text:span><text:span text:style-name="T75">»</text:span><text:span text:style-name="T34"> FungiaKL K</text:span><text:span text:style-name="T49">n</text:span><text:span text:style-name="T56">#) </text:span><text:span text:style-name="T75">» </text:span><text:span text:style-name="T34">(FungiaKSH M</text:span><text:span text:style-name="T49">z</text:span><text:span text:style-name="T38">ê </text:span><text:span text:style-name="T56">#</text:span><text:span text:style-name="T34">NK[k] </text:span><text:span text:style-name="T75">»</text:span><text:span text:style-name="T34"> (FungiaKSH M</text:span><text:span text:style-name="T49">z</text:span><text:span text:style-name="T38">ê </text:span><text:span text:style-name="T34">K</text:span><text:span text:style-name="T69">(3p)</text:span><text:span text:style-name="T27"> </text:span><text:span text:style-name="T75">»</text:span><text:span text:style-name="T34"> Onyesha (Mfadhi-K</text:span><text:span text:style-name="T49">n</text:span><text:span text:style-name="T34">) <text:s/></text:span><text:span text:style-name="T75">» </text:span><text:span text:style-name="T34">Pekee (Mfadhi-K</text:span><text:span text:style-name="T49">n</text:span><text:span text:style-name="T34">) </text:span><text:span text:style-name="T75">» </text:span><text:span text:style-name="T34">Onyesha (Mfadhi-M</text:span><text:span text:style-name="T49">z</text:span><text:span text:style-name="T38">ê</text:span><text:span text:style-name="T34">)</text:span></text:p>
      <text:p text:style-name="P40"/>
      <text:p text:style-name="P47">Mpangilio wa MASHAZU katika muundo huu wa silabi unaanza na <text:span text:style-name="T20">TangaMawa (</text:span><text:span text:style-name="T40">ê</text:span><text:span text:style-name="T20">)</text:span> ambalo hutawala mashartizuizi mengine ili kuifanya kila silabi iwemo katika mawanda silabi yake; likifuatiwa na <text:span text:style-name="T20">FungiaKL K</text:span><text:span text:style-name="T51">n</text:span><text:span text:style-name="T57">#)</text:span><text:span text:style-name="T55"> </text:span>ambalo<text:span text:style-name="T55"> </text:span>linahitajia kwamba <text:soft-page-break/>silabi isiwe na koda. SHAZU linalofuatia ni <text:span text:style-name="T20">(FungiaKSH M</text:span><text:span text:style-name="T51">z</text:span><text:span text:style-name="T40">ê</text:span><text:span text:style-name="T20"> </text:span><text:span text:style-name="T57">#</text:span><text:span text:style-name="T20">NK[k] </text:span>linalohitaji kuufungia ukingo wa kushoto wa mawanda silabi kwenye mpaka wa kushoto wa nazali ikiwa kuna mfuatano wa NK[k] katika mwanzo silabi. <text:span text:style-name="T23">(FungiaKSH M</text:span><text:span text:style-name="T54">z</text:span><text:span text:style-name="T43">ê </text:span><text:span text:style-name="T23">K</text:span><text:span text:style-name="T71">(3p)</text:span> linafuatia ili kwamba silabi, hata kama ni ya mkopo, isiwe na konsonanti zaidi ya tatu na irabu isitokee nyuma ya mwanzo silabi (konsonanti). Shartizuizi linalofuatia ni lile linalozuia mawanda silabi kuwa na konsonanti pekee, <text:span text:style-name="T20">Onyesha (Mfadhi-K</text:span><text:span text:style-name="T51">n</text:span><text:span text:style-name="T20">) </text:span><text:s/>na kufuatiwa na linalohitaji kuwemo kwa mfadhili kiini mmoja pekee katika mawanda silabi, <text:span text:style-name="T20">Pekee (Mfadhi-K</text:span><text:span text:style-name="T51">n</text:span><text:span text:style-name="T20">)</text:span> na mwisho ni lile linalohitaji kuwemo kwa mfadhili wa mwanzo silabi katika mawanda silabi kama shartizuizi hafifu, <text:span text:style-name="T20">Onyesha (Mfadhi-M</text:span><text:span text:style-name="T51">z</text:span><text:span text:style-name="T40">ê</text:span><text:span text:style-name="T20">)</text:span>.</text:p>
      <text:p text:style-name="P47"/>
      <text:h text:style-name="P22" text:outline-level="1">Umboghafi: ombwa</text:h>
      <table:table table:name="Table9" table:style-name="Table9">
        <table:table-column table:style-name="Table9.A"/>
        <table:table-column table:style-name="Table9.B"/>
        <table:table-column table:style-name="Table9.C"/>
        <table:table-column table:style-name="Table9.D" table:number-columns-repeated="4"/>
        <table:table-column table:style-name="Table9.H"/>
        <table:table-row table:style-name="Table9.1">
          <table:table-cell table:style-name="Table9.A1" office:value-type="string">
            <text:p text:style-name="P49"/>
          </table:table-cell>
          <table:table-cell table:style-name="Table9.A1" office:value-type="string">
            <text:p text:style-name="P47"><text:span text:style-name="T82">TangaMawa(</text:span><text:span text:style-name="T42">ê</text:span><text:span text:style-name="T82">)</text:span></text:p>
          </table:table-cell>
          <table:table-cell table:style-name="Table9.A1" office:value-type="string">
            <text:p text:style-name="P47"><text:span text:style-name="T82">FungiaKL K</text:span><text:span text:style-name="T53">n</text:span><text:span text:style-name="T59">#)</text:span></text:p>
          </table:table-cell>
          <table:table-cell table:style-name="Table9.A1" office:value-type="string">
            <text:p text:style-name="P47"><text:span text:style-name="T82">(FungiaKSH M</text:span><text:span text:style-name="T53">z</text:span><text:span text:style-name="T42">ê </text:span><text:span text:style-name="T59">#</text:span><text:span text:style-name="T82">NK[k]</text:span></text:p>
          </table:table-cell>
          <table:table-cell table:style-name="Table9.A1" office:value-type="string">
            <text:p text:style-name="P47"><text:span text:style-name="T82">Onyesha (Mfadhi-K</text:span><text:span text:style-name="T53">n</text:span><text:span text:style-name="T82">)</text:span></text:p>
          </table:table-cell>
          <table:table-cell table:style-name="Table9.A1" office:value-type="string">
            <text:p text:style-name="P47"><text:span text:style-name="T82">Pekee (Mfadhi-K</text:span><text:span text:style-name="T53">n</text:span><text:span text:style-name="T82">)</text:span></text:p>
          </table:table-cell>
          <table:table-cell table:style-name="Table9.A1" office:value-type="string">
            <text:p text:style-name="P47"><text:span text:style-name="T82">(FungiaKSH M</text:span><text:span text:style-name="T53">z</text:span><text:span text:style-name="T42">ê </text:span><text:span text:style-name="T82">K</text:span><text:span text:style-name="T72">(3p)</text:span></text:p>
          </table:table-cell>
          <table:table-cell table:style-name="Table9.H1" office:value-type="string">
            <text:p text:style-name="P50">Onyesha</text:p>
            <text:p text:style-name="P47"><text:span text:style-name="T82">(Mfadhi-M</text:span><text:span text:style-name="T53">z</text:span><text:span text:style-name="T42">ê</text:span><text:span text:style-name="T82">)</text:span></text:p>
          </table:table-cell>
        </table:table-row>
        <table:table-row table:style-name="Table9.2">
          <table:table-cell table:style-name="Table9.A1" office:value-type="string">
            <text:p text:style-name="P55">a.(o)(m)(bwa)</text:p>
          </table:table-cell>
          <table:table-cell table:style-name="Table9.A1" office:value-type="string">
            <text:p text:style-name="P54"/>
          </table:table-cell>
          <table:table-cell table:style-name="Table9.A1" office:value-type="string">
            <text:p text:style-name="P50">!*</text:p>
          </table:table-cell>
          <table:table-cell table:style-name="Table9.A1" office:value-type="string">
            <text:p text:style-name="P50">***</text:p>
          </table:table-cell>
          <table:table-cell table:style-name="Table9.A1" office:value-type="string">
            <text:p text:style-name="P50">**</text:p>
          </table:table-cell>
          <table:table-cell table:style-name="Table9.A1" office:value-type="string">
            <text:p text:style-name="P49"/>
          </table:table-cell>
          <table:table-cell table:style-name="Table9.A1" office:value-type="string">
            <text:p text:style-name="P50">*</text:p>
          </table:table-cell>
          <table:table-cell table:style-name="Table9.H1" office:value-type="string">
            <text:p text:style-name="P50">*</text:p>
          </table:table-cell>
        </table:table-row>
        <table:table-row table:style-name="Table9.3">
          <table:table-cell table:style-name="Table9.A1" office:value-type="string">
            <text:p text:style-name="P47"><text:span text:style-name="T85">b. (om)(bwa) <text:s/></text:span></text:p>
          </table:table-cell>
          <table:table-cell table:style-name="Table9.A1" office:value-type="string">
            <text:p text:style-name="P54"/>
          </table:table-cell>
          <table:table-cell table:style-name="Table9.A1" office:value-type="string">
            <text:p text:style-name="P50">!*</text:p>
          </table:table-cell>
          <table:table-cell table:style-name="Table9.A1" office:value-type="string">
            <text:p text:style-name="P50">***</text:p>
          </table:table-cell>
          <table:table-cell table:style-name="Table9.A1" office:value-type="string">
            <text:p text:style-name="P49"/>
          </table:table-cell>
          <table:table-cell table:style-name="Table9.A1" office:value-type="string">
            <text:p text:style-name="P49"/>
          </table:table-cell>
          <table:table-cell table:style-name="Table9.A1" office:value-type="string">
            <text:p text:style-name="P50">*</text:p>
          </table:table-cell>
          <table:table-cell table:style-name="Table9.H1" office:value-type="string">
            <text:p text:style-name="P50">*</text:p>
          </table:table-cell>
        </table:table-row>
        <table:table-row table:style-name="Table9.2">
          <table:table-cell table:style-name="Table9.A1" office:value-type="string">
            <text:p text:style-name="P55">c. (o)(mb)(wa)</text:p>
          </table:table-cell>
          <table:table-cell table:style-name="Table9.A1" office:value-type="string">
            <text:p text:style-name="P54"/>
          </table:table-cell>
          <table:table-cell table:style-name="Table9.A1" office:value-type="string">
            <text:p text:style-name="P50">!*</text:p>
          </table:table-cell>
          <table:table-cell table:style-name="Table9.A1" office:value-type="string">
            <text:p text:style-name="P50">***</text:p>
          </table:table-cell>
          <table:table-cell table:style-name="Table9.A1" office:value-type="string">
            <text:p text:style-name="P50">**</text:p>
          </table:table-cell>
          <table:table-cell table:style-name="Table9.A1" office:value-type="string">
            <text:p text:style-name="P49"/>
          </table:table-cell>
          <table:table-cell table:style-name="Table9.A1" office:value-type="string">
            <text:p text:style-name="P50">*</text:p>
          </table:table-cell>
          <table:table-cell table:style-name="Table9.H1" office:value-type="string">
            <text:p text:style-name="P50">*</text:p>
          </table:table-cell>
        </table:table-row>
        <table:table-row table:style-name="Table9.3">
          <table:table-cell table:style-name="Table9.A1" office:value-type="string">
            <text:p text:style-name="P55">d.(omb)(wa)</text:p>
          </table:table-cell>
          <table:table-cell table:style-name="Table9.A1" office:value-type="string">
            <text:p text:style-name="P54"/>
          </table:table-cell>
          <table:table-cell table:style-name="Table9.A1" office:value-type="string">
            <text:p text:style-name="P50">!*</text:p>
          </table:table-cell>
          <table:table-cell table:style-name="Table9.A1" office:value-type="string">
            <text:p text:style-name="P50">***</text:p>
          </table:table-cell>
          <table:table-cell table:style-name="Table9.A1" office:value-type="string">
            <text:p text:style-name="P49"/>
          </table:table-cell>
          <table:table-cell table:style-name="Table9.A1" office:value-type="string">
            <text:p text:style-name="P49"/>
          </table:table-cell>
          <table:table-cell table:style-name="Table9.A1" office:value-type="string">
            <text:p text:style-name="P50">*</text:p>
          </table:table-cell>
          <table:table-cell table:style-name="Table9.H1" office:value-type="string">
            <text:p text:style-name="P50">*</text:p>
          </table:table-cell>
        </table:table-row>
        <table:table-row table:style-name="Table9.6">
          <table:table-cell table:style-name="Table9.A1" office:value-type="string">
            <text:p text:style-name="P26"><text:span text:style-name="T83">e.</text:span><text:span text:style-name="T78"></text:span><text:span text:style-name="T84"> (o)(mbwa)</text:span></text:p>
          </table:table-cell>
          <table:table-cell table:style-name="Table9.A1" office:value-type="string">
            <text:p text:style-name="P56"/>
          </table:table-cell>
          <table:table-cell table:style-name="Table9.A1" office:value-type="string">
            <text:p text:style-name="P52"/>
          </table:table-cell>
          <table:table-cell table:style-name="Table9.A1" office:value-type="string">
            <text:p text:style-name="P52"/>
          </table:table-cell>
          <table:table-cell table:style-name="Table9.A1" office:value-type="string">
            <text:p text:style-name="P52"/>
          </table:table-cell>
          <table:table-cell table:style-name="Table9.A1" office:value-type="string">
            <text:p text:style-name="P52"/>
          </table:table-cell>
          <table:table-cell table:style-name="Table9.A1" office:value-type="string">
            <text:p text:style-name="P53">*</text:p>
          </table:table-cell>
          <table:table-cell table:style-name="Table9.H1" office:value-type="string">
            <text:p text:style-name="P53">*</text:p>
          </table:table-cell>
        </table:table-row>
      </table:table>
      <text:p text:style-name="P44">Jedwali: 8</text:p>
      <text:p text:style-name="P44"/>
      <text:p text:style-name="P44">Uchanganuzi wetu wa silabi zenye muundo wa NKkI katika jedwali la 5 hapo juu unaonyesha kwamba umboshindani <text:span text:style-name="T23">a</text:span> na <text:span text:style-name="T23">c</text:span> yana silabi ambazo zinakiuka shartizuizi linalozuia silabi kuwa na koda na linalohitaji ukingo wa kulia wa mawanda silabi ufungiwe katika mpaka wa kulia wa kiini. Pia yanakiuka shartizuizi la muhimu katika silabi za muundo huu linalohitaji kufungia ukingo wa kushoto wa mawanda silabi kwenye mpaka wa kushoto wa nazali ikiwa kuna mfuatano wa NKkI na silabi za kwanza katika maumboshindani yote mawili zimekiuka shartizuizi linalohitaji ukingo wa mawanda silabi kwa upande wa kushoto ufungiwe katika mwanzo silabi wenye konsonanti moja au zaidi lakini zisizidi tatu (ikiwa neno ni la mkopo) na linalohitaji kuonyeshwa kwa mfadhili mwanzo silabi ingawa ni mashartizuizi hafifu na yanavumilika ikiwa yatavunjwa. Maumboshindani <text:span text:style-name="T23">b</text:span> na <text:span text:style-name="T23">d</text:span> nayo yamekiuka shartizuizi linalozuia koda katika baadhi ya silabi zake na lile linalohitaji kufungia ukingo wa kushoto wa mawanda silabi kwenye mpaka wa kushoto wa nazali ikiwa kuna mfuatano wa NKkI na shartizuizi linahitaji ukingo wa mawanda silabi kwa upande wa kushoto ufungiwe katika mwanzo silabi wenye konsonanti moja au zaidi lakini zisizidi tatu (ikiwa neno ni la mkopo) na linalohitaji kuonyeshwa kwa mfadhili mwanzo silabi. Maumbo haya yote yameshindwa kufikia upeo wa ukubalifu katika sarufi ya silabi za lugha ya Kiswahili. Umboshindani lililoshinda ni <text:span text:style-name="T23">e</text:span> ambalo limevunjwa mashartizuizi <text:soft-page-break/>mawili hafifu. Shartizuizi la kwanza ni lile linalohitaji ukingo wa kushoto ufungiwe upande wa kushoto wa mwanzo silabi na lile linalohitaji kuonyeshwa kwa mfadhili wa mwanzo silabi katika mawanda silabi ambayo yanaweza kuvunjwa na kuvumilika katika miundo ya silabi za lugha ya Kiswahili kwa kuwa kuna silabi ambazo zina muundo wa irabu pekee. Kwa hiyo, umboupeo katika uchanganuzi huu ni umbotokeo <text:span text:style-name="T23">e</text:span>.</text:p>
      <text:p text:style-name="P44"/>
      <text:p text:style-name="P44"><text:span text:style-name="T23">5.0 Hitimisho</text:span></text:p>
      <text:p text:style-name="P44">Kazi kubwa ya makala haya ilikuwa ni kuonyesha jinsi NUM inavyoweza kutumika katika kuchanganulia silabi za lugha ya Kiswahili ambazo zimekuwa zikigawanywa tu na wataalamu badala ya kuchanganuliwa kwa misingi ya kinadharia. Nadharia ya UM imeonesha kufaa sana kuchanganulia miundo ya silabi za Kiswahili na inaonesha wazi kwa nini muundo fulani wa silabi unaonekana kama unavyonekana. Aidha, tumeonyesha kwamba silabi ina mawanda yake yanayoifanya iweze kutamkika na ikiwa nje ya mawanda hayo haiwezi kutamkika. Mawanda silabi hayo yanaundwa na sifa za silabi ambazo ni mwanzo silabi na kiini, kwa mujibu wa sarufi ya silabi za lugha ya Kiswahili. Vile vile tumeonyesha mashartizuizi ya ufungiaji kingo za mawanda silabi hayo ambayo ndiyo sababu za kutokuwa na silabi zenye koda katika lugha ya Kiswahili na yanayozuia kuwa na silabi zenye irabu nyuma konsonanti au kuwa mwanzo wenye konsonanti zaidi ya moja kwa maneno yenye asili ya Kibantu na zaidi ya tatu kwa maneno ya mkopo. Mashartizuizi haya yanaweza kutumika kuchanganulia silabi za lugha nyingine yoyote ingawa kunaweza kuwepo na tofauti ya mpangilio wake tu kulingana na thamani yanayopewa mashartizuizi hayo katika sarufi ya lugha inayohusika. Aidha, tunaweza kusema kwamba mashartizuizi haya yanaweza pia kutumika kuchanganulia vipengele vingine vya kiisimu katika lugha yoyote duniani. </text:p>
      <text:p text:style-name="P19"/>
      <text:p text:style-name="P21">Marejeo</text:p>
      <text:p text:style-name="P19"/>
      <text:p text:style-name="P70">Cassimjee, F. (1998) “Isixhosa Tonology: An Optimal Domains Theory Analysis”. Muenchen: Lincom Europa.</text:p>
      <text:p text:style-name="P61"><text:span text:style-name="T1">Cassimjee, F. na C. Kisseberth (1998) “Optimal Domains Theory and Bantu Tonology: A Case Study From Isixhosa and Shingazidja”. katika <text:s/>L. M. Hyman na C. W. Kisseberth (wah) </text:span><text:span text:style-name="T4">Theoretical Aspects of Bantu Tone</text:span><text:span text:style-name="T1">. Stanford: CSLI, 33-132.</text:span></text:p>
      <text:p text:style-name="P61"><text:span text:style-name="T1">Chomsky, N. na M. Halle (1968) </text:span><text:span text:style-name="T4">The Sound Pattern of English</text:span><text:span text:style-name="T1">. New York. Harper and Row. </text:span></text:p>
      <text:p text:style-name="P70">Goldsmith, J. (1976). “Autosegmental Phonology”. Ph.D Dissertation. MIT</text:p>
      <text:p text:style-name="P70">Habwe, J. na P. Karanja (2004). Misingi ya Sarufi ya Kiswahili. Phoenix. Nairobi-Kenya.</text:p>
      <text:p text:style-name="P70">Kiparsky, P. (1982) “From Cyclic to Lexical Phonology”. Katika H. Van der Hulst na N. Smith, (wah) The Structure of Phonological Representations. Sehemu ya 1. Uk. 131-175. Dordrecht. Foris Publications.</text:p>
      <text:p text:style-name="P61"><text:span text:style-name="T1">Liberman, M na A. Prince. (1977). “On Stress and Linguistic Rhythm”. Katika </text:span><text:span text:style-name="T4">Linguistic Inquiry</text:span><text:span text:style-name="T1"> 8:249-336.</text:span></text:p>
      <text:p text:style-name="P61"><text:soft-page-break/><text:span text:style-name="T1">Maganga, C. (1992). </text:span><text:span text:style-name="T4">Fonolojia ya Kiswahili</text:span><text:span text:style-name="T1">. Idara ya Kiswahili. Chuo Kikuu cha Dar es Salaam.</text:span></text:p>
      <text:p text:style-name="P61"><text:span text:style-name="T1">Massamba, D.P.B </text:span><text:span text:style-name="T4">na wenzie.</text:span><text:span text:style-name="T1"> (2004). </text:span><text:span text:style-name="T4">Fonolojia ya Kiswahili:Sekondari na Vyuo.</text:span><text:span text:style-name="T1"> TUKI. Chuo Kikuu cha Dar es Salaam.</text:span></text:p>
      <text:p text:style-name="P61"><text:span text:style-name="T1">Massamba, D.P.B. (2010). </text:span><text:span text:style-name="T3">Phonological Theory: History and Development</text:span><text:span text:style-name="T1"> (Revised Edition). IKR. University of Dar es Salaam. Dar es Salaam.</text:span></text:p>
      <text:p text:style-name="P61"><text:span text:style-name="T1">Massamba, D.P.B. (2011). </text:span><text:span text:style-name="T3">Maendeleo Katika Nadharia ya Fonolojia</text:span><text:span text:style-name="T1">. TATAKI. Chuo Kikuu cha Dar es Salaam. Dar es Salaam.</text:span></text:p>
      <text:p text:style-name="P70">Matei, A.K. (2008). Darubini ya Sarufi: Ufafanuzi Kamili wa Sarufi. Phoenix. Nairobi-Kenya.</text:p>
      <text:p text:style-name="P59"><text:span text:style-name="T2">McCarthy, J na A. Prince. (1993). “Generalized Alignment”. Katika <text:s/>Booij. G </text:span><text:span text:style-name="T60">&amp;</text:span><text:span text:style-name="T1"> J. Van Marle (wah) </text:span><text:span text:style-name="T4">Year Book of Morphology 1993.</text:span><text:span text:style-name="T1"> Dordrecht: Kluwer. 79-153.</text:span></text:p>
      <text:p text:style-name="P59"><text:span text:style-name="T1">McCarthy, J na A. Prince. (1995).“Faithfulness and Reduplicative Identity”. Katika Jill, B., Laura, W. D na U. Suzanne (wah.) </text:span><text:span text:style-name="T4">University of Massachusetts Ocassional Papers in Linguistics 18: Papers in Optimality Theory</text:span><text:span text:style-name="T1">. Amherst, MA: Graduate Linguistics Students Association.uk. 2049-384.</text:span></text:p>
      <text:p text:style-name="P59"><text:span text:style-name="T1">McCrthy, J. (2002). A</text:span><text:span text:style-name="T4"> Thematic Guide to Optimality Theory.</text:span><text:span text:style-name="T1"> Cambridge. Cambridge University Press.</text:span></text:p>
      <text:p text:style-name="P71">McCarthy, J. (2007). “What is Optimality Theory”. Katika Selected Works. University of Massachusetts. Amherst.</text:p>
      <text:p text:style-name="P59"><text:span text:style-name="T1">Prince, A na P. Smolensky. (1993). </text:span><text:span text:style-name="T4">Optimality Theory: Constraint Interaction in Generative Grammar</text:span><text:span text:style-name="T1">. RUCCS TR-2. ROA -537.</text:span></text:p>
      <text:p text:style-name="P71">Stampe, D. (1973). “A Dissertation on Natural Phonology”. PhD Dissertation, University of Chicago.</text:p>
      <text:p text:style-name="P59"><text:span text:style-name="T1">Vennemann, T. (1974). “Phonological Concreteness in Natural Generative Grammar”. Katika </text:span><text:span text:style-name="T4">Towards Tomorrow’s Linguistics</text:span><text:span text:style-name="T1">, Shuy, R na C. Bailey (wah). Uk. 202-219. Washington, D.C. Georgetown University P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Kiel" svg:font-family="IPAKiel" style:font-pitch="variable" style:font-charset="x-symbol"/>
    <style:font-face style:name="Wingdings 2" svg:font-family="'Wingdings 2'" style:font-family-generic="roman" style:font-pitch="variable" style:font-charset="x-symbol"/>
    <style:font-face style:name="FreeSans1" svg:font-family="FreeSans" style:font-family-generic="swiss"/>
    <style:font-face style:name="IPA LS Uni" svg:font-family="'IPA LS Uni'" style:font-pitch="variable"/>
    <style:font-face style:name="IPAExtras" svg:font-family="IPAExtra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hruti" svg:font-family="Shrut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center" style:justify-single-word="false" fo:text-indent="0.25in" style:auto-text-indent="false"/>
    </style:style>
    <style:style style:name="MP2" style:family="paragraph" style:parent-style-name="Header">
      <style:paragraph-properties fo:text-align="end" style:justify-single-word="false"/>
    </style:style>
    <style:style style:name="MP3" style:family="paragraph" style:parent-style-name="Standard">
      <style:text-properties fo:font-size="8pt" fo:font-style="italic" style:font-size-asian="8pt" style:font-style-asian="italic" style:font-size-complex="8pt" style:font-weight-complex="bold"/>
    </style:style>
    <style:style style:name="MP4"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MP5" style:family="paragraph" style:parent-style-name="Header">
      <style:paragraph-properties fo:margin-left="0in" fo:margin-right="0.25in" fo:text-indent="0.25in" style:auto-text-indent="false"/>
    </style:style>
    <style:style style:name="MP6" style:family="paragraph" style:parent-style-name="Footer">
      <style:paragraph-properties fo:margin-left="0in" fo:margin-right="0.25in" fo:text-indent="0.25in" style:auto-text-indent="false"/>
    </style:style>
    <style:style style:name="MT1" style:family="text">
      <style:text-properties style:font-name="Times New Roman" style:font-name-complex="Times New Roman"/>
    </style:style>
    <style:style style:name="MT2" style:family="text">
      <style:text-properties fo:font-size="8pt" fo:font-style="italic" style:font-name-asian="Times New Roman" style:font-size-asian="8pt" style:font-style-asian="italic" style:font-size-complex="8pt" style:font-weight-complex="bold"/>
    </style:style>
    <style:style style:name="MT3" style:family="text">
      <style:text-properties fo:font-size="8pt" fo:font-style="italic" style:font-size-asian="8pt" style:font-style-asian="italic" style:font-size-complex="8pt" style:font-weight-complex="bold"/>
    </style:style>
    <style:style style:name="MT4" style:family="text"/>
    <style:style style:name="MT5" style:family="text">
      <style:text-properties style:font-name="Times New Roman" style:font-name-asian="Times New Roman" style:font-name-complex="Times New Roman"/>
    </style:style>
    <style:style style:name="MT6" style:family="text">
      <style:text-properties style:font-name="Times New Roman" fo:font-size="8pt" fo:font-style="italic" style:font-size-asian="8pt" style:font-style-asian="italic"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8in" fo:margin-bottom="0.5in" fo:margin-left="1.339in" fo:margin-right="1.378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bottom="0.4335in" style:dynamic-spacing="true"/>
      </style:header-style>
      <style:footer-style>
        <style:header-footer-properties fo:min-height="1.7047in" fo:margin-top="1.6661in" style:dynamic-spacing="true"/>
      </style:footer-style>
    </style:page-layout>
  </office:automatic-styles>
  <office:master-styles>
    <style:master-page style:name="Standard" style:page-layout-name="Mpm1"/>
    <style:master-page style:name="Convert_20_8" style:display-name="Convert 8" style:page-layout-name="Mpm2">
      <style:header>
        <text:p text:style-name="MP1"><draw:frame draw:style-name="Mfr1" draw:name="Frame14" text:anchor-type="paragraph" svg:x="6.5898in" svg:y="0.002in" svg:width="0.2866in" draw:z-index="8"><draw:text-box fo:min-height="0.0228in"><text:p text:style-name="MP2"><text:span text:style-name="Page_20_Number"><text:span text:style-name="MT1"><text:page-number text:select-page="current">89</text:page-number></text:span></text:span></text:p></draw:text-box></draw:frame><text:span text:style-name="MT2"> <text:s text:c="24"/></text:span><text:span text:style-name="MT3">Matumizi ya Nadharia ya Umboupeo Mawanda katika Uchanganuzi wa Silabi za Kiswahili</text:span></text:p>
        <text:p text:style-name="MP3"/>
        <text:p text:style-name="MP4"/>
      </style:header>
      <style:header-first>
        <text:p text:style-name="Header"><text:page-number text:select-page="current">71</text:page-number></text:p>
        <text:p text:style-name="Header"/>
      </style:header-first>
      <style:header-left>
        <text:p text:style-name="MP5"><draw:frame draw:style-name="Mfr2" draw:name="Frame15" text:anchor-type="paragraph" svg:x="-0.3709in" svg:y="0.002in" svg:width="0.3709in" draw:z-index="17"><draw:text-box fo:min-height="0.0228in"><text:p text:style-name="Header"><text:span text:style-name="Page_20_Number"><text:page-number text:select-page="current">88</text:page-number></text:span></text:p></draw:text-box></draw:frame><text:span text:style-name="MT5"> <text:s text:c="2"/></text:span><text:span text:style-name="MT6">KISWAHILI JUZ. 76</text:span></text:p>
      </style:header-left>
      <style:footer>
        <text:p text:style-name="MP6"/>
      </style:footer>
      <style:footer-first>
        <text:p text:style-name="Footer"/>
      </style:footer-first>
      <style:footer-left>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15:48.476932452</meta:creation-date>
    <dc:date>2017-07-27T03:16:41.385539344</dc:date>
    <meta:editing-duration>PT53S</meta:editing-duration>
    <meta:editing-cycles>1</meta:editing-cycles>
    <meta:document-statistic meta:table-count="8" meta:image-count="0" meta:object-count="0" meta:page-count="19" meta:paragraph-count="332" meta:word-count="6469" meta:character-count="43981" meta:non-whitespace-character-count="37405"/>
    <meta:generator>LibreOffice/5.1.6.2$Linux_X86_64 LibreOffice_project/10m0$Build-2</meta:generator>
  </office:meta>
</office:document-meta>
</file>