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0" style:family="table">
      <style:table-properties style:width="4.8875in" table:align="center" style:writing-mode="lr-tb"/>
    </style:style>
    <style:style style:name="Table10.A" style:family="table-column">
      <style:table-column-properties style:column-width="2.266in"/>
    </style:style>
    <style:style style:name="Table10.B" style:family="table-column">
      <style:table-column-properties style:column-width="2.6215in"/>
    </style:style>
    <style:style style:name="Table10.1" style:family="table-row">
      <style:table-row-properties style:min-row-height="0.2333in"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0.2" style:family="table-row">
      <style:table-row-properties style:min-row-height="0.1625in" fo:keep-together="auto"/>
    </style:style>
    <style:style style:name="Table10.3" style:family="table-row">
      <style:table-row-properties style:min-row-height="0.2in" fo:keep-together="auto"/>
    </style:style>
    <style:style style:name="Table10.4" style:family="table-row">
      <style:table-row-properties style:min-row-height="0.2354in" fo:keep-together="auto"/>
    </style:style>
    <style:style style:name="Table10.5" style:family="table-row">
      <style:table-row-properties style:min-row-height="0.2521in" fo:keep-together="auto"/>
    </style:style>
    <style:style style:name="Table10.6" style:family="table-row">
      <style:table-row-properties style:min-row-height="0.2403in" fo:keep-together="auto"/>
    </style:style>
    <style:style style:name="Table10.7" style:family="table-row">
      <style:table-row-properties style:min-row-height="0.2368in" fo:keep-together="auto"/>
    </style:style>
    <style:style style:name="Table10.8" style:family="table-row">
      <style:table-row-properties style:min-row-height="0.2444in" fo:keep-together="auto"/>
    </style:style>
    <style:style style:name="Table10.9" style:family="table-row">
      <style:table-row-properties style:min-row-height="0.2319in" fo:keep-together="auto"/>
    </style:style>
    <style:style style:name="Table10.10" style:family="table-row">
      <style:table-row-properties style:min-row-height="0.2479in" fo:keep-together="auto"/>
    </style:style>
    <style:style style:name="Table10.11" style:family="table-row">
      <style:table-row-properties style:min-row-height="0.2458in" fo:keep-together="auto"/>
    </style:style>
    <style:style style:name="Table10.12" style:family="table-row">
      <style:table-row-properties style:min-row-height="0.2424in" fo:keep-together="auto"/>
    </style:style>
    <style:style style:name="Table10.13" style:family="table-row">
      <style:table-row-properties style:min-row-height="0.2396in" fo:keep-together="auto"/>
    </style:style>
    <style:style style:name="Table10.14" style:family="table-row">
      <style:table-row-properties style:min-row-height="0.2472in" fo:keep-together="auto"/>
    </style:style>
    <style:style style:name="Table10.15" style:family="table-row">
      <style:table-row-properties style:min-row-height="0.2438in" fo:keep-together="auto"/>
    </style:style>
    <style:style style:name="Table10.16" style:family="table-row">
      <style:table-row-properties style:min-row-height="0.2417in" fo:keep-together="auto"/>
    </style:style>
    <style:style style:name="P1" style:family="paragraph" style:parent-style-name="Standard">
      <style:text-properties fo:font-size="8pt" fo:language="en" fo:country="GB" fo:font-style="italic" style:font-size-asian="8pt" style:font-style-asian="italic" style:font-size-complex="8pt"/>
    </style:style>
    <style:style style:name="P2" style:family="paragraph" style:parent-style-name="Standard">
      <style:paragraph-properties fo:margin-left="0.5in" fo:margin-right="-0.0736in" fo:text-align="justify" style:justify-single-word="false" fo:text-indent="-0.5in" style:auto-text-indent="false"/>
      <style:text-properties officeooo:paragraph-rsid="000f5757" style:font-name-asian="Wingdings 2"/>
    </style:style>
    <style:style style:name="P3" style:family="paragraph" style:parent-style-name="Standard">
      <style:paragraph-properties fo:margin-left="0.5in" fo:margin-right="-0.0736in" fo:text-align="justify" style:justify-single-word="false" fo:text-indent="-0.5in" style:auto-text-indent="false"/>
      <style:text-properties fo:font-size="11pt" fo:language="es" fo:country="ES" fo:font-weight="bold" officeooo:paragraph-rsid="000f5757" style:font-name-asian="Wingdings 2" style:font-size-asian="11pt" style:font-weight-asian="bold" style:font-size-complex="11pt" style:font-weight-complex="bold"/>
    </style:style>
    <style:style style:name="P4" style:family="paragraph" style:parent-style-name="Standard">
      <style:paragraph-properties fo:margin-left="0.5in" fo:margin-right="-0.0736in" fo:text-align="justify" style:justify-single-word="false" fo:text-indent="-0.5in" style:auto-text-indent="false"/>
      <style:text-properties officeooo:paragraph-rsid="000f5757"/>
    </style:style>
    <style:style style:name="P5" style:family="paragraph" style:parent-style-name="Standard">
      <style:paragraph-properties fo:margin-left="0.5in" fo:margin-right="-0.0736in" fo:text-align="justify" style:justify-single-word="false" fo:text-indent="-0.5in" style:auto-text-indent="false"/>
      <style:text-properties officeooo:paragraph-rsid="000f5757"/>
    </style:style>
    <style:style style:name="P6" style:family="paragraph" style:parent-style-name="Standard">
      <style:paragraph-properties fo:margin-left="0in" fo:margin-right="0.25in" fo:text-align="center" style:justify-single-word="false" fo:text-indent="0.25in" style:auto-text-indent="false"/>
    </style:style>
    <style:style style:name="P7" style:family="paragraph" style:parent-style-name="Standard">
      <style:paragraph-properties fo:margin-left="0in" fo:margin-right="-0.0736in" fo:text-align="center" style:justify-single-word="false" fo:text-indent="0in" style:auto-text-indent="false"/>
      <style:text-properties fo:font-size="14pt" fo:language="en" fo:country="GB" fo:font-style="italic" fo:font-weight="bold" officeooo:paragraph-rsid="000f5757" style:font-name-asian="Wingdings 2" style:font-size-asian="14pt" style:font-style-asian="italic" style:font-weight-asian="bold" style:font-size-complex="14pt"/>
    </style:style>
    <style:style style:name="P8" style:family="paragraph" style:parent-style-name="Standard" style:list-style-name="">
      <style:paragraph-properties fo:margin-left="0in" fo:margin-right="-0.0736in" fo:text-align="center" style:justify-single-word="false" fo:text-indent="0in" style:auto-text-indent="false"/>
      <style:text-properties officeooo:paragraph-rsid="000f5757" style:font-name-asian="Wingdings 2"/>
    </style:style>
    <style:style style:name="P9" style:family="paragraph" style:parent-style-name="Standard" style:list-style-name="">
      <style:paragraph-properties fo:margin-left="0in" fo:margin-right="-0.0736in" fo:text-align="justify" style:justify-single-word="false" fo:text-indent="0in" style:auto-text-indent="false"/>
      <style:text-properties officeooo:paragraph-rsid="000f5757" style:font-name-asian="Wingdings 2"/>
    </style:style>
    <style:style style:name="P10" style:family="paragraph" style:parent-style-name="Standard">
      <style:paragraph-properties fo:margin-left="0in" fo:margin-right="-0.0736in" fo:text-align="justify" style:justify-single-word="false" fo:text-indent="0in" style:auto-text-indent="false"/>
      <style:text-properties officeooo:paragraph-rsid="000f5757" style:font-name-asian="Wingdings 2"/>
    </style:style>
    <style:style style:name="P11" style:family="paragraph" style:parent-style-name="Standard">
      <style:paragraph-properties fo:margin-left="0in" fo:margin-right="-0.0736in" fo:text-align="justify" style:justify-single-word="false" fo:text-indent="0in" style:auto-text-indent="false"/>
      <style:text-properties officeooo:paragraph-rsid="000f5757" style:font-name-asian="Wingdings 2" style:font-weight-complex="bold"/>
    </style:style>
    <style:style style:name="P12" style:family="paragraph" style:parent-style-name="Standard" style:list-style-name="">
      <style:paragraph-properties fo:margin-left="0in" fo:margin-right="-0.0736in" fo:text-align="center" style:justify-single-word="false" fo:text-indent="0in" style:auto-text-indent="false"/>
      <style:text-properties fo:language="es" fo:country="ES" officeooo:paragraph-rsid="000f5757" style:font-name-asian="Wingdings 2"/>
    </style:style>
    <style:style style:name="P13" style:family="paragraph" style:parent-style-name="Standard">
      <style:paragraph-properties fo:margin-left="0in" fo:margin-right="-0.0736in" fo:text-align="justify" style:justify-single-word="false" fo:text-indent="0in" style:auto-text-indent="false"/>
      <style:text-properties fo:language="es" fo:country="ES" officeooo:paragraph-rsid="000f5757" style:font-name-asian="Wingdings 2"/>
    </style:style>
    <style:style style:name="P14" style:family="paragraph" style:parent-style-name="Standard" style:list-style-name="">
      <style:paragraph-properties fo:margin-left="0in" fo:margin-right="-0.0736in" fo:text-align="justify" style:justify-single-word="false" fo:text-indent="0in" style:auto-text-indent="false"/>
      <style:text-properties fo:language="es" fo:country="ES" officeooo:paragraph-rsid="000f5757" style:font-name-asian="Wingdings 2" style:font-weight-complex="bold"/>
    </style:style>
    <style:style style:name="P15" style:family="paragraph" style:parent-style-name="Standard">
      <style:paragraph-properties fo:margin-left="0in" fo:margin-right="-0.0736in" fo:text-align="justify" style:justify-single-word="false" fo:text-indent="0in" style:auto-text-indent="false">
        <style:tab-stops>
          <style:tab-stop style:position="1.3752in"/>
        </style:tab-stops>
      </style:paragraph-properties>
      <style:text-properties fo:language="es" fo:country="ES" officeooo:paragraph-rsid="000f5757" style:font-name-asian="Wingdings 2" style:font-weight-complex="bold"/>
    </style:style>
    <style:style style:name="P16" style:family="paragraph" style:parent-style-name="Standard">
      <style:paragraph-properties fo:margin-left="0in" fo:margin-right="-0.0736in" fo:text-align="justify" style:justify-single-word="false" fo:text-indent="0in" style:auto-text-indent="false"/>
      <style:text-properties fo:language="es" fo:country="ES" officeooo:paragraph-rsid="000f5757" style:font-name-asian="Wingdings 2" style:font-weight-complex="bold"/>
    </style:style>
    <style:style style:name="P17" style:family="paragraph" style:parent-style-name="Standard">
      <style:paragraph-properties fo:margin-left="0in" fo:margin-right="-0.0736in" fo:text-align="justify" style:justify-single-word="false" fo:text-indent="0in" style:auto-text-indent="false"/>
      <style:text-properties fo:language="es" fo:country="ES" fo:font-style="italic" officeooo:paragraph-rsid="000f5757" style:font-name-asian="Wingdings 2" style:font-style-asian="italic"/>
    </style:style>
    <style:style style:name="P18" style:family="paragraph" style:parent-style-name="Standard" style:list-style-name="">
      <style:paragraph-properties fo:margin-left="0in" fo:margin-right="-0.0736in" fo:text-align="center" style:justify-single-word="false" fo:text-indent="0in" style:auto-text-indent="false"/>
      <style:text-properties fo:language="es" fo:country="ES" fo:font-weight="bold" officeooo:paragraph-rsid="000f5757" style:font-name-asian="Wingdings 2" style:font-weight-asian="bold"/>
    </style:style>
    <style:style style:name="P19" style:family="paragraph" style:parent-style-name="Standard" style:list-style-name="">
      <style:paragraph-properties fo:margin-left="0in" fo:margin-right="-0.0736in" fo:text-align="justify" style:justify-single-word="false" fo:text-indent="0in" style:auto-text-indent="false"/>
      <style:text-properties fo:language="es" fo:country="ES" fo:font-weight="bold" officeooo:paragraph-rsid="000f5757" style:font-name-asian="Wingdings 2" style:font-weight-asian="bold"/>
    </style:style>
    <style:style style:name="P20" style:family="paragraph" style:parent-style-name="Standard">
      <style:paragraph-properties fo:margin-left="0in" fo:margin-right="-0.0736in" fo:text-align="justify" style:justify-single-word="false" fo:text-indent="0in" style:auto-text-indent="false"/>
      <style:text-properties fo:language="es" fo:country="ES" fo:font-weight="bold" officeooo:paragraph-rsid="000f5757" style:font-name-asian="Wingdings 2" style:font-weight-asian="bold"/>
    </style:style>
    <style:style style:name="P21" style:family="paragraph" style:parent-style-name="Standard">
      <style:paragraph-properties fo:margin-left="0in" fo:margin-right="-0.0736in" fo:text-align="justify" style:justify-single-word="false" fo:text-indent="0in" style:auto-text-indent="false"/>
      <style:text-properties fo:language="es" fo:country="ES" fo:font-weight="bold" officeooo:paragraph-rsid="000f5757" style:font-name-asian="Wingdings 2" style:font-weight-asian="bold" style:font-weight-complex="bold"/>
    </style:style>
    <style:style style:name="P22" style:family="paragraph" style:parent-style-name="Standard">
      <style:paragraph-properties fo:margin-left="0in" fo:margin-right="-0.0736in" fo:text-align="justify" style:justify-single-word="false" fo:text-indent="0in" style:auto-text-indent="false"/>
      <style:text-properties fo:language="es" fo:country="ES" officeooo:paragraph-rsid="000f5757"/>
    </style:style>
    <style:style style:name="P23" style:family="paragraph" style:parent-style-name="Standard">
      <style:paragraph-properties fo:margin-left="0in" fo:margin-right="-0.0736in" fo:text-align="justify" style:justify-single-word="false" fo:text-indent="0in" style:auto-text-indent="false">
        <style:tab-stops>
          <style:tab-stop style:position="0.8752in"/>
          <style:tab-stop style:position="1in"/>
          <style:tab-stop style:position="1.25in"/>
        </style:tab-stops>
      </style:paragraph-properties>
      <style:text-properties fo:language="es" fo:country="ES" officeooo:paragraph-rsid="000f5757" style:font-weight-complex="bold"/>
    </style:style>
    <style:style style:name="P24" style:family="paragraph" style:parent-style-name="Standard" style:list-style-name="">
      <style:paragraph-properties fo:margin-left="0in" fo:margin-right="-0.0736in" fo:text-align="justify" style:justify-single-word="false" fo:text-indent="0in" style:auto-text-indent="false">
        <style:tab-stops>
          <style:tab-stop style:position="0.75in"/>
          <style:tab-stop style:position="1in"/>
          <style:tab-stop style:position="1.1252in"/>
          <style:tab-stop style:position="1.25in"/>
        </style:tab-stops>
      </style:paragraph-properties>
      <style:text-properties fo:language="es" fo:country="ES" officeooo:paragraph-rsid="000f5757" style:font-weight-complex="bold"/>
    </style:style>
    <style:style style:name="P25" style:family="paragraph" style:parent-style-name="Standard">
      <style:paragraph-properties fo:margin-left="0in" fo:margin-right="-0.0736in" fo:text-align="justify" style:justify-single-word="false" fo:text-indent="0in" style:auto-text-indent="false">
        <style:tab-stops>
          <style:tab-stop style:position="0.75in"/>
          <style:tab-stop style:position="1in"/>
          <style:tab-stop style:position="1.1252in"/>
          <style:tab-stop style:position="1.25in"/>
        </style:tab-stops>
      </style:paragraph-properties>
      <style:text-properties fo:language="es" fo:country="ES" officeooo:paragraph-rsid="000f5757" style:font-weight-complex="bold"/>
    </style:style>
    <style:style style:name="P26" style:family="paragraph" style:parent-style-name="Standard">
      <style:paragraph-properties fo:margin-left="0in" fo:margin-right="-0.0736in" fo:text-align="justify" style:justify-single-word="false" fo:text-indent="0in" style:auto-text-indent="false">
        <style:tab-stops>
          <style:tab-stop style:position="1.6252in"/>
        </style:tab-stops>
      </style:paragraph-properties>
      <style:text-properties fo:language="es" fo:country="ES" officeooo:paragraph-rsid="000f5757" style:font-weight-complex="bold"/>
    </style:style>
    <style:style style:name="P27" style:family="paragraph" style:parent-style-name="Standard" style:list-style-name="">
      <style:paragraph-properties fo:margin-left="0in" fo:margin-right="-0.0736in" fo:text-align="justify" style:justify-single-word="false" fo:text-indent="0in" style:auto-text-indent="false"/>
      <style:text-properties fo:language="es" fo:country="ES" officeooo:paragraph-rsid="000f5757" style:font-weight-complex="bold"/>
    </style:style>
    <style:style style:name="P28" style:family="paragraph" style:parent-style-name="Standard">
      <style:paragraph-properties fo:margin-left="0in" fo:margin-right="-0.0736in" fo:text-align="justify" style:justify-single-word="false" fo:text-indent="0in" style:auto-text-indent="false">
        <style:tab-stops>
          <style:tab-stop style:position="1in"/>
          <style:tab-stop style:position="1.3752in"/>
        </style:tab-stops>
      </style:paragraph-properties>
      <style:text-properties fo:language="es" fo:country="ES" officeooo:paragraph-rsid="000f5757" style:font-weight-complex="bold"/>
    </style:style>
    <style:style style:name="P29" style:family="paragraph" style:parent-style-name="Standard">
      <style:paragraph-properties fo:margin-left="0in" fo:margin-right="-0.0736in" fo:text-align="justify" style:justify-single-word="false" fo:text-indent="0in" style:auto-text-indent="false">
        <style:tab-stops>
          <style:tab-stop style:position="1.3752in"/>
        </style:tab-stops>
      </style:paragraph-properties>
      <style:text-properties fo:language="es" fo:country="ES" officeooo:paragraph-rsid="000f5757" style:font-weight-complex="bold"/>
    </style:style>
    <style:style style:name="P30" style:family="paragraph" style:parent-style-name="Standard">
      <style:paragraph-properties fo:margin-left="0in" fo:margin-right="-0.0736in" fo:text-align="justify" style:justify-single-word="false" fo:text-indent="0in" style:auto-text-indent="false"/>
      <style:text-properties fo:language="es" fo:country="ES" officeooo:paragraph-rsid="000f5757" style:font-name-asian="Times New Roman" style:font-weight-complex="bold"/>
    </style:style>
    <style:style style:name="P31" style:family="paragraph" style:parent-style-name="Standard" style:list-style-name="">
      <style:paragraph-properties fo:margin-left="0in" fo:margin-right="-0.0736in" fo:text-align="center" style:justify-single-word="false" fo:text-indent="0in" style:auto-text-indent="false"/>
      <style:text-properties fo:font-style="italic" officeooo:paragraph-rsid="000f5757" style:font-name-asian="Wingdings 2" style:font-style-asian="italic"/>
    </style:style>
    <style:style style:name="P32" style:family="paragraph" style:parent-style-name="Standard">
      <style:paragraph-properties fo:margin-left="0in" fo:margin-right="-0.0736in" fo:text-align="justify" style:justify-single-word="false" fo:text-indent="0in" style:auto-text-indent="false"/>
      <style:text-properties fo:font-style="italic" officeooo:paragraph-rsid="000f5757" style:font-name-asian="Wingdings 2" style:font-style-asian="italic" style:font-style-complex="italic" style:font-weight-complex="bold"/>
    </style:style>
    <style:style style:name="P33" style:family="paragraph" style:parent-style-name="Standard">
      <style:paragraph-properties fo:margin-left="0in" fo:margin-right="-0.0736in" fo:text-align="justify" style:justify-single-word="false" fo:text-indent="0in" style:auto-text-indent="false"/>
      <style:text-properties fo:font-size="10pt" fo:language="en" fo:country="GB" fo:font-style="italic" officeooo:paragraph-rsid="000f5757" style:font-name-asian="Wingdings 2" style:font-size-asian="10pt" style:font-style-asian="italic" style:font-size-complex="10pt"/>
    </style:style>
    <style:style style:name="P34" style:family="paragraph" style:parent-style-name="Standard">
      <style:paragraph-properties fo:margin-left="0in" fo:margin-right="-0.0736in" fo:text-align="justify" style:justify-single-word="false" fo:text-indent="0in" style:auto-text-indent="false">
        <style:tab-stops>
          <style:tab-stop style:position="1in"/>
          <style:tab-stop style:position="1.1252in"/>
        </style:tab-stops>
      </style:paragraph-properties>
      <style:text-properties officeooo:paragraph-rsid="000f5757"/>
    </style:style>
    <style:style style:name="P35" style:family="paragraph" style:parent-style-name="Standard" style:list-style-name="">
      <style:paragraph-properties fo:margin-left="0in" fo:margin-right="-0.0736in" fo:text-align="justify" style:justify-single-word="false" fo:text-indent="0in" style:auto-text-indent="false">
        <style:tab-stops>
          <style:tab-stop style:position="1.1252in"/>
        </style:tab-stops>
      </style:paragraph-properties>
      <style:text-properties officeooo:paragraph-rsid="000f5757"/>
    </style:style>
    <style:style style:name="P36" style:family="paragraph" style:parent-style-name="Standard">
      <style:paragraph-properties fo:margin-left="0in" fo:margin-right="-0.0736in" fo:text-align="justify" style:justify-single-word="false" fo:text-indent="0in" style:auto-text-indent="false">
        <style:tab-stops>
          <style:tab-stop style:position="1.1252in"/>
        </style:tab-stops>
      </style:paragraph-properties>
      <style:text-properties officeooo:paragraph-rsid="000f5757"/>
    </style:style>
    <style:style style:name="P37" style:family="paragraph" style:parent-style-name="Standard" style:list-style-name="">
      <style:paragraph-properties fo:margin-left="0in" fo:margin-right="-0.0736in" fo:text-align="justify" style:justify-single-word="false" fo:text-indent="0in" style:auto-text-indent="false">
        <style:tab-stops>
          <style:tab-stop style:position="0.8752in"/>
          <style:tab-stop style:position="1in"/>
          <style:tab-stop style:position="1.25in"/>
        </style:tab-stops>
      </style:paragraph-properties>
      <style:text-properties officeooo:paragraph-rsid="000f5757"/>
    </style:style>
    <style:style style:name="P38" style:family="paragraph" style:parent-style-name="Standard">
      <style:paragraph-properties fo:margin-left="0in" fo:margin-right="-0.0736in" fo:text-align="justify" style:justify-single-word="false" fo:text-indent="0in" style:auto-text-indent="false">
        <style:tab-stops>
          <style:tab-stop style:position="0.8752in"/>
          <style:tab-stop style:position="1in"/>
          <style:tab-stop style:position="1.25in"/>
        </style:tab-stops>
      </style:paragraph-properties>
      <style:text-properties officeooo:paragraph-rsid="000f5757"/>
    </style:style>
    <style:style style:name="P39" style:family="paragraph" style:parent-style-name="Standard">
      <style:paragraph-properties fo:margin-left="0in" fo:margin-right="-0.0736in" fo:text-align="justify" style:justify-single-word="false" fo:text-indent="0in" style:auto-text-indent="false">
        <style:tab-stops>
          <style:tab-stop style:position="0.75in"/>
          <style:tab-stop style:position="1in"/>
          <style:tab-stop style:position="1.1252in"/>
          <style:tab-stop style:position="1.25in"/>
        </style:tab-stops>
      </style:paragraph-properties>
      <style:text-properties officeooo:paragraph-rsid="000f5757"/>
    </style:style>
    <style:style style:name="P40" style:family="paragraph" style:parent-style-name="Standard">
      <style:paragraph-properties fo:margin-left="0in" fo:margin-right="-0.0736in" fo:text-align="justify" style:justify-single-word="false" fo:text-indent="0in" style:auto-text-indent="false">
        <style:tab-stops>
          <style:tab-stop style:position="1.3752in"/>
        </style:tab-stops>
      </style:paragraph-properties>
      <style:text-properties officeooo:paragraph-rsid="000f5757"/>
    </style:style>
    <style:style style:name="P41" style:family="paragraph" style:parent-style-name="Standard" style:list-style-name="">
      <style:paragraph-properties fo:margin-left="0in" fo:margin-right="-0.0736in" fo:text-align="justify" style:justify-single-word="false" fo:text-indent="0in" style:auto-text-indent="false"/>
      <style:text-properties officeooo:paragraph-rsid="000f5757"/>
    </style:style>
    <style:style style:name="P42" style:family="paragraph" style:parent-style-name="Standard" style:list-style-name="">
      <style:paragraph-properties fo:margin-left="0in" fo:margin-right="-0.0736in" fo:text-align="justify" style:justify-single-word="false" fo:text-indent="0in" style:auto-text-indent="false">
        <style:tab-stops>
          <style:tab-stop style:position="1in"/>
          <style:tab-stop style:position="1.3752in"/>
        </style:tab-stops>
      </style:paragraph-properties>
      <style:text-properties officeooo:paragraph-rsid="000f5757"/>
    </style:style>
    <style:style style:name="P43" style:family="paragraph" style:parent-style-name="Standard">
      <style:paragraph-properties fo:margin-left="0in" fo:margin-right="-0.0736in" fo:text-align="justify" style:justify-single-word="false" fo:text-indent="0in" style:auto-text-indent="false">
        <style:tab-stops>
          <style:tab-stop style:position="1in"/>
          <style:tab-stop style:position="1.3752in"/>
        </style:tab-stops>
      </style:paragraph-properties>
      <style:text-properties officeooo:paragraph-rsid="000f5757"/>
    </style:style>
    <style:style style:name="P44" style:family="paragraph" style:parent-style-name="Standard">
      <style:paragraph-properties fo:margin-left="0in" fo:margin-right="-0.0736in" fo:text-align="justify" style:justify-single-word="false" fo:text-indent="0in" style:auto-text-indent="false"/>
      <style:text-properties officeooo:paragraph-rsid="000f5757"/>
    </style:style>
    <style:style style:name="P45" style:family="paragraph" style:parent-style-name="Standard">
      <style:paragraph-properties fo:margin-left="0in" fo:margin-right="-0.0736in" fo:text-align="justify" style:justify-single-word="false" fo:text-indent="0in" style:auto-text-indent="false"/>
      <style:text-properties fo:language="fr" fo:country="FR" officeooo:paragraph-rsid="000f5757" style:font-name-asian="Wingdings 2" style:font-weight-complex="bold"/>
    </style:style>
    <style:style style:name="P46" style:family="paragraph" style:parent-style-name="Standard">
      <style:paragraph-properties fo:margin-left="0in" fo:margin-right="-0.0736in" fo:text-align="justify" style:justify-single-word="false" fo:text-indent="0in" style:auto-text-indent="false"/>
      <style:text-properties fo:language="fr" fo:country="FR" officeooo:paragraph-rsid="000f5757" style:font-name-asian="Wingdings 2"/>
    </style:style>
    <style:style style:name="P47" style:family="paragraph" style:parent-style-name="Standard">
      <style:paragraph-properties fo:margin-left="0in" fo:margin-right="-0.0736in" fo:text-align="justify" style:justify-single-word="false" fo:text-indent="0in" style:auto-text-indent="false"/>
      <style:text-properties officeooo:paragraph-rsid="000f5757" style:font-name-asian="Times New Roman" style:font-weight-complex="bold"/>
    </style:style>
    <style:style style:name="P48" style:family="paragraph" style:parent-style-name="Standard">
      <style:paragraph-properties fo:margin-left="0in" fo:margin-right="-0.0736in" fo:text-align="justify" style:justify-single-word="false" fo:text-indent="0in" style:auto-text-indent="false" fo:break-before="page"/>
      <style:text-properties officeooo:paragraph-rsid="000f5757" style:font-name-asian="Wingdings 2"/>
    </style:style>
    <style:style style:name="P49" style:family="paragraph" style:parent-style-name="Standard" style:master-page-name="Convert_20_10">
      <style:paragraph-properties fo:margin-left="0in" fo:margin-right="-0.0736in" fo:text-align="center" style:justify-single-word="false" fo:text-indent="0in" style:auto-text-indent="false" style:page-number="100"/>
      <style:text-properties officeooo:paragraph-rsid="000f5757" style:font-name-asian="Wingdings 2"/>
    </style:style>
    <style:style style:name="P50" style:family="paragraph" style:parent-style-name="Standard">
      <style:paragraph-properties fo:margin-left="0.5in" fo:margin-right="-0.0736in" fo:text-align="justify" style:justify-single-word="false" fo:text-indent="0.5in" style:auto-text-indent="false"/>
      <style:text-properties fo:language="es" fo:country="ES" officeooo:paragraph-rsid="000f5757" style:font-name-asian="Wingdings 2"/>
    </style:style>
    <style:style style:name="P51" style:family="paragraph" style:parent-style-name="Standard" style:list-style-name="">
      <style:paragraph-properties fo:margin-left="0.5in" fo:margin-right="-0.0736in" fo:text-align="justify" style:justify-single-word="false" fo:text-indent="0.5in" style:auto-text-indent="false">
        <style:tab-stops>
          <style:tab-stop style:position="1.6252in"/>
        </style:tab-stops>
      </style:paragraph-properties>
      <style:text-properties officeooo:paragraph-rsid="000f5757" style:font-name-asian="Wingdings 2"/>
    </style:style>
    <style:style style:name="P52" style:family="paragraph" style:parent-style-name="Standard">
      <style:paragraph-properties fo:margin-left="0.5in" fo:margin-right="-0.0736in" fo:text-align="justify" style:justify-single-word="false" fo:text-indent="0.5in" style:auto-text-indent="false"/>
      <style:text-properties officeooo:paragraph-rsid="000f5757" style:font-name-asian="Wingdings 2"/>
    </style:style>
    <style:style style:name="P53" style:family="paragraph" style:parent-style-name="Standard">
      <style:paragraph-properties fo:margin-left="0.5in" fo:margin-right="-0.0736in" fo:text-align="justify" style:justify-single-word="false" fo:text-indent="0.5in" style:auto-text-indent="false"/>
      <style:text-properties officeooo:paragraph-rsid="000f5757"/>
    </style:style>
    <style:style style:name="P54" style:family="paragraph" style:parent-style-name="Standard">
      <style:paragraph-properties fo:margin-left="0.4165in" fo:margin-right="-0.0736in" fo:text-align="justify" style:justify-single-word="false" fo:text-indent="0.5in" style:auto-text-indent="false">
        <style:tab-stops>
          <style:tab-stop style:position="1.1252in"/>
        </style:tab-stops>
      </style:paragraph-properties>
      <style:text-properties officeooo:paragraph-rsid="000f5757" style:font-name-asian="Wingdings 2"/>
    </style:style>
    <style:style style:name="P55" style:family="paragraph" style:parent-style-name="Standard">
      <style:paragraph-properties fo:margin-left="0.9165in" fo:margin-right="-0.0736in" fo:text-align="justify" style:justify-single-word="false" fo:text-indent="0in" style:auto-text-indent="false">
        <style:tab-stops>
          <style:tab-stop style:position="1.1252in"/>
        </style:tab-stops>
      </style:paragraph-properties>
      <style:text-properties fo:language="es" fo:country="ES" officeooo:paragraph-rsid="000f5757" style:font-weight-complex="bold"/>
    </style:style>
    <style:style style:name="P56" style:family="paragraph" style:parent-style-name="Standard" style:list-style-name="">
      <style:paragraph-properties fo:margin-left="0.9165in" fo:margin-right="-0.0736in" fo:text-align="justify" style:justify-single-word="false" fo:text-indent="0in" style:auto-text-indent="false">
        <style:tab-stops>
          <style:tab-stop style:position="1.1252in"/>
        </style:tab-stops>
      </style:paragraph-properties>
      <style:text-properties officeooo:paragraph-rsid="000f5757"/>
    </style:style>
    <style:style style:name="P57" style:family="paragraph" style:parent-style-name="Standard">
      <style:paragraph-properties fo:margin-left="0.9165in" fo:margin-right="-0.0736in" fo:text-align="justify" style:justify-single-word="false" fo:text-indent="0in" style:auto-text-indent="false">
        <style:tab-stops>
          <style:tab-stop style:position="1.1252in"/>
        </style:tab-stops>
      </style:paragraph-properties>
      <style:text-properties officeooo:paragraph-rsid="000f5757"/>
    </style:style>
    <style:style style:name="P58" style:family="paragraph" style:parent-style-name="Standard" style:list-style-name="">
      <style:paragraph-properties fo:margin-left="0.9165in" fo:margin-right="-0.0736in" fo:text-align="justify" style:justify-single-word="false" fo:text-indent="0in" style:auto-text-indent="false">
        <style:tab-stops>
          <style:tab-stop style:position="1.1252in"/>
        </style:tab-stops>
      </style:paragraph-properties>
      <style:text-properties officeooo:paragraph-rsid="000f5757" style:font-name-asian="Wingdings 2"/>
    </style:style>
    <style:style style:name="P59" style:family="paragraph" style:parent-style-name="Standard">
      <style:paragraph-properties fo:margin-left="0.3752in" fo:margin-right="-0.0736in" fo:text-align="justify" style:justify-single-word="false" fo:text-indent="0.5in" style:auto-text-indent="false"/>
      <style:text-properties officeooo:paragraph-rsid="000f5757" style:font-name-asian="Wingdings 2"/>
    </style:style>
    <style:style style:name="P60" style:family="paragraph" style:parent-style-name="Standard">
      <style:paragraph-properties fo:margin-left="0in" fo:margin-right="-0.0701in" fo:text-align="justify" style:justify-single-word="false" fo:text-indent="0in" style:auto-text-indent="false"/>
      <style:text-properties fo:font-size="10pt" fo:language="es" fo:country="ES" fo:font-weight="bold" officeooo:paragraph-rsid="000f5757" style:font-size-asian="10pt" style:font-weight-asian="bold" style:font-size-complex="10pt" style:font-weight-complex="bold"/>
    </style:style>
    <style:style style:name="P61" style:family="paragraph" style:parent-style-name="Standard">
      <style:paragraph-properties fo:margin-left="0in" fo:margin-right="-0.0701in" fo:text-align="justify" style:justify-single-word="false" fo:text-indent="0in" style:auto-text-indent="false"/>
      <style:text-properties fo:font-size="10pt" fo:language="es" fo:country="ES" fo:font-weight="bold" officeooo:paragraph-rsid="000f5757" style:font-name-asian="Wingdings 2" style:font-size-asian="10pt" style:font-weight-asian="bold" style:font-size-complex="10pt" style:font-weight-complex="bold"/>
    </style:style>
    <style:style style:name="P62" style:family="paragraph" style:parent-style-name="Standard">
      <style:paragraph-properties fo:margin-left="0in" fo:margin-right="-0.0701in" fo:text-align="justify" style:justify-single-word="false" fo:text-indent="0in" style:auto-text-indent="false"/>
      <style:text-properties fo:font-size="10pt" fo:language="es" fo:country="ES" officeooo:paragraph-rsid="000f5757" style:font-name-asian="Wingdings 2" style:font-size-asian="10pt" style:font-size-complex="10pt"/>
    </style:style>
    <style:style style:name="P63" style:family="paragraph" style:parent-style-name="Standard">
      <style:paragraph-properties fo:margin-left="0in" fo:margin-right="-0.0701in" fo:text-align="justify" style:justify-single-word="false" fo:text-indent="0in" style:auto-text-indent="false"/>
      <style:text-properties fo:font-size="10pt" fo:language="es" fo:country="ES" officeooo:paragraph-rsid="000f5757" style:font-size-asian="10pt" style:font-size-complex="10pt"/>
    </style:style>
    <style:style style:name="P64" style:family="paragraph" style:parent-style-name="Standard" style:list-style-name="WW8Num31">
      <style:paragraph-properties fo:margin-left="1.1252in" fo:margin-right="-0.0736in" fo:text-align="justify" style:justify-single-word="false" fo:text-indent="-0.5417in" style:auto-text-indent="false">
        <style:tab-stops>
          <style:tab-stop style:position="1.1252in"/>
        </style:tab-stops>
      </style:paragraph-properties>
      <style:text-properties officeooo:paragraph-rsid="000f5757" style:font-name-asian="Wingdings 2"/>
    </style:style>
    <style:style style:name="P65" style:family="paragraph" style:parent-style-name="Standard">
      <style:paragraph-properties fo:margin-left="1.1252in" fo:margin-right="-0.0736in" fo:text-align="justify" style:justify-single-word="false" fo:text-indent="-0.5417in" style:auto-text-indent="false">
        <style:tab-stops>
          <style:tab-stop style:position="1.1252in"/>
        </style:tab-stops>
      </style:paragraph-properties>
      <style:text-properties officeooo:paragraph-rsid="000f5757" style:font-name-asian="Wingdings 2"/>
    </style:style>
    <style:style style:name="P66" style:family="paragraph" style:parent-style-name="Standard">
      <style:paragraph-properties fo:margin-left="1.1252in" fo:margin-right="-0.0736in" fo:text-align="justify" style:justify-single-word="false" fo:text-indent="-0.5417in" style:auto-text-indent="false">
        <style:tab-stops>
          <style:tab-stop style:position="1.1252in"/>
        </style:tab-stops>
      </style:paragraph-properties>
      <style:text-properties officeooo:paragraph-rsid="000f5757"/>
    </style:style>
    <style:style style:name="P67" style:family="paragraph" style:parent-style-name="Standard">
      <style:paragraph-properties fo:margin-left="1.1252in" fo:margin-right="-0.0736in" fo:text-align="justify" style:justify-single-word="false" fo:text-indent="-1.1252in" style:auto-text-indent="false">
        <style:tab-stops>
          <style:tab-stop style:position="1in"/>
        </style:tab-stops>
      </style:paragraph-properties>
      <style:text-properties officeooo:paragraph-rsid="000f5757" style:font-name-asian="Times New Roman"/>
    </style:style>
    <style:style style:name="P68" style:family="paragraph" style:parent-style-name="Standard">
      <style:paragraph-properties fo:margin-left="1.1252in" fo:margin-right="-0.0736in" fo:text-align="justify" style:justify-single-word="false" fo:text-indent="-1.1252in" style:auto-text-indent="false">
        <style:tab-stops>
          <style:tab-stop style:position="1.1252in"/>
        </style:tab-stops>
      </style:paragraph-properties>
      <style:text-properties officeooo:paragraph-rsid="000f5757"/>
    </style:style>
    <style:style style:name="P69" style:family="paragraph" style:parent-style-name="Standard">
      <style:paragraph-properties fo:margin-left="1.1252in" fo:margin-right="-0.0736in" fo:text-align="justify" style:justify-single-word="false" fo:text-indent="-1.1252in" style:auto-text-indent="false">
        <style:tab-stops>
          <style:tab-stop style:position="0.8752in"/>
          <style:tab-stop style:position="1.1252in"/>
        </style:tab-stops>
      </style:paragraph-properties>
      <style:text-properties officeooo:paragraph-rsid="000f5757"/>
    </style:style>
    <style:style style:name="P70" style:family="paragraph" style:parent-style-name="Standard" style:list-style-name="WW8Num36">
      <style:paragraph-properties fo:margin-left="0.8752in" fo:margin-right="-0.0736in" fo:text-align="justify" style:justify-single-word="false" fo:text-indent="-0.25in" style:auto-text-indent="false">
        <style:tab-stops>
          <style:tab-stop style:position="1.1252in"/>
        </style:tab-stops>
      </style:paragraph-properties>
      <style:text-properties officeooo:paragraph-rsid="000f5757"/>
    </style:style>
    <style:style style:name="P71" style:family="paragraph" style:parent-style-name="Standard">
      <style:paragraph-properties fo:margin-left="1in" fo:margin-right="-0.0736in" fo:text-align="justify" style:justify-single-word="false" fo:text-indent="-0.3752in" style:auto-text-indent="false"/>
      <style:text-properties officeooo:paragraph-rsid="000f5757"/>
    </style:style>
    <style:style style:name="P72" style:family="paragraph" style:parent-style-name="Standard">
      <style:paragraph-properties fo:margin-left="0in" fo:margin-right="-0.0736in" fo:text-align="justify" style:justify-single-word="false" fo:text-indent="1in" style:auto-text-indent="false">
        <style:tab-stops>
          <style:tab-stop style:position="1.3752in"/>
        </style:tab-stops>
      </style:paragraph-properties>
      <style:text-properties officeooo:paragraph-rsid="000f5757"/>
    </style:style>
    <style:style style:name="P73" style:family="paragraph" style:parent-style-name="Standard" style:list-style-name="">
      <style:paragraph-properties fo:margin-left="1.5in" fo:margin-right="-0.0736in" fo:text-align="justify" style:justify-single-word="false" fo:text-indent="-0.5in" style:auto-text-indent="false"/>
      <style:text-properties officeooo:paragraph-rsid="000f5757"/>
    </style:style>
    <style:style style:name="P74" style:family="paragraph" style:parent-style-name="Standard">
      <style:paragraph-properties fo:margin-left="1.5in" fo:margin-right="-0.0736in" fo:text-align="justify" style:justify-single-word="false" fo:text-indent="-0.5in" style:auto-text-indent="false"/>
      <style:text-properties fo:language="es" fo:country="ES" officeooo:paragraph-rsid="000f5757" style:font-weight-complex="bold"/>
    </style:style>
    <style:style style:name="P75" style:family="paragraph" style:parent-style-name="Standard">
      <style:paragraph-properties fo:margin-left="1.1252in" fo:margin-right="-0.0736in" fo:text-align="justify" style:justify-single-word="false" fo:text-indent="-0.1252in" style:auto-text-indent="false">
        <style:tab-stops>
          <style:tab-stop style:position="1.6252in"/>
        </style:tab-stops>
      </style:paragraph-properties>
      <style:text-properties officeooo:paragraph-rsid="000f5757"/>
    </style:style>
    <style:style style:name="P76" style:family="paragraph" style:parent-style-name="Standard">
      <style:paragraph-properties fo:margin-left="1.1252in" fo:margin-right="-0.0736in" fo:text-align="justify" style:justify-single-word="false" fo:text-indent="-0.1252in" style:auto-text-indent="false">
        <style:tab-stops>
          <style:tab-stop style:position="1.6252in"/>
        </style:tab-stops>
      </style:paragraph-properties>
      <style:text-properties fo:language="es" fo:country="ES" officeooo:paragraph-rsid="000f5757" style:font-weight-complex="bold"/>
    </style:style>
    <style:style style:name="P77" style:family="paragraph" style:parent-style-name="Standard" style:list-style-name="">
      <style:paragraph-properties fo:margin-left="0in" fo:margin-right="-0.0736in" fo:text-align="justify" style:justify-single-word="false" fo:text-indent="0.5in" style:auto-text-indent="false">
        <style:tab-stops>
          <style:tab-stop style:position="1.6252in"/>
        </style:tab-stops>
      </style:paragraph-properties>
      <style:text-properties officeooo:paragraph-rsid="000f5757"/>
    </style:style>
    <style:style style:name="P78" style:family="paragraph" style:parent-style-name="Standard" style:list-style-name="">
      <style:paragraph-properties fo:margin-left="0in" fo:margin-right="-0.0736in" fo:text-align="justify" style:justify-single-word="false" fo:text-indent="0.5in" style:auto-text-indent="false">
        <style:tab-stops>
          <style:tab-stop style:position="1.25in"/>
          <style:tab-stop style:position="1.6252in"/>
        </style:tab-stops>
      </style:paragraph-properties>
      <style:text-properties officeooo:paragraph-rsid="000f5757"/>
    </style:style>
    <style:style style:name="P79" style:family="paragraph" style:parent-style-name="Standard">
      <style:paragraph-properties fo:margin-left="0in" fo:margin-right="-0.0736in" fo:text-align="justify" style:justify-single-word="false" fo:text-indent="0.5in" style:auto-text-indent="false">
        <style:tab-stops>
          <style:tab-stop style:position="1.6252in"/>
        </style:tab-stops>
      </style:paragraph-properties>
      <style:text-properties fo:language="es" fo:country="ES" officeooo:paragraph-rsid="000f5757" style:font-weight-complex="bold"/>
    </style:style>
    <style:style style:name="P80" style:family="paragraph" style:parent-style-name="Standard">
      <style:paragraph-properties fo:margin-left="0in" fo:margin-right="-0.0736in" fo:text-align="justify" style:justify-single-word="false" fo:text-indent="0.5in" style:auto-text-indent="false">
        <style:tab-stops>
          <style:tab-stop style:position="1.25in"/>
          <style:tab-stop style:position="1.6252in"/>
        </style:tab-stops>
      </style:paragraph-properties>
      <style:text-properties fo:language="es" fo:country="ES" officeooo:paragraph-rsid="000f5757" style:font-weight-complex="bold"/>
    </style:style>
    <style:style style:name="P81" style:family="paragraph" style:parent-style-name="Standard">
      <style:paragraph-properties fo:margin-left="0in" fo:margin-right="-0.0736in" fo:text-align="justify" style:justify-single-word="false" fo:text-indent="0.5in" style:auto-text-indent="false"/>
      <style:text-properties fo:language="es" fo:country="ES" officeooo:paragraph-rsid="000f5757" style:font-name-asian="Wingdings 2" style:font-weight-complex="bold"/>
    </style:style>
    <style:style style:name="P82" style:family="paragraph" style:parent-style-name="Footer">
      <style:paragraph-properties fo:margin-left="0in" fo:margin-right="0.25in" fo:text-indent="0.25in" style:auto-text-indent="false"/>
    </style:style>
    <style:style style:name="P83" style:family="paragraph" style:parent-style-name="Header">
      <style:paragraph-properties fo:margin-left="0in" fo:margin-right="0.25in" fo:text-indent="0.25in" style:auto-text-indent="false"/>
    </style:style>
    <style:style style:name="P84" style:family="paragraph" style:parent-style-name="Header">
      <style:paragraph-properties fo:margin-left="0in" fo:margin-right="0.25in" fo:text-indent="0.25in" style:auto-text-indent="false"/>
      <style:text-properties fo:font-size="8pt" fo:font-style="italic" style:font-size-asian="8pt" style:font-style-asian="italic" style:font-size-complex="8pt"/>
    </style:style>
    <style:style style:name="P85" style:family="paragraph" style:parent-style-name="Heading_20_1">
      <style:paragraph-properties fo:margin-left="0in" fo:margin-right="-0.0736in" fo:text-align="justify" style:justify-single-word="false" fo:text-indent="0in" style:auto-text-indent="false"/>
      <style:text-properties fo:color="#000000" style:font-name="Times New Roman" fo:font-size="12pt" fo:language="es" fo:country="ES" officeooo:paragraph-rsid="000f5757" style:font-name-asian="Wingdings 2" style:font-size-asian="12pt" style:font-name-complex="Times New Roman" style:font-size-complex="12pt"/>
    </style:style>
    <style:style style:name="T1" style:family="text">
      <style:text-properties fo:font-size="8pt" fo:language="en" fo:country="GB" fo:font-style="italic" style:font-name-asian="Times New Roman" style:font-size-asian="8pt" style:font-style-asian="italic" style:font-size-complex="8pt"/>
    </style:style>
    <style:style style:name="T2" style:family="text">
      <style:text-properties fo:font-size="8pt" fo:language="en" fo:country="GB" fo:font-style="italic" style:font-size-asian="8pt" style:font-style-asian="italic" style:font-size-complex="8pt"/>
    </style:style>
    <style:style style:name="T3" style:family="text">
      <style:text-properties style:font-name="Times New Roman" fo:font-size="8pt" style:font-size-asian="8pt" style:font-name-complex="Times New Roman" style:font-size-complex="8pt"/>
    </style:style>
    <style:style style:name="T4" style:family="text">
      <style:text-properties fo:font-size="14pt" fo:language="en" fo:country="GB" fo:font-weight="bold" style:font-size-asian="14pt" style:font-weight-asian="bold" style:font-size-complex="14pt"/>
    </style:style>
    <style:style style:name="T5" style:family="text">
      <style:text-properties fo:font-size="14pt" fo:language="en" fo:country="GB" fo:font-style="italic" fo:font-weight="bold" style:font-size-asian="14pt" style:font-style-asian="italic" style:font-weight-asian="bold" style:font-size-complex="14pt"/>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language="en" fo:country="GB"/>
    </style:style>
    <style:style style:name="T9" style:family="text">
      <style:text-properties fo:language="en" fo:country="GB" fo:font-style="italic" style:font-style-asian="italic"/>
    </style:style>
    <style:style style:name="T10" style:family="text">
      <style:text-properties fo:language="en" fo:country="GB" fo:font-weight="bold" style:font-weight-asian="bold"/>
    </style:style>
    <style:style style:name="T11" style:family="text">
      <style:text-properties fo:language="es" fo:country="ES"/>
    </style:style>
    <style:style style:name="T12" style:family="text">
      <style:text-properties fo:language="es" fo:country="ES" fo:font-style="italic" style:font-style-asian="italic"/>
    </style:style>
    <style:style style:name="T13" style:family="text">
      <style:text-properties fo:language="es" fo:country="ES" fo:font-style="italic" style:font-style-asian="italic" style:font-weight-complex="bold"/>
    </style:style>
    <style:style style:name="T14" style:family="text">
      <style:text-properties fo:language="es" fo:country="ES" fo:font-style="italic" style:font-style-asian="italic" style:font-style-complex="italic"/>
    </style:style>
    <style:style style:name="T15" style:family="text">
      <style:text-properties fo:language="es" fo:country="ES" fo:font-style="italic" style:font-style-asian="italic" style:font-style-complex="italic" style:font-weight-complex="bold"/>
    </style:style>
    <style:style style:name="T16" style:family="text">
      <style:text-properties fo:language="es" fo:country="ES" fo:font-style="italic" fo:font-weight="bold" style:font-style-asian="italic" style:font-weight-asian="bold"/>
    </style:style>
    <style:style style:name="T17" style:family="text">
      <style:text-properties fo:language="es" fo:country="ES" fo:font-style="italic" fo:font-weight="bold" style:font-style-asian="italic" style:font-weight-asian="bold" style:font-weight-complex="bold"/>
    </style:style>
    <style:style style:name="T18" style:family="text">
      <style:text-properties fo:language="es" fo:country="ES" fo:font-style="italic" fo:font-weight="bold" style:font-style-asian="italic" style:font-weight-asian="bold" style:font-style-complex="italic"/>
    </style:style>
    <style:style style:name="T19" style:family="text">
      <style:text-properties fo:language="es" fo:country="ES" fo:font-style="italic" fo:font-weight="bold" style:font-name-asian="Wingdings 2" style:font-style-asian="italic" style:font-weight-asian="bold" style:font-style-complex="italic"/>
    </style:style>
    <style:style style:name="T20" style:family="text">
      <style:text-properties fo:language="es" fo:country="ES" fo:font-style="italic" style:font-name-asian="Wingdings 2" style:font-style-asian="italic" style:font-style-complex="italic" style:font-weight-complex="bold"/>
    </style:style>
    <style:style style:name="T21" style:family="text">
      <style:text-properties fo:language="es" fo:country="ES" fo:font-style="italic" style:font-name-asian="Wingdings 2" style:font-style-asian="italic" style:font-weight-complex="bold"/>
    </style:style>
    <style:style style:name="T22" style:family="text">
      <style:text-properties fo:language="es" fo:country="ES" fo:font-weight="bold" style:font-weight-asian="bold"/>
    </style:style>
    <style:style style:name="T23" style:family="text">
      <style:text-properties fo:language="es" fo:country="ES" fo:font-weight="bold" style:font-weight-asian="bold" style:font-weight-complex="bold"/>
    </style:style>
    <style:style style:name="T24" style:family="text">
      <style:text-properties fo:language="es" fo:country="ES" fo:font-weight="bold" style:font-name-asian="Wingdings 2" style:font-weight-asian="bold"/>
    </style:style>
    <style:style style:name="T25" style:family="text">
      <style:text-properties fo:language="es" fo:country="ES" fo:font-weight="bold" style:font-name-asian="Wingdings 2" style:font-weight-asian="bold" style:font-weight-complex="bold"/>
    </style:style>
    <style:style style:name="T26" style:family="text">
      <style:text-properties fo:language="es" fo:country="ES" fo:font-weight="bold" style:font-name-asian="Times New Roman" style:font-weight-asian="bold" style:font-weight-complex="bold"/>
    </style:style>
    <style:style style:name="T27" style:family="text">
      <style:text-properties fo:language="es" fo:country="ES" style:font-name-asian="Times New Roman"/>
    </style:style>
    <style:style style:name="T28" style:family="text">
      <style:text-properties fo:language="es" fo:country="ES" style:font-name-asian="Times New Roman" style:font-weight-complex="bold"/>
    </style:style>
    <style:style style:name="T29" style:family="text">
      <style:text-properties fo:language="es" fo:country="ES" style:font-name-asian="Wingdings 2"/>
    </style:style>
    <style:style style:name="T30" style:family="text">
      <style:text-properties fo:language="es" fo:country="ES" style:font-name-asian="Wingdings 2" style:font-weight-complex="bold"/>
    </style:style>
    <style:style style:name="T31" style:family="text">
      <style:text-properties fo:language="es" fo:country="ES" style:font-weight-complex="bold"/>
    </style:style>
    <style:style style:name="T32" style:family="text">
      <style:text-properties fo:language="es" fo:country="ES" style:font-style-complex="italic" style:font-weight-complex="bold"/>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font-weight-complex="bold"/>
    </style:style>
    <style:style style:name="T36" style:family="text">
      <style:text-properties fo:font-style="italic" style:font-name-asian="Wingdings 2" style:font-style-asian="italic"/>
    </style:style>
    <style:style style:name="T37" style:family="text">
      <style:text-properties fo:font-style="italic" style:font-name-asian="Wingdings 2" style:font-style-asian="italic" style:font-style-complex="italic" style:font-weight-complex="bold"/>
    </style:style>
    <style:style style:name="T38" style:family="text">
      <style:text-properties fo:font-style="italic" style:font-name-asian="Wingdings 2" style:font-style-asian="italic" style:font-weight-complex="bold"/>
    </style:style>
    <style:style style:name="T39" style:family="text">
      <style:text-properties fo:font-style="italic" style:font-name-asian="Wingdings 2" style:font-style-asian="italic"/>
    </style:style>
    <style:style style:name="T40" style:family="text">
      <style:text-properties fo:font-style="italic" fo:font-weight="bold" style:font-name-asian="Wingdings 2" style:font-style-asian="italic" style:font-weight-asian="bold" style:font-style-complex="italic"/>
    </style:style>
    <style:style style:name="T41" style:family="text">
      <style:text-properties fo:font-style="italic" style:font-name-asian="Times New Roman" style:font-style-asian="italic"/>
    </style:style>
    <style:style style:name="T42" style:family="text">
      <style:text-properties fo:font-style="italic" style:font-name-asian="Times New Roman" style:font-style-asian="italic" style:font-style-complex="italic" style:font-weight-complex="bold"/>
    </style:style>
    <style:style style:name="T43" style:family="text">
      <style:text-properties fo:font-size="10pt" fo:language="es" fo:country="ES" fo:font-style="italic" style:font-size-asian="10pt" style:font-style-asian="italic" style:font-size-complex="10pt"/>
    </style:style>
    <style:style style:name="T44" style:family="text">
      <style:text-properties fo:font-size="10pt" fo:language="en" fo:country="GB" fo:font-style="italic" style:font-size-asian="10pt" style:font-style-asian="italic" style:font-size-complex="10pt"/>
    </style:style>
    <style:style style:name="T45" style:family="text">
      <style:text-properties fo:font-size="10pt" fo:language="en" fo:country="GB" fo:font-style="italic" style:font-size-asian="10pt" style:font-style-asian="italic" style:font-size-complex="10pt" style:font-weight-complex="bold"/>
    </style:style>
    <style:style style:name="T46" style:family="text">
      <style:text-properties fo:font-size="10pt" fo:language="en" fo:country="GB" fo:font-style="italic" fo:font-weight="bold" style:font-size-asian="10pt" style:font-style-asian="italic" style:font-weight-asian="bold" style:font-size-complex="10pt"/>
    </style:style>
    <style:style style:name="T47" style:family="text">
      <style:text-properties fo:font-size="10pt" fo:language="en" fo:country="GB" style:font-size-asian="10pt" style:font-size-complex="10pt"/>
    </style:style>
    <style:style style:name="T48" style:family="text">
      <style:text-properties fo:font-weight="bold" style:font-weight-asian="bold"/>
    </style:style>
    <style:style style:name="T49" style:family="text">
      <style:text-properties fo:font-weight="bold" style:font-name-asian="Wingdings 2" style:font-weight-asian="bold"/>
    </style:style>
    <style:style style:name="T50" style:family="text">
      <style:text-properties style:font-name-asian="Times New Roman"/>
    </style:style>
    <style:style style:name="T51" style:family="text">
      <style:text-properties style:font-name-asian="Times New Roman" style:font-weight-complex="bold"/>
    </style:style>
    <style:style style:name="T52" style:family="text">
      <style:text-properties style:font-name-asian="Wingdings 2"/>
    </style:style>
    <style:style style:name="T53" style:family="text">
      <style:text-properties style:font-name-asian="Wingdings 2" style:font-weight-complex="bold"/>
    </style:style>
    <style:style style:name="T54" style:family="text">
      <style:text-properties style:font-name-asian="Wingdings 2" style:font-style-complex="italic" style:font-weight-complex="bold"/>
    </style:style>
    <style:style style:name="T55" style:family="text">
      <style:text-properties style:font-name-asian="Wingdings 2"/>
    </style:style>
    <style:style style:name="T56" style:family="text">
      <style:text-properties style:font-weight-complex="bold"/>
    </style:style>
    <style:style style:name="T57" style:family="text">
      <style:text-properties fo:language="fr" fo:country="FR"/>
    </style:style>
    <style:style style:name="T58" style:family="text">
      <style:text-properties fo:language="fr" fo:country="FR" fo:font-style="italic" style:font-style-asian="italic"/>
    </style:style>
    <style:style style:name="T59" style:family="text">
      <style:text-properties fo:language="fr" fo:country="FR" fo:font-style="italic" style:font-style-asian="italic" style:font-style-complex="italic"/>
    </style:style>
    <style:style style:name="T60" style:family="text">
      <style:text-properties fo:language="fr" fo:country="FR" fo:font-style="italic" style:font-style-asian="italic" style:font-style-complex="italic" style:font-weight-complex="bold"/>
    </style:style>
    <style:style style:name="T61" style:family="text">
      <style:text-properties fo:language="fr" fo:country="FR" style:font-name-asian="Times New Roman"/>
    </style:style>
    <style:style style:name="T62" style:family="text">
      <style:text-properties fo:language="fr" fo:country="FR" fo:font-weight="bold" style:font-name-asian="Wingdings 2" style:font-weight-asian="bold"/>
    </style:style>
    <style:style style:name="T63" style:family="text">
      <style:text-properties fo:language="fr" fo:country="FR" fo:font-weight="bold" style:font-weight-asian="bold"/>
    </style:style>
    <style:style style:name="T64" style:family="text">
      <style:text-properties fo:language="fr" fo:country="FR" style:font-weight-complex="bold"/>
    </style:style>
    <style:style style:name="T65" style:family="text">
      <style:text-properties fo:color="#000000" style:font-name="Times New Roman" fo:font-size="12pt" fo:language="es" fo:country="ES" style:font-size-asian="12pt" style:font-name-complex="Times New Roman" style:font-size-complex="12pt"/>
    </style:style>
    <style:style style:name="T66" style:family="text">
      <style:text-properties fo:color="#000000" style:font-name="Times New Roman" fo:font-size="12pt" style:font-size-asian="12pt" style:font-name-complex="Times New Roman" style:font-size-complex="12pt"/>
    </style:style>
    <style:style style:name="T67" style:family="text">
      <style:text-properties style:font-style-complex="italic" style:font-weight-complex="bold"/>
    </style:style>
    <style:style style:name="T68"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oft-page-break/><text:span text:style-name="T4">ATHARI ZA UHAMISHAJI WA SARUFI YA KILUO KWENYE UPATANISHO WA SARUFI YA KISWAHILI</text:span></text:p>
      <text:p text:style-name="P7"/>
      <text:h text:style-name="P8" text:outline-level="1"><text:span text:style-name="T9">Oduor Carolyne, </text:span><text:span text:style-name="T12">Inyani K. Simala</text:span></text:h>
      <text:h text:style-name="P12" text:outline-level="1">na</text:h>
      <text:h text:style-name="P31" text:outline-level="1">Kobia M. John</text:h>
      <text:p text:style-name="P17"/>
      <text:h text:style-name="P18" text:outline-level="1">Ikisiri</text:h>
      <text:h text:style-name="P19" text:outline-level="1"/>
      <text:p text:style-name="P10"><text:span text:style-name="T43">Makala haya <text:s/>yanaonesha athari za uhamishaji wa sintaksia </text:span><text:span text:style-name="T44">ya Kiluo kwa upatanishi wa sarufi ya Kiswahili. Utafiti ulifanywa baada ya mtafiti kubainisha kuwa maandishi ya wanafunzi ambao lugha yao ya kwanza ni Kiluo yalikuwa na makosa mengi ya kisarufi, hali ambayo ilikuwa inaathiri ujifunzaji wa Kiswahili kama lugha ya pili. Uhamishaji wa sarufi ya Kiluo huathiri upatanishi wa kisarufi katika Kiswahili kwa sababu kanuni za lugha hizi mbili ni tofauti. Maneno mengi ya Kiswahili huambishwa. Viambishi vya upatanishi hutokana na ngeli ya nomino kuu katika sentensi na viambishi hivi ndivyo huonesha uhusiano wa maneno katika sentensi. Kwa upande mwingine, lugha ya Kiluo ina maneno machache ambayo huambikwa. Viambishi vya upatanishi hutumiwa tu kikundi nomino kinapoundwa na kiwakilishi. Athari ya uhamishaji wa sarufi ya Kiluo kwenye sarufi ya Kiswahili ilibainika</text:span><text:span text:style-name="T46"> </text:span><text:span text:style-name="T44">katika viwango vitatu vya kisarufi: ngeli, nafsi na idadi. </text:span><text:span text:style-name="T45">Utafiti</text:span><text:span text:style-name="T44"> uliongozwa na nadharia ya Umilikifu na Uhusisho (Chomsky, 1981). Nadharia hii huonesha hali ya vipashio fulani vya kisarufi kutawala vipashio vingine katika tungo. </text:span></text:p>
      <text:p text:style-name="P33"/>
      <text:h text:style-name="P9" text:outline-level="1"><text:span text:style-name="T10">1.0</text:span><text:span text:style-name="T8"> </text:span><text:span text:style-name="T10">Utangulizi</text:span></text:h>
      <text:p text:style-name="P10"><text:span text:style-name="T8">Kiswahili ni lugha ya pili kwa Wakenya wengi na inakabiliwa na maingiliano ya lugha na vilugha vingine (KIE, 2006). Wanaojifunza Kiswahili kama lugha ya pili huathiriwa na lugha ya kwanza, hasa inapotokea kwamba mfumo wa lugha ya kwanza unatofautiana na ule wa Kiswahili. </text:span><text:span text:style-name="T11">Odeo na Maina (2008) wanaonesha kwamba athari ya lugha ya kwanza kwa ya pili hutokana na maingiliano ya mifumo tofauti.</text:span></text:p>
      <text:p text:style-name="P13"/>
      <text:p text:style-name="P13">Kulingana na Mgullu (1999), Kiswahili ni lugha ambayo ina maneno mengi sana yanayoweza kuambishwa kuliko yale yasiyoweza kuambishwa. Hii ina maana kwamba Kiswahili hutumia viambishi kwa kiasi kikubwa. </text:p>
      <text:p text:style-name="P13"/>
      <text:p text:style-name="P13">Kwa upande mwingine, Kiluo ni lugha ya Kiniloti yenye sifa za kipekee (Achayo, 2003). Vitenzi vya sentensi za Kiluo huwa havina viambishi vipatanishi isipokuwa kikundi nomino kinapoundwa na kiwakilishi. Madara (1989) anasema kwamba katika Kiluo viambishi vipatanishi lazima viwepo iwapo kikundi nomino kimeundwa na kiwakilishi. Lakini kikundi nomino kikiundwa na nomino, viambishi vipatanishi huenda visiwepo. Suala hili ndilo hufanya wengi kati ya wazawa wa Kiluo wanaojifunza Kiswahili kutatizika.</text:p>
      <text:h text:style-name="P19" text:outline-level="1"/>
      <text:h text:style-name="P19" text:outline-level="1"><text:soft-page-break/>2.0 Kiunzi cha Nadharia</text:h>
      <text:p text:style-name="P13">Kazi hii imeongozwa na Nadharia ya Umilikifu na Ufungamanishi (UMIFU). Hii ni nadharia ya kisintaksia katika Sarufi Geuzamaumbo iliyoasisiwa na Chomsky mnamo mwaka 1981 kutokana na mabadiliko katika nadharia zake za awali. Katika nadharia hii kuna mikondo miwili ya kimsingi: kwanza ni mkondo wa Nadharia ya Umilikifu ambayo kulingana na TUKI (1990) inashughulikia uhusiano wa kisintaksia ambapo neno moja hutawala umbo la kimofolojia la neno au maneno mengine katika tungo.</text:p>
      <text:p text:style-name="P20"/>
      <text:p text:style-name="P10"><text:span text:style-name="T11">Pili, kuna mkondo wa Nadharia ya Ufungamanishi ambayo hushughulikia vitu halisi vinavyowakilishwa na viwakilishi, mrejeosabiki na maelezo rejeshi. Nadharia ya Ufungamanishi ina kanuni moja kwa kila mojawapo ya <text:s/>kategoria hizi. Kanuni zenyewe zilifafanuliwa na Radford (1981) kwa namna tatu kuu. Kwanza, lazima kirejeosabiki kifungamane na kategoria inayokimiliki. Kwa mfano, katika sentensi </text:span><text:span text:style-name="T12">Miriam alikata mti mwenyewe</text:span><text:span text:style-name="T11"> kirejeosabiki ni </text:span><text:span text:style-name="T12">mwenyewe</text:span><text:span text:style-name="T11"> na </text:span><text:span text:style-name="T12">Miriam</text:span><text:span text:style-name="T11"> ndiyo kategoria inayorejelewa. Kanuni ya pili ni kwamba lazima kiwakilishi <text:s/>kiwe huru katika kategoria inoyokimiliki. Kiwakilishi huchukua nafasi ya nomino katika sentensi, kwa hivyo huathiri upatanishi wa kisarufi na maumbo ya maneno mengine. Kwa mfano, </text:span><text:span text:style-name="T12">wema hawajazaliwa</text:span><text:span text:style-name="T11">. Neno </text:span><text:span text:style-name="T12">wema</text:span><text:span text:style-name="T11"> ni kiwakilishi na ndilo linaloathiri upatanishi wa kisarufi. Tatu, maelezo rejeshi lazima yawe huru. Maelezo rejeshi ni majina halisi kama vile nomino za pekee na nomino za kawaida. Nomino hutumiwa kutaja watu, vitu au hali. Kwa mfano, Selina, kikombe na upweke.</text:span></text:p>
      <text:p text:style-name="P13"/>
      <text:p text:style-name="P13">Nadharia ya UMIFU ina misingi yake katika Mtazamo wa Kanuni na Vigezo. <text:s text:c="2"/>Kanuni na Vigezo ni kiunzi katika Isimu Zalishi. Chomsky na Lasnik (1993) wanasema kwamba jambo la muhimu katika mkabala <text:s/>wa <text:s/>Kanuni na Vigezo ni kwamba maarifa ya kisintaksia ya mtu yanaweza kuonyeshwa kupitia njia mbili rasmi: </text:p>
      <text:p text:style-name="P13"/>
      <text:p text:style-name="P13">Kwanza, ni kanuni za kimsingi ambazo hupatikana katika lugha zote. Kwa mfano, sentensi lazima iwe na KN hata kama hakitajwi wazi. Sentensi zifuatazo zina KT pekee kwa sababu KN kimedondoshwa.</text:p>
      <text:p text:style-name="P13"/>
      <text:p text:style-name="P50">1. Tunywe chai.</text:p>
      <text:p text:style-name="P50">2. Utaenda lini?</text:p>
      <text:p text:style-name="P13"/>
      <text:p text:style-name="P10"><text:span text:style-name="T11">Kwa mujibu wa Sarufi Geuzi sentensi ya 1 na 2 ni miundo ya nje ya sentensi ambazo ni za kuagiza. Miundo ya ndani ya sentensi hizi ina KN kilichoundwa kwa kiwakilishi. KN cha sentensi ya 1 ni </text:span><text:span text:style-name="T12">sisi</text:span><text:span text:style-name="T11"> na sentensi ya 2 ni </text:span><text:span text:style-name="T12">wewe</text:span><text:span text:style-name="T11">. Maneno </text:span><text:span text:style-name="T12">sisi</text:span><text:span text:style-name="T11"> na </text:span><text:soft-page-break/><text:span text:style-name="T12">wewe</text:span><text:span text:style-name="T11"> yamedondoshwa kwa sababu yanawakilishwa na viambishi </text:span><text:span text:style-name="T22">tu-</text:span><text:span text:style-name="T11"> <text:s/>na </text:span><text:span text:style-name="T22">u-</text:span><text:span text:style-name="T11"> katika vitenzi </text:span><text:span text:style-name="T16">tu</text:span><text:span text:style-name="T12">nywe</text:span><text:span text:style-name="T11"> na <text:s/></text:span><text:span text:style-name="T16">u</text:span><text:span text:style-name="T12">taenda</text:span><text:span text:style-name="T11">.</text:span></text:p>
      <text:p text:style-name="P13"/>
      <text:p text:style-name="P22"><text:span text:style-name="T50"><text:s/></text:span><text:span text:style-name="T52">Pili, ni vigezo vya kimsingi ambavyo hubainisha tofauti ya kisintaksia miongoni mwa lugha. Kwa mfano, <text:s/>jozi ya vigezo ambavyo hubainisha iwapo ni lazima KN cha sentensi kitamkwe au la. Kuna lugha ambazo zina aina fulani ya viwakilishi ambavyo vinaweza kudondoshwa vinapotumika katika mazingira fulani, hasa vinaporejelewa na viambishi katika vitenzi. Katika Kiswahili mara nyingi viwakilishi nafsi hudondoshwa katika mazungumzo, isipokuwa wakati mzungumzaji akiwa anasisitiza. Kwa mfano:</text:span></text:p>
      <text:p text:style-name="P13"/>
      <text:p text:style-name="P52"><text:span text:style-name="T11">3. <text:s/>Utakunywa maziwa? Mimi nitakunywa.</text:span></text:p>
      <text:p text:style-name="P13"/>
      <text:p text:style-name="P10"><text:span text:style-name="T11">Katika mfano huu mzungumzaji anatarajia jibu kutoka kwa msikilizaji wake ingawa anamfahamisha kwamba yeye (mzungumzaji) atakunywa maziwa kwa ajili ya kumhimiza msikilizaji anywe. Katika </text:span><text:span text:style-name="T12">utakunywa maziwa</text:span><text:span text:style-name="T11"> si lazima kiwakilishi </text:span><text:span text:style-name="T12">wewe</text:span><text:span text:style-name="T11"> kitajwe <text:s/>kwa sababu kinarejelewa na kiambishi </text:span><text:span text:style-name="T22">u-</text:span><text:span text:style-name="T11"> katika kitenzi </text:span><text:span text:style-name="T12">utakunywa</text:span><text:span text:style-name="T11">. Lakini kiwakilishi </text:span><text:span text:style-name="T12">mimi</text:span><text:span text:style-name="T11"> lazima kiwepo katika </text:span><text:span text:style-name="T12">mimi nitakunywa</text:span><text:span text:style-name="T11"> kwa sababu ya kusisitiza. Neno </text:span><text:span text:style-name="T12">mimi</text:span><text:span text:style-name="T11"> likidondoshwa itachukuliwa kwamba mzungumzaji anauliza swali na kujijibu mwenyewe. Hata hivyo, katika hali ya kawaida lazima sentensi iwe na kiima. Kwa mfano: </text:span></text:p>
      <text:p text:style-name="P13"/>
      <text:p text:style-name="P53"><text:span text:style-name="T27"><text:s/></text:span><text:span text:style-name="T29">4. </text:span><text:span text:style-name="T24">Wanafunzi wote</text:span><text:span text:style-name="T29"> wanafanya mtihani.</text:span></text:p>
      <text:p text:style-name="P13"/>
      <text:p text:style-name="P10"><text:span text:style-name="T11">KN cha sentensi iliyo hapa juu ni </text:span><text:span text:style-name="T12">wanafunzi wote</text:span><text:span text:style-name="T11">. Hakiwezi kudondoshwa kwa sababu kinatoa habari kamili kuhusu wanaotenda kitendo katika hiyo sentensi.</text:span></text:p>
      <text:p text:style-name="P13"/>
      <text:p text:style-name="P13">Lengo la wanaisimu ni kutambua kanuni na vigezo vyote ambavyo vinaweza kutumika katika lugha zote za mwanadamu. Mkabala huu unajaribu kuzingatia tofauti ya kisintaksia iliyopo baina ya lugha. </text:p>
      <text:p text:style-name="P13"/>
      <text:h text:style-name="P19" text:outline-level="1">3.0 Mbinu za Utafiti</text:h>
      <text:p text:style-name="P13">Data zilizotumiwa katika kazi hii zilikusanywa uwandani kupitia hojaji na matini ya majaribio. Wanafunzi wa kidato cha kwanza katika Wilaya ya Kisumu Magharibi mwaka 2011 walishiriki. Hojaji zilitumiwa kubainisha lugha ya kwanza ya wanafunzi walioshiriki. Watafitiwa walipewa matini ya majaribio ambayo yalihusisha uandishi wa insha, matumizi ya lugha na sentensi za kutafsiri.</text:p>
      <text:p text:style-name="P13"/>
      <text:p text:style-name="P48"><text:span text:style-name="T22">4.0</text:span><text:span text:style-name="T11"> </text:span><text:span text:style-name="T22">Athari ya Uhamishaji kwa Upatanishi wa Kisarufi</text:span></text:p>
      <text:p text:style-name="P13">Utafiti uligundua kwamba uhamishaji wa sarufi ya Kiluo kwenye sarufi ya Kiswahili huathiri upatanishi wa kisarufi katika Kiswahili kwa njia tatu: upatanishi kati ya nomino na kivumishi, upatanishi kati ya nomino na kitenzi na upatanisho kati ya kiwakilishi na kisabaki chake.</text:p>
      <text:p text:style-name="P13"/>
      <text:h text:style-name="P9" text:outline-level="1"><text:span text:style-name="T22">4.1 Upatanishi kati ya Nomino na Kitenzi</text:span></text:h>
      <text:p text:style-name="P10"><text:span text:style-name="T31">Uhusiano baina ya nomino na kitenzi hubainika kupitia viambishi vipatanishi vinavyoambatishwa kwenye mzizi wa kitenzi. Viambishi hivi hutangulia viambishi vya wakati. Kwa mfano katika sentensi </text:span><text:span text:style-name="T13">Barabara </text:span><text:span text:style-name="T17">i</text:span><text:span text:style-name="T13">mefumgwa</text:span><text:span text:style-name="T31"> kiambishi kipatanishi ni {i-} na kiambishi cha wakati ni {-me-}. Utafiti ulitambua kuwa athari ya uhamishaji wa sarufi ya Kiluo kwenye sarufi ya Kiswahili ilijidhihirisha sana katika kitengo hiki. Hii ilitokana na kuwepo kwa viambishi tofautitofauti vya ngeli katika Kiswahili lakini <text:s/>katika Kiluo ni kiambishi {o-} ndicho huleta upatanishi kati ya nomino zote na vitenzi. Kwa mfano:</text:span></text:p>
      <text:p text:style-name="P16"/>
      <text:p text:style-name="P34"><text:span text:style-name="T28"><text:s text:c="23"/></text:span><text:span text:style-name="T30">1<text:tab/>(a) <text:tab/></text:span><text:span text:style-name="T20">Nyamburko ariyo </text:span><text:span text:style-name="T19">o</text:span><text:span text:style-name="T20">lwar.</text:span><text:span text:style-name="T30"> </text:span></text:p>
      <text:p text:style-name="P34"><text:span text:style-name="T28"><text:s text:c="26"/></text:span><text:span text:style-name="T30"><text:tab/>(b) <text:tab/>Magari mawili </text:span><text:span text:style-name="T24">ya</text:span><text:span text:style-name="T30">meanguka.</text:span></text:p>
      <text:p text:style-name="P34"><text:span text:style-name="T28"><text:s text:c="23"/></text:span><text:span text:style-name="T30">2 <text:tab/>(a) <text:tab/></text:span><text:span text:style-name="T20">Rabolo </text:span><text:span text:style-name="T19">o</text:span><text:span text:style-name="T20">chiek.</text:span><text:span text:style-name="T30"> </text:span></text:p>
      <text:p text:style-name="P34"><text:span text:style-name="T28"><text:s text:c="26"/></text:span><text:span text:style-name="T30"><text:tab/>(b) <text:tab/>Ndizi </text:span><text:span text:style-name="T24">zi</text:span><text:span text:style-name="T30">meiva.</text:span></text:p>
      <text:p text:style-name="P34"><text:span text:style-name="T28"><text:s text:c="23"/></text:span><text:span text:style-name="T53">3 <text:s/>(a) <text:tab/></text:span><text:span text:style-name="T37">Komba </text:span><text:span text:style-name="T40">o</text:span><text:span text:style-name="T37">wir rangi.</text:span></text:p>
      <text:p text:style-name="P34"><text:span text:style-name="T42"><text:s text:c="26"/></text:span><text:span text:style-name="T37"><text:tab/></text:span><text:span text:style-name="T54">(b)</text:span><text:span text:style-name="T53"> <text:tab/>Kiti changu </text:span><text:span text:style-name="T49">ki</text:span><text:span text:style-name="T53">mepakwa rangi.</text:span></text:p>
      <text:p text:style-name="P34"><text:span text:style-name="T51"><text:s text:c="23"/></text:span><text:span text:style-name="T53">4 <text:s/>(a) <text:tab/></text:span><text:span text:style-name="T37">Nyithindo go </text:span><text:span text:style-name="T40">o</text:span><text:span text:style-name="T37">chayo.</text:span><text:span text:style-name="T53"> </text:span></text:p>
      <text:p text:style-name="P34"><text:span text:style-name="T51"><text:s text:c="27"/></text:span><text:span text:style-name="T53">(b) <text:tab/>Watoto hao </text:span><text:span text:style-name="T49">wa</text:span><text:span text:style-name="T53">memdharau.</text:span></text:p>
      <text:p text:style-name="P34"><text:span text:style-name="T51"><text:s text:c="24"/></text:span><text:span text:style-name="T53">5 (a) <text:tab/></text:span><text:span text:style-name="T20">Rech ne </text:span><text:span text:style-name="T19">o</text:span><text:span text:style-name="T20">nimo e pi.</text:span><text:span text:style-name="T30"> </text:span></text:p>
      <text:p text:style-name="P34"><text:span text:style-name="T28"><text:s text:c="27"/></text:span><text:span text:style-name="T30">(b) <text:tab/>Samaki </text:span><text:span text:style-name="T24">a</text:span><text:span text:style-name="T30">lizama majini.</text:span></text:p>
      <text:p text:style-name="P16"/>
      <text:p text:style-name="P16">Kutokana na tofauti ya upatanishi kati ya nomino na kitenzi katika Kiswahili na Kiluo, wanafunzi hawakuweza kutumia viambishi mwafaka vya ngeli za nomino kwenye vitenzi. Inavyodhihirika ni kwamba, mara nyingi waliambisha vitenzi bila kuzingatia mpangilio wowote kwa sababu <text:s/>walikuwa hawajazifahamu kanuni za upatanishi katika Kiswahili. Sentensi zifuatazo zilipatikana katika insha:</text:p>
      <text:p text:style-name="P16"/>
      <text:p text:style-name="P54"><text:span text:style-name="T31">6 <text:tab/>(a) <text:s/><text:tab/></text:span><text:span text:style-name="T13">Kila mwenzao walipatiwa kijiko</text:span><text:span text:style-name="T31">.*</text:span></text:p>
      <text:p text:style-name="P55"><text:span text:style-name="T50"><text:s text:c="4"/></text:span><text:span text:style-name="T52"><text:tab/>(b) <text:s/><text:tab/>Kila mtu alipewa kijiko.</text:span></text:p>
      <text:h text:style-name="P56" text:outline-level="1"><text:span text:style-name="T51"><text:s/></text:span><text:span text:style-name="T53">7 <text:tab/>(a) <text:s/><text:tab/></text:span><text:span text:style-name="T38">Watoto hayo wamekumdharau</text:span><text:span text:style-name="T53">.*</text:span></text:h>
      <text:p text:style-name="P36"><text:span text:style-name="T51"><text:s text:c="26"/></text:span><text:span text:style-name="T53"><text:tab/>(b) <text:tab/>Watoto hao wamemdharau.</text:span></text:p>
      <text:h text:style-name="P35" text:outline-level="1"><text:span text:style-name="T51"><text:s text:c="22"/></text:span><text:span text:style-name="T53">8 <text:s/><text:tab/>(a) <text:s/><text:tab/></text:span><text:span text:style-name="T38">Kufanya kazi chenye naweza kufanya</text:span><text:span text:style-name="T53">.*</text:span></text:h>
      <text:p text:style-name="P36"><text:span text:style-name="T51"><text:s text:c="25"/></text:span><text:span text:style-name="T53"><text:tab/></text:span><text:span text:style-name="T30">(b) <text:s/><text:tab/>Kufanya kazi ambayo ningeweza.</text:span></text:p>
      <text:h text:style-name="P58" text:outline-level="1"><text:span text:style-name="T31">9 <text:tab/>(a) <text:s/><text:tab/></text:span><text:span text:style-name="T13">Huyu bibi itakuwa wangu mpaka <text:s/>maisha hiishe</text:span><text:span text:style-name="T31">.*</text:span></text:h>
      <text:p text:style-name="P57"><text:soft-page-break/><text:span text:style-name="T28"><text:s text:c="3"/></text:span><text:span text:style-name="T30"><text:tab/>(b) <text:tab/>Huyu atakuwa mke wangu milele.</text:span></text:p>
      <text:p text:style-name="P16"/>
      <text:p text:style-name="P10"><text:span text:style-name="T31">Katika 6(a) athari ya uhamishaji inadhihirika kupitia kiambishi kipatanishi {wa-}. Kiambishi hiki hutumiwa nomino ikiwa katika wingi. Lakini katika 6(a) nomino iko katika umoja. Kanuni ya upatanishi ni kwamba viwakilishi na vivumishi vya jumla kama vile yeyote, kila mtu na kila kitu hufuatiwa na kitenzi kilicho katika hali ya umoja (Bown 2009). Katika 7(a) neno ‘hayo’ limetumiwa badala ya neno ‘hao’ na pia kiambishi {ku-} kimetumiwa katika neno ‘wamekumdharau’ kutokana na sababu kwamba katika Kiluo wakati uliopo na hali timilifu huwasilishwa kwa kutumia vitenzi jina. Kwa hiyo, mwanafunzi alipoandika ‘wamekumdharau’ alikuwa anawaza juu ya ‘kudharau.’</text:span></text:p>
      <text:p text:style-name="P16"/>
      <text:p text:style-name="P16">Vilevile kulikuwa na sentensi zifuatazo katika matumizi ya lugha:</text:p>
      <text:p text:style-name="P16"/>
      <text:p text:style-name="P38"><text:span text:style-name="T28"><text:s/></text:span><text:span text:style-name="T30"><text:tab/><text:tab/>10<text:tab/>(a) <text:tab/></text:span><text:span text:style-name="T21">Mtegemea cha ndugu inafa maskini*</text:span></text:p>
      <text:p text:style-name="P38"><text:span text:style-name="T28"><text:s text:c="29"/></text:span><text:span text:style-name="T30"><text:tab/>(b) <text:tab/>Mtegemea cha ndugu hufa maskini.</text:span></text:p>
      <text:h text:style-name="P37" text:outline-level="1"><text:span text:style-name="T28"><text:s text:c="23"/></text:span><text:span text:style-name="T30">11 <text:tab/>(a) <text:tab/></text:span><text:span text:style-name="T21">Ndizi yameiva.*</text:span></text:h>
      <text:p text:style-name="P38"><text:span text:style-name="T28"><text:s text:c="28"/></text:span><text:span text:style-name="T30"><text:tab/>(b) <text:tab/>Ndizi zimeiva. <text:s text:c="39"/></text:span></text:p>
      <text:h text:style-name="P37" text:outline-level="1"><text:span text:style-name="T28"><text:s text:c="23"/></text:span><text:span text:style-name="T30">12 <text:tab/>(a) <text:s/></text:span><text:span text:style-name="T21">Kiti changu umepakwa rangi.*</text:span></text:h>
      <text:p text:style-name="P23"><text:span text:style-name="T50"><text:s text:c="28"/></text:span><text:span text:style-name="T52"><text:tab/>(b) <text:s/>Kiti changu kimepakwa rangi.</text:span></text:p>
      <text:h text:style-name="P37" text:outline-level="1"><text:span text:style-name="T28"><text:s text:c="23"/></text:span><text:span text:style-name="T30">13 <text:tab/>(a) <text:tab/></text:span><text:span text:style-name="T21">Mgongo wa babangu anakuuma</text:span><text:span text:style-name="T30">.*</text:span></text:h>
      <text:p text:style-name="P23"><text:span text:style-name="T50"><text:s text:c="28"/></text:span><text:span text:style-name="T52"><text:tab/>(b) <text:tab/>Mgongo wa baba unamuuma.</text:span></text:p>
      <text:p text:style-name="P16"/>
      <text:p text:style-name="P10"><text:span text:style-name="T31">Katika sentensi 10 (a) kiambishi {i-} kilitumiwa badala ya {hu-} ambacho hutumiwa kuonyesha hali ya mazoea. Katika 12(a) kiambishi {u-} ndicho kilitumiwa badala ya {ki}. Makosa haya yalitokana na wanafunzi kutofahamu jinsi ya kutumia viambishi viwakilishi vya nafsi na viambishi vya ngeli. Kiambishi {u-} hutumiwa kuwakilisha nafsi ya pili (umoja) na ngeli ya ‘u’ katika Kiswahili na nafsi ya pili (wingi) katika Kiluo. Katika 13(a) kiambishi {a-} kilitumiwa badala ya {u-} kwa sababu mwanafunzi alichukulia kwamba anayezungumziwa ni baba. Nomino inayoathiri upatanishi katika 13(a) ni ‘mgongo’ bali siyo ‘baba’. Katika kutafsiri wanafunzi waliandika sentensi zifuatazo: </text:span></text:p>
      <text:p text:style-name="P30"><text:s text:c="5"/></text:p>
      <text:p text:style-name="P39"><text:span text:style-name="T28"><text:s text:c="24"/></text:span><text:span text:style-name="T30">14<text:tab/>(a) <text:tab/></text:span><text:span text:style-name="T21">Magari miwili imianguka</text:span><text:span text:style-name="T30">.*</text:span></text:p>
      <text:h text:style-name="P24" text:outline-level="1"><text:span text:style-name="T50"><text:s text:c="28"/></text:span><text:span text:style-name="T52"><text:tab/>(b) <text:tab/>Magari mawili yameanguka</text:span></text:h>
      <text:p text:style-name="P39"><text:span text:style-name="T28"><text:s text:c="24"/></text:span><text:span text:style-name="T30">15<text:tab/>(a) <text:tab/></text:span><text:span text:style-name="T21">Kifua wa babangu unamuuma*</text:span></text:p>
      <text:p text:style-name="P25"><text:span text:style-name="T50"><text:s text:c="28"/></text:span><text:span text:style-name="T52"><text:tab/>(b) <text:tab/>Baba yangu anaumwa kifua</text:span></text:p>
      <text:p text:style-name="P16"/>
      <text:p text:style-name="P16">Katika 14 (a) kuna kosa la upatanishi kati ya nomino na kivumishi na pia nomino na kitenzi. Neno ‘miwili’ lilitumiwa badala ya ‘mawili’, ‘imeanguka’ lilistahili kuwa ‘yameanguka.’ </text:p>
      <text:h text:style-name="P85" text:outline-level="1"><text:soft-page-break/>4.2 <text:s text:c="2"/>Upatanishi kati ya Nomino na Kivumishi</text:h>
      <text:p text:style-name="P10"><text:span text:style-name="T57">Nomino au kirai nomino huathiri umbo la vivumishi. Kwa mfano, mti mkubwa, kiti kikubwa na jiwe kubwa. Mzizi wa kivumishi katika mifano hii ni {–kubwa} lakini una maumbo tofauti kutegemea nomino ambayo inavumishwa. Katika Kiluo umbo la kivumishi halibadiliki. Kwa mujibu wa Onyoyo (2001), vivumishi vya sifa <text:s/>na vimilikishi katika Kiluo huanza kwa kiambishii {ma-}. Kwa mfano: </text:span><text:span text:style-name="T58">Yien maduong</text:span><text:span text:style-name="T57">’ (mti mkubwa), </text:span><text:span text:style-name="T58">kom maduong</text:span><text:span text:style-name="T57"> (kiti kikubwa), na </text:span><text:span text:style-name="T58">kidi maduong</text:span><text:span text:style-name="T57">’ (jiwe kubwa). Vivumishi hivi vinapotumika pamoja na nomino tofautitofauti umbo halibadiliki. Kwa mfano:</text:span></text:p>
      <text:p text:style-name="P44"><text:span text:style-name="T61"><text:s text:c="21"/></text:span><text:span text:style-name="T62">Kiluo <text:s text:c="21"/><text:tab/>Kiswahili</text:span></text:p>
      <text:p text:style-name="P59"><text:span text:style-name="T60">Law maber</text:span><text:span text:style-name="T64"> <text:s text:c="15"/><text:tab/>nguo nzuri</text:span></text:p>
      <text:p text:style-name="P59"><text:span text:style-name="T60">Dhako maber</text:span><text:span text:style-name="T64"> <text:s text:c="12"/><text:tab/>mwanamke mzuri</text:span></text:p>
      <text:p text:style-name="P59"><text:span text:style-name="T60">Kuom maber</text:span><text:span text:style-name="T64"> <text:s text:c="13"/><text:tab/>kiti kizuri</text:span></text:p>
      <text:p text:style-name="P59"><text:span text:style-name="T60">Pi maber</text:span><text:span text:style-name="T64"> <text:s text:c="18"/><text:tab/>maji mazuri</text:span></text:p>
      <text:p text:style-name="P45"/>
      <text:p text:style-name="P10"><text:span text:style-name="T57">Kutokana na mifano hii ni dhahiri kwamba kivumishi ‘</text:span><text:span text:style-name="T58">maber</text:span><text:span text:style-name="T57">’ <text:s/>cha Kiluo hakibadiliki licha ya kubadilika kwa ngeli, hali ambayo inawatanza wanafunzi. Wao huamua kutumia kiambishi {ma-} katika vivumishi vyote vya <text:s/>Kiswahili na ndiyo sababu waliandika </text:span><text:span text:style-name="T59">msichana mazuri</text:span><text:span text:style-name="T57">, <text:s/>na </text:span><text:span text:style-name="T59">mti makubwa</text:span><text:span text:style-name="T57">. Kutokana na wingi wa viambishi katika Kiswahili, wanafunzi walivitumia kwa kubahatisha bila kuzingatia nomino. Jedwali la 1.1 linaonesha makosa yaliyopatikana katika insha.</text:span></text:p>
      <text:p text:style-name="P46"/>
      <text:h text:style-name="P14" text:outline-level="1"><text:span text:style-name="T48">Jedwali <text:s/>la 1.1: Makosa ya Upatanishi kati ya Nomino na Kivumishi</text:span></text:h>
      <table:table table:name="Table10" table:style-name="Table10">
        <table:table-column table:style-name="Table10.A"/>
        <table:table-column table:style-name="Table10.B"/>
        <table:table-row table:style-name="Table10.1">
          <table:table-cell table:style-name="Table10.A1" office:value-type="string">
            <text:p text:style-name="P60"><text:span text:style-name="T50"><text:s/></text:span><text:span text:style-name="T52">(a) Kosa</text:span></text:p>
          </table:table-cell>
          <table:table-cell table:style-name="Table10.B1" office:value-type="string">
            <text:p text:style-name="P61">(b) Sahihi</text:p>
          </table:table-cell>
        </table:table-row>
        <table:table-row table:style-name="Table10.2">
          <table:table-cell table:style-name="Table10.A1" office:value-type="string">
            <text:p text:style-name="P62">1. Watoto hayo*</text:p>
          </table:table-cell>
          <table:table-cell table:style-name="Table10.B1" office:value-type="string">
            <text:p text:style-name="P63"><text:span text:style-name="T50"><text:s/></text:span><text:span text:style-name="T52">Watoto hao</text:span></text:p>
          </table:table-cell>
        </table:table-row>
        <table:table-row table:style-name="Table10.3">
          <table:table-cell table:style-name="Table10.A1" office:value-type="string">
            <text:p text:style-name="P62">2. Mwezi tatu*</text:p>
          </table:table-cell>
          <table:table-cell table:style-name="Table10.B1" office:value-type="string">
            <text:p text:style-name="P63"><text:span text:style-name="T50"><text:s/></text:span><text:span text:style-name="T52">Miezi mitatu</text:span></text:p>
          </table:table-cell>
        </table:table-row>
        <table:table-row table:style-name="Table10.4">
          <table:table-cell table:style-name="Table10.A1" office:value-type="string">
            <text:p text:style-name="P62">3. Wanyama mkali*</text:p>
          </table:table-cell>
          <table:table-cell table:style-name="Table10.B1" office:value-type="string">
            <text:p text:style-name="P63"><text:span text:style-name="T50"><text:s/></text:span><text:span text:style-name="T52">Wanyama wakali</text:span></text:p>
          </table:table-cell>
        </table:table-row>
        <table:table-row table:style-name="Table10.5">
          <table:table-cell table:style-name="Table10.A1" office:value-type="string">
            <text:p text:style-name="P62">4. Kitabu wangu*</text:p>
          </table:table-cell>
          <table:table-cell table:style-name="Table10.B1" office:value-type="string">
            <text:p text:style-name="P63"><text:span text:style-name="T50"><text:s/></text:span><text:span text:style-name="T52">Kitabu changu</text:span></text:p>
          </table:table-cell>
        </table:table-row>
        <table:table-row table:style-name="Table10.6">
          <table:table-cell table:style-name="Table10.A1" office:value-type="string">
            <text:p text:style-name="P62">5. Msichana mazuri*</text:p>
          </table:table-cell>
          <table:table-cell table:style-name="Table10.B1" office:value-type="string">
            <text:p text:style-name="P63"><text:span text:style-name="T50"><text:s/></text:span><text:span text:style-name="T52">Msichana mzuri</text:span></text:p>
          </table:table-cell>
        </table:table-row>
        <table:table-row table:style-name="Table10.7">
          <table:table-cell table:style-name="Table10.A1" office:value-type="string">
            <text:p text:style-name="P62">6. Nyumba makubwa*</text:p>
          </table:table-cell>
          <table:table-cell table:style-name="Table10.B1" office:value-type="string">
            <text:p text:style-name="P63"><text:span text:style-name="T50"><text:s/></text:span><text:span text:style-name="T52">Nyumba kubwa</text:span></text:p>
          </table:table-cell>
        </table:table-row>
        <table:table-row table:style-name="Table10.8">
          <table:table-cell table:style-name="Table10.A1" office:value-type="string">
            <text:p text:style-name="P62">7. Sahani chake*</text:p>
          </table:table-cell>
          <table:table-cell table:style-name="Table10.B1" office:value-type="string">
            <text:p text:style-name="P63"><text:span text:style-name="T50"><text:s/></text:span><text:span text:style-name="T52">Sahani yake</text:span></text:p>
          </table:table-cell>
        </table:table-row>
        <table:table-row table:style-name="Table10.9">
          <table:table-cell table:style-name="Table10.A1" office:value-type="string">
            <text:p text:style-name="P62">8. Nyumbani wake*</text:p>
          </table:table-cell>
          <table:table-cell table:style-name="Table10.B1" office:value-type="string">
            <text:p text:style-name="P63"><text:span text:style-name="T50"><text:s/></text:span><text:span text:style-name="T52">Nyumbani mwake</text:span></text:p>
          </table:table-cell>
        </table:table-row>
        <table:table-row table:style-name="Table10.10">
          <table:table-cell table:style-name="Table10.A1" office:value-type="string">
            <text:p text:style-name="P62">9. Magari wawili*</text:p>
          </table:table-cell>
          <table:table-cell table:style-name="Table10.B1" office:value-type="string">
            <text:p text:style-name="P63"><text:span text:style-name="T50"><text:s/></text:span><text:span text:style-name="T52">Magari mawili</text:span></text:p>
          </table:table-cell>
        </table:table-row>
        <table:table-row table:style-name="Table10.11">
          <table:table-cell table:style-name="Table10.A1" office:value-type="string">
            <text:p text:style-name="P62">10. Kijana kile*</text:p>
          </table:table-cell>
          <table:table-cell table:style-name="Table10.B1" office:value-type="string">
            <text:p text:style-name="P63"><text:span text:style-name="T50"><text:s/></text:span><text:span text:style-name="T52">kijana yule</text:span></text:p>
          </table:table-cell>
        </table:table-row>
        <table:table-row table:style-name="Table10.12">
          <table:table-cell table:style-name="Table10.A1" office:value-type="string">
            <text:p text:style-name="P62">11. Wandugu wangu*</text:p>
          </table:table-cell>
          <table:table-cell table:style-name="Table10.B1" office:value-type="string">
            <text:p text:style-name="P62">Ndugu zangu</text:p>
          </table:table-cell>
        </table:table-row>
        <table:table-row table:style-name="Table10.13">
          <table:table-cell table:style-name="Table10.A1" office:value-type="string">
            <text:p text:style-name="P62">12. Kalamu viwili*</text:p>
          </table:table-cell>
          <table:table-cell table:style-name="Table10.B1" office:value-type="string">
            <text:p text:style-name="P63"><text:span text:style-name="T50"><text:s/></text:span><text:span text:style-name="T52">Kalamu mbili</text:span></text:p>
          </table:table-cell>
        </table:table-row>
        <table:table-row table:style-name="Table10.14">
          <table:table-cell table:style-name="Table10.A1" office:value-type="string">
            <text:p text:style-name="P62">13. Matokeo wa mtihani*</text:p>
          </table:table-cell>
          <table:table-cell table:style-name="Table10.B1" office:value-type="string">
            <text:p text:style-name="P63"><text:span text:style-name="T50"><text:s/></text:span><text:span text:style-name="T52">Matokeo ya mtihani</text:span></text:p>
          </table:table-cell>
        </table:table-row>
        <text:soft-page-break/>
        <table:table-row table:style-name="Table10.15">
          <table:table-cell table:style-name="Table10.A1" office:value-type="string">
            <text:p text:style-name="P62">14. Vyupa vyetu*</text:p>
          </table:table-cell>
          <table:table-cell table:style-name="Table10.B1" office:value-type="string">
            <text:p text:style-name="P63"><text:span text:style-name="T50"><text:s/></text:span><text:span text:style-name="T52">Chupa zetu</text:span></text:p>
          </table:table-cell>
        </table:table-row>
        <table:table-row table:style-name="Table10.16">
          <table:table-cell table:style-name="Table10.A1" office:value-type="string">
            <text:p text:style-name="P62">15. Rafiki chako*</text:p>
          </table:table-cell>
          <table:table-cell table:style-name="Table10.B1" office:value-type="string">
            <text:p text:style-name="P63"><text:span text:style-name="T50"><text:s/></text:span><text:span text:style-name="T52">Rafiki yako</text:span></text:p>
          </table:table-cell>
        </table:table-row>
      </table:table>
      <text:p text:style-name="P16"/>
      <text:p text:style-name="P10"><text:span text:style-name="T31">Kuna wanafunzi ambao hawakutumia viambishi vinavyopatikana katika Kiluo lakini kutokana na wingi wa viambishi vya ngeli katika Kiswahili, waliweka viambishi kwenye mizizi ya maneno bila kuzingatia ngeli. Kutokana na hali hii kulikuwa na matumizi ya </text:span><text:span text:style-name="T15">sahani chake</text:span><text:span text:style-name="T31"> <text:s/>badala ya sahani yake na </text:span><text:span text:style-name="T15">rafiki chako</text:span><text:span text:style-name="T31"> badala ya rafiki yako. Kama ilivyo katika <text:s/>7 na 15 mtawalia kwenye jedwali. Makosa ya upatanishi kati ya nomino na <text:s/>kivumishi yalijitokeza sana katika insha. </text:span></text:p>
      <text:p text:style-name="P16"/>
      <text:p text:style-name="P16">Vivumishi vya idadi halisi katika Kiluo huwa haviambishwi. Onyoyo (2001) anatoa mifano ifuatayo: </text:p>
      <text:p text:style-name="P16"/>
      <text:p text:style-name="P44"><text:span text:style-name="T28"><text:s text:c="17"/></text:span><text:span text:style-name="T25">Kiluo <text:s text:c="17"/><text:tab/><text:tab/>Kiswahili</text:span></text:p>
      <text:p text:style-name="P44"><text:span text:style-name="T28"><text:s text:c="17"/></text:span><text:span text:style-name="T20">Kombe ariyo</text:span><text:span text:style-name="T30"> <text:s text:c="9"/><text:tab/><text:tab/>viti viwili</text:span></text:p>
      <text:p text:style-name="P44"><text:span text:style-name="T28"><text:s text:c="17"/></text:span><text:span text:style-name="T20">Udi adek</text:span><text:span text:style-name="T30"> <text:s text:c="16"/><text:tab/>nyumba tatu</text:span></text:p>
      <text:p text:style-name="P44"><text:span text:style-name="T28"><text:s text:c="17"/></text:span><text:span text:style-name="T20">Jometho ang’wen</text:span><text:span text:style-name="T30"> <text:s text:c="4"/><text:tab/>walevi wanne.</text:span></text:p>
      <text:p text:style-name="P16"/>
      <text:p text:style-name="P10"><text:span text:style-name="T31">Hali hii ndiyo <text:s/>ilifanya wanafunzi kutenda makosa ya upatanishi katika vivumishi vya idadi, kwa sababu mahali pengine walitakiwa kuambisha na hawakufanya hivyo. Baadhi ya makosa yalijitokeza kama ifuatavyo: Katika insha makosa haya yalibainika </text:span><text:span text:style-name="T15">mwezi tatu</text:span><text:span text:style-name="T31">, <text:s/></text:span><text:span text:style-name="T15">mtu moja</text:span><text:span text:style-name="T31">, </text:span><text:span text:style-name="T15">wezi</text:span><text:span text:style-name="T31"> </text:span><text:span text:style-name="T15">wambili</text:span><text:span text:style-name="T31">, </text:span><text:span text:style-name="T15">vijana vingi</text:span><text:span text:style-name="T31"> <text:s/>na </text:span><text:span text:style-name="T15">walimu yote</text:span><text:span text:style-name="T31">. </text:span><text:span text:style-name="T56">Katika sehemu ya kutafsiri wanafunzi walitakiwa kutafsiri sentensi zifuatazo:</text:span></text:p>
      <text:p text:style-name="P47"><text:s text:c="83"/></text:p>
      <text:list xml:id="list3234072456506206411" text:style-name="WW8Num31">
        <text:list-item>
          <text:p text:style-name="P64"><text:span text:style-name="T33">Min Ojwang osetuoree kuom dweche adek</text:span> <text:s text:c="2"/></text:p>
        </text:list-item>
      </text:list>
      <text:p text:style-name="P65"><text:tab/>Mama yake Ojwang’ ameugua kwa miezi mitatu</text:p>
      <text:p text:style-name="P66"><text:span text:style-name="T50"><text:s/></text:span><text:span text:style-name="T52">(b) <text:s/><text:tab/></text:span><text:span text:style-name="T36">Koth chwe matek</text:span><text:span text:style-name="T52"> <text:s text:c="40"/></text:span></text:p>
      <text:p text:style-name="P66"><text:span text:style-name="T50"><text:s text:c="10"/></text:span><text:span text:style-name="T52"><text:tab/>Mvua inanyesha sana</text:span></text:p>
      <text:p text:style-name="P66"><text:span text:style-name="T50"><text:s/></text:span><text:span text:style-name="T52">(c) <text:s/><text:tab/></text:span><text:span text:style-name="T36">Kor wuor wa raame</text:span><text:span text:style-name="T52"> <text:s text:c="37"/></text:span></text:p>
      <text:p text:style-name="P66"><text:span text:style-name="T50"><text:s text:c="10"/></text:span><text:span text:style-name="T52"><text:tab/>Baba anaumwa kifua</text:span></text:p>
      <text:p text:style-name="P66"><text:span text:style-name="T50"><text:s text:c="2"/></text:span><text:span text:style-name="T52">(d) <text:tab/></text:span><text:span text:style-name="T36">Ibirigo nyithi skul mamadho ndawa</text:span><text:span text:style-name="T52"> <text:s text:c="13"/></text:span></text:p>
      <text:p text:style-name="P67"><text:s text:c="4"/></text:p>
      <text:p text:style-name="P68"><text:span text:style-name="T50"><text:s text:c="25"/></text:span><text:span text:style-name="T52"><text:tab/>Wanafunzi wanaovuta sigara watapigwa.</text:span></text:p>
      <text:list xml:id="list3622254736639028010" text:style-name="WW8Num36">
        <text:list-item>
          <text:h text:style-name="P70" text:outline-level="1"><text:span text:style-name="T41"><text:s text:c="4"/></text:span><text:span text:style-name="T36"><text:tab/>Nyithind klas <text:s/>apar giariyo timo penj</text:span><text:span text:style-name="T52"> </text:span></text:h>
        </text:list-item>
      </text:list>
      <text:p text:style-name="P69"><text:span text:style-name="T41"><text:s text:c="18"/></text:span><text:span text:style-name="T36"><text:tab/><text:tab/></text:span><text:span text:style-name="T52">Wanafunzi wa kidato cha nne wanafanya <text:s/>mtihani.</text:span></text:p>
      <text:p text:style-name="P69"><text:span text:style-name="T50"><text:s text:c="15"/></text:span><text:span text:style-name="T52">(f) <text:s/><text:tab/><text:tab/></text:span><text:span text:style-name="T36">Mtokni ariyo otwomore</text:span><text:span text:style-name="T52"> </text:span></text:p>
      <text:p text:style-name="P69"><text:span text:style-name="T50"><text:s text:c="17"/></text:span><text:span text:style-name="T52"><text:tab/><text:tab/>Magari mawili yamegongana.</text:span></text:p>
      <text:p text:style-name="P69"><text:span text:style-name="T50"><text:s text:c="14"/></text:span><text:span text:style-name="T52">(g) <text:tab/><text:tab/></text:span><text:span text:style-name="T36">Nyako ni sungre ga</text:span><text:span text:style-name="T52"> </text:span></text:p>
      <text:p text:style-name="P69"><text:span text:style-name="T50"><text:s text:c="17"/></text:span><text:span text:style-name="T52"><text:tab/><text:tab/>Msichana huyu huringa.</text:span></text:p>
      <text:p text:style-name="P10"/>
      <text:p text:style-name="P10"><text:soft-page-break/><text:span text:style-name="T56">Baadhi ya maneno yaliyodhihirisha athari ya uhamishaji ni </text:span><text:span text:style-name="T35">magari wawili</text:span><text:span text:style-name="T56">, </text:span><text:span text:style-name="T35">magari mbili</text:span><text:span text:style-name="T56">, </text:span><text:span text:style-name="T35">gari miwili</text:span><text:span text:style-name="T56"> na </text:span><text:span text:style-name="T35">miezi tatu</text:span><text:span text:style-name="T56">, na </text:span><text:span text:style-name="T35">mwezi watatu</text:span><text:span text:style-name="T56">. </text:span></text:p>
      <text:p text:style-name="P11"/>
      <text:p text:style-name="P10"><text:span text:style-name="T31">Pia matumizi ya vivumishi vya {a-} unganifu yaliwatatiza wanafunzi. </text:span><text:span text:style-name="T15">Matokeo wa mtihani</text:span><text:span text:style-name="T31"> na </text:span><text:span text:style-name="T15">shule wa upili</text:span><text:span text:style-name="T31"> ni virai vilivyotumiwa sana katika maandishi. Makosa haya yalisababishwa na matumizi ya <text:s/>kihusishi </text:span><text:span text:style-name="T15">mar</text:span><text:span text:style-name="T31"> (ya) katika Kiluo. </text:span><text:span text:style-name="T13">Mar</text:span><text:span text:style-name="T31"> linaonyesha umilikaji na halibadiliki kutegemea ngeli kama inavyofanyika katika Kiswahili. Kwa mfano:</text:span></text:p>
      <text:p text:style-name="P16"/>
      <text:p text:style-name="P44"><text:span text:style-name="T28"><text:s text:c="11"/></text:span><text:span text:style-name="T26"><text:s text:c="12"/></text:span><text:span text:style-name="T25">Kiluo <text:s text:c="24"/><text:tab/>Kiswahili</text:span></text:p>
      <text:p text:style-name="P71"><text:span text:style-name="T28"><text:s text:c="8"/></text:span><text:span text:style-name="T20">Pesa mar chiemo</text:span><text:span text:style-name="T30"> <text:s text:c="8"/>pesa ya chakula</text:span></text:p>
      <text:p text:style-name="P71"><text:span text:style-name="T28"><text:s text:c="8"/></text:span><text:span text:style-name="T20">Ng’ango mar bao</text:span><text:span text:style-name="T30"> <text:s text:c="8"/>kitanda cha mbao</text:span></text:p>
      <text:p text:style-name="P21"/>
      <text:p text:style-name="P13">Katika Kiswahili {a-} unganifu hutumika pamoja na viambishi vya ngeli. Habwe na Karanja (2004) wanasema kwamba <text:s/>vivumishi vya {a-} unganifu huundwa kwa kiambishi {-a} ambacho ni aina ya kiambishi tamati kinachoambatishwa kwenye viambishi ngeli kwa ajili ya kuleta maana inayotakiwa kwenye upatanishi wa kisarufi baina ya makundi mbalimbali ya maneno.</text:p>
      <text:p text:style-name="P13"/>
      <text:h text:style-name="P9" text:outline-level="1"><text:span text:style-name="T22">4.3 Upatanishi kati ya Kiwakilishi na Kisabaki chake</text:span></text:h>
      <text:p text:style-name="P16">Upatanishi huu hubainika kupitia kwa viambishi vipatanishi. Kwa mujibu wa Wani (2010), lazima kiwakilishi kikubaliane na kisabaki chake katika jinsia na idadi. Hii ina maana kwamba nomino iliyo katika umoja lazima iwakilishwe na kiwakilishi katika umoja. Vivyo hivyo, ikiwa nomino inarejelea jinsia ya kike, ibainike katika sentensi kwamba kinachowakilishwa ni nomino inayorejelea jinsia ya kike. Kwa mfano, sentensi zifuatazo zinaonesha namna ya kutumia viwakilishi katika sentensi za Kiswahili na kwa kila sentensi kuna kisabaki katika mabano. </text:p>
      <text:p text:style-name="P16"/>
      <text:p text:style-name="P72"><text:span text:style-name="T28"><text:s/></text:span><text:span text:style-name="T53">16. <text:tab/>Changu <text:s/>(kitabu) kimetafunwa na ng’ombe.</text:span></text:p>
      <text:p text:style-name="P40"><text:span text:style-name="T28"><text:s text:c="24"/></text:span><text:span text:style-name="T30">17. <text:tab/>Wake (mkono) una jeraha.</text:span></text:p>
      <text:p text:style-name="P40"><text:span text:style-name="T28"><text:s text:c="24"/></text:span><text:span text:style-name="T30">18.<text:tab/>Mzuri <text:s/>(mtu) ni yule hujakutana naye.</text:span></text:p>
      <text:p text:style-name="P40"><text:span text:style-name="T28"><text:s text:c="24"/></text:span><text:span text:style-name="T30">19.<text:tab/>Yule (ng’ombe) amezaa ndama mkubwa.</text:span></text:p>
      <text:p text:style-name="P16"/>
      <text:p text:style-name="P10"><text:span text:style-name="T31">Katika <text:s/>Kiluo uhusiano kati ya nomino na kisabaki haudhihiriki kupitia kwa viambishi vipatanishi. Kwa mfano, Kiluo kina viwakilishi vionyeshi vya aina tatu. </text:span><text:span text:style-name="T13">Mani</text:span><text:span text:style-name="T31"> ni kionyeshi cha karibu na mzungumzaji, </text:span><text:span text:style-name="T13">mano</text:span><text:span text:style-name="T31"> ni cha mbali kidogo na </text:span><text:span text:style-name="T13">macha</text:span><text:span text:style-name="T31"> ni cha mbali zaidi. Katika sentensi viwakilishi hivi hutumika ifuatavyo:</text:span></text:p>
      <text:p text:style-name="P16"/>
      <text:h text:style-name="P73" text:outline-level="1"><text:span text:style-name="T28"><text:s text:c="3"/></text:span><text:span text:style-name="T30">20. <text:s/><text:tab/></text:span><text:span text:style-name="T21">Mani (law) mara</text:span><text:span text:style-name="T30"> <text:s/></text:span></text:h>
      <text:p text:style-name="P74"><text:span text:style-name="T50"><text:s text:c="13"/></text:span><text:span text:style-name="T52">Hii (nguo) ni yangu.</text:span></text:p>
      <text:h text:style-name="P73" text:outline-level="1"><text:span text:style-name="T28"><text:s text:c="3"/></text:span><text:span text:style-name="T30">21. <text:s/><text:tab/></text:span><text:span text:style-name="T21">Mano (law) mari</text:span><text:span text:style-name="T30"> <text:s/></text:span></text:h>
      <text:p text:style-name="P74"><text:soft-page-break/><text:span text:style-name="T50"><text:s text:c="13"/></text:span><text:span text:style-name="T52">Hiyo (nguo) ni yako.</text:span></text:p>
      <text:h text:style-name="P73" text:outline-level="1"><text:span text:style-name="T28"><text:s text:c="3"/></text:span><text:span text:style-name="T30">22. <text:s/><text:tab/> </text:span><text:span text:style-name="T21">Macha (law) mare</text:span></text:h>
      <text:p text:style-name="P74"><text:span text:style-name="T50"><text:s text:c="13"/></text:span><text:span text:style-name="T52">Ile (nguo) ni yake.</text:span></text:p>
      <text:p text:style-name="P44"><text:span text:style-name="T28"><text:s/></text:span><text:span text:style-name="T30">Viwakilishi hivi <text:s/>huwa havibadiliki katika umbo vinapowakilisha nomino nyingine. Hubaki vivyo hivyo. Kwa mfano, </text:span><text:span text:style-name="T20">mani (ot) mara</text:span><text:span text:style-name="T30"> – hii ni (nyumba) yangu, </text:span><text:span text:style-name="T20">mani</text:span></text:p>
      <text:p text:style-name="P10"><text:span text:style-name="T15">(nyathi) na </text:span><text:span text:style-name="T31">– huyu ni mtoto wangu na </text:span><text:span text:style-name="T15">mano (nyathi) rombo</text:span><text:span text:style-name="T31">- huyo ni mwanakondoo. Kinachobainika katika mifano hii <text:s/>pia ni kwamba viwakilishi hivi vinapotumika vitenzi vishirikishi hudondoshwa. </text:span></text:p>
      <text:p text:style-name="P10"><text:span text:style-name="T31">Wanafunzi walihamisha kipengele hiki katika Kiswahili na ndiyo sababu walifanya makosa yafuatayo: </text:span><text:span text:style-name="T13">Vile zetu</text:span><text:span text:style-name="T31"> <text:s/>badala ya vile ni vyetu, </text:span><text:span text:style-name="T13">Hiyo changu</text:span><text:span text:style-name="T31"> badala ya hicho ni changu na </text:span><text:span text:style-name="T13">Kesho sasa </text:span><text:span text:style-name="T31"><text:s/>badala ya kesho wakati kama huu. Mifano hii ilipatikana katika baadhi ya insha. Kazi ya kutafsiri na matumizi ya lugha hazikuwa na makosa ya aina hii kwa sababu hazikuwa na maswali kuhusu vitenzi vishirikishi.</text:span></text:p>
      <text:p text:style-name="P16"/>
      <text:p text:style-name="P10"><text:span text:style-name="T31">Athari ya uhamishaji ilidhihirika wanafunzi walipotumia viwakilishi nafsi. Kama ilivyoelezwa hapo awali, kuna nafsi tatu katika Kiswahili na pia Kiluo. Katika Kiswahili kiwakilishi cha nafsi ya kwanza ni </text:span><text:span text:style-name="T18">mimi</text:span><text:span text:style-name="T31">, ya pili ni </text:span><text:span text:style-name="T18">wewe</text:span><text:span text:style-name="T31"> na ya tatu ni </text:span><text:span text:style-name="T18">yeye</text:span><text:span text:style-name="T31"> katika umoja. Katika wingi kuna </text:span><text:span text:style-name="T18">sisi</text:span><text:span text:style-name="T31">, </text:span><text:span text:style-name="T18">nyinyi</text:span><text:span text:style-name="T31"> na </text:span><text:span text:style-name="T18">wao</text:span><text:span text:style-name="T31">. Katika Kiluo kiwakilishi cha nafsi ya kwanza ni </text:span><text:span text:style-name="T18">an</text:span><text:span text:style-name="T31">, ya pili ni <text:s/></text:span><text:span text:style-name="T18">in</text:span><text:span text:style-name="T31"> na ya tatu <text:s/>ni </text:span><text:span text:style-name="T18">en</text:span><text:span text:style-name="T15"> </text:span><text:span text:style-name="T31">katika umoja. Katika wingi nafsi ya kwanza ni </text:span><text:span text:style-name="T18">wan</text:span><text:span text:style-name="T31">, ya pili ni </text:span><text:span text:style-name="T18">un</text:span><text:span text:style-name="T31"> na ya tatu ni </text:span><text:span text:style-name="T18">gin</text:span><text:span text:style-name="T31">. Kila kiwakilishi kina kiambishi cha upatanishi katika kitenzi. Mifano ifuatayo inaonyesha namna viwakilishi <text:s/>vya nafsi vinavyotumika kwenye sentensi katika Kiluo na Kiswahili.</text:span></text:p>
      <text:p text:style-name="P16"/>
      <text:p text:style-name="P75"><text:span text:style-name="T28"><text:s/></text:span><text:span text:style-name="T30"><text:tab/></text:span><text:span text:style-name="T53">23. <text:tab/></text:span><text:span text:style-name="T37">An atedo kuon.</text:span><text:span text:style-name="T53"> </text:span></text:p>
      <text:p text:style-name="P75"><text:span text:style-name="T51"><text:s text:c="13"/></text:span><text:span text:style-name="T53"><text:tab/>Mimi ninapika ugali.</text:span></text:p>
      <text:p text:style-name="P75"><text:span text:style-name="T51"><text:s text:c="4"/></text:span><text:span text:style-name="T53">24. <text:tab/></text:span><text:span text:style-name="T37">In itedo kuon</text:span><text:span text:style-name="T53"> . </text:span></text:p>
      <text:p text:style-name="P75"><text:span text:style-name="T51"><text:s text:c="12"/></text:span><text:span text:style-name="T53"><text:tab/>Wewe unapika ugali.</text:span></text:p>
      <text:p text:style-name="P75"><text:span text:style-name="T51"><text:s text:c="4"/></text:span><text:span text:style-name="T30">25. <text:tab/></text:span><text:span text:style-name="T20">En otedo kuon</text:span><text:span text:style-name="T30"> .</text:span></text:p>
      <text:p text:style-name="P76"><text:span text:style-name="T50"><text:s text:c="12"/></text:span><text:span text:style-name="T52"><text:tab/>Yeye anapika ugali.</text:span></text:p>
      <text:p text:style-name="P75"><text:span text:style-name="T28"><text:s text:c="4"/></text:span><text:span text:style-name="T53">26. <text:tab/></text:span><text:span text:style-name="T37">Wan watedo kuon.</text:span><text:span text:style-name="T53"> </text:span></text:p>
      <text:p text:style-name="P75"><text:span text:style-name="T51"><text:s text:c="13"/></text:span><text:span text:style-name="T53"><text:tab/>Sisi tunapika ugali.</text:span></text:p>
      <text:p text:style-name="P75"><text:span text:style-name="T51"><text:s text:c="4"/></text:span><text:span text:style-name="T53">27. <text:tab/></text:span><text:span text:style-name="T37">Un utedo kuon.</text:span><text:span text:style-name="T53"> </text:span></text:p>
      <text:p text:style-name="P75"><text:span text:style-name="T51"><text:s text:c="13"/></text:span><text:span text:style-name="T53"><text:tab/>Nyinyi mnapika ugali.</text:span></text:p>
      <text:p text:style-name="P75"><text:span text:style-name="T51"><text:s text:c="4"/></text:span><text:span text:style-name="T53">28. <text:tab/></text:span><text:span text:style-name="T37">Gin gitedo kuon.</text:span><text:span text:style-name="T53"> <text:s/></text:span></text:p>
      <text:p text:style-name="P75"><text:span text:style-name="T51"><text:s text:c="13"/></text:span><text:span text:style-name="T53"><text:tab/>Wao wanapika ugali.</text:span></text:p>
      <text:p text:style-name="P11"/>
      <text:p text:style-name="P11">Wanafunzi waliathiriwa na miundo hii ya viwakilishi vya Kiluo na wakafanya makosa mengi katika sehemu hii. Makosa yafuatayo yalijitokeza katika insha:</text:p>
      <text:p text:style-name="P11"/>
      <text:h text:style-name="P41" text:outline-level="1"><text:span text:style-name="T51"><text:s text:c="11"/></text:span><text:span text:style-name="T53"><text:tab/><text:tab/>29 (a) <text:tab/></text:span><text:span text:style-name="T38">Mimi </text:span><text:span text:style-name="T40">a</text:span><text:span text:style-name="T38">liimba kanisani</text:span><text:span text:style-name="T53">.*</text:span></text:h>
      <text:p text:style-name="P44"><text:span text:style-name="T51"><text:s text:c="29"/></text:span><text:span text:style-name="T53">(b) <text:tab/>Mimi niliimba kanisani.</text:span></text:p>
      <text:p text:style-name="P44"><text:soft-page-break/><text:span text:style-name="T51"><text:s text:c="24"/></text:span><text:span text:style-name="T30">30 (a) <text:tab/></text:span><text:span text:style-name="T21">Sisi </text:span><text:span text:style-name="T19">wa</text:span><text:span text:style-name="T21">nasoma</text:span><text:span text:style-name="T30">.*</text:span></text:p>
      <text:p text:style-name="P44"><text:span text:style-name="T28"><text:s text:c="29"/></text:span><text:span text:style-name="T30">(b) <text:tab/>Sisi tunasoma.</text:span></text:p>
      <text:h text:style-name="P41" text:outline-level="1"><text:span text:style-name="T28"><text:s text:c="24"/></text:span><text:span text:style-name="T30">31 (a) <text:tab/></text:span><text:span text:style-name="T21">Yeye </text:span><text:span text:style-name="T19">o</text:span><text:span text:style-name="T21">limwambia mimi</text:span><text:span text:style-name="T30">.*</text:span></text:h>
      <text:p text:style-name="P44"><text:span text:style-name="T28"><text:s text:c="29"/></text:span><text:span text:style-name="T30">(b) <text:tab/>Yeye aliniambia.</text:span></text:p>
      <text:p text:style-name="P16"/>
      <text:p text:style-name="P16">Makosa haya yalitokana na uhamishaji. Kiambishi kipatanishi cha nafsi ya kwanza katika Kiluo ni {a-}. Kimetumiwa katika sentensi ya 29 pamoja na kiwakilishi cha nafsi ya kwanza katika Kiswahili. Ilikuwa rahisi kwa wanafunzi kutumia {a-} kwa sababu ni mojawapo wa vipatanishi vya Kiluo na pia kinarejelea nafsi ya kwanza. Katika sentensi ya 30 kiambishi <text:s/>{wa-} kilitumiwa kwa sababu <text:s/>katika Kiluo, ndicho hurejelea nafsi ya kwanza katika wingi na katika sentensi 31 kiambishi {o-} kilitumiwa kwa sababu ndicho kiambishi kinachorejelea kiwakilishi cha nafsi ya tatu umoja.</text:p>
      <text:p text:style-name="P16"/>
      <text:p text:style-name="P16">Vilevile <text:s/>kulikuwa na makosa ya kisarufi katika sentensi zilizokanushwa. Kiambishi kinachowakilisha ukanushaji {si} <text:s/>katika Kiswahili kilitumika katika sentensi zote zilizokanushwa. Kwa mfano, sentensi hizi zilijitokeza katika sehemu ya matumizi ya lugha:</text:p>
      <text:h text:style-name="P51" text:outline-level="1"><text:span text:style-name="T32">32 <text:s/>(a) </text:span><text:span text:style-name="T15"><text:s/><text:tab/>Miriam sikununua maembe.*</text:span><text:span text:style-name="T31"> </text:span></text:h>
      <text:p text:style-name="P26"><text:span text:style-name="T50"><text:s text:c="30"/></text:span><text:span text:style-name="T52">(b) <text:tab/>Miriam hakununua maembe.</text:span></text:p>
      <text:h text:style-name="P77" text:outline-level="1"><text:span text:style-name="T28"><text:s text:c="12"/></text:span><text:span text:style-name="T30">33 <text:s/>(a)</text:span><text:span text:style-name="T20"> <text:tab/>Nguo yake sijaliwa na panya.*</text:span><text:span text:style-name="T30"> </text:span></text:h>
      <text:p text:style-name="P79"><text:span text:style-name="T50"><text:s text:c="18"/></text:span><text:span text:style-name="T52">(b) <text:tab/>Nguo yake haijaliwa na panya.</text:span></text:p>
      <text:p text:style-name="P30"><text:s text:c="2"/></text:p>
      <text:p text:style-name="P16">Sentensi ifuatayo nayo <text:s/>ilipatikana katika insha: </text:p>
      <text:h text:style-name="P78" text:outline-level="1"><text:span text:style-name="T28"><text:s text:c="12"/></text:span><text:span text:style-name="T30">34 (a) <text:s/><text:tab/></text:span><text:span text:style-name="T20">Alienda kutafuta mimi Kisumu na sijapata mimi.*</text:span><text:span text:style-name="T30"> </text:span></text:h>
      <text:p text:style-name="P80"><text:span text:style-name="T50"><text:s text:c="17"/></text:span><text:span text:style-name="T52">(b) <text:s/><text:tab/>Alienda kunitafuta Kisumu na hakunipata.</text:span></text:p>
      <text:p text:style-name="P81"/>
      <text:p text:style-name="P16">Katika Kiswahili kiambishi {si} hutumiwa kukanusha <text:s/>kiwakilishi cha nafsi ya kwanza umoja kinapotumiwa katika sentensi. Massamba na wenzie (2001) wanaonesha kwamba kila nafsi huchukua viambishi tofauti katika hali ya kukanusha. Kiambishi kikanushi cha nafsi ya pili ni {hu} na nafsi ya tatu ni {ha}. Hali ya kukanusha katika Kiluo hudhihirika kwa kutumia kiambishi {ok} katika nafsi zote. Kulingana na Cable (2010) kiambishi hiki huwekwa baada ya kiambishi kinachowakilisha njeo. Sentensi 34 ni tafsiri ya moja kwa moja.</text:p>
      <text:p text:style-name="P16"/>
      <text:h text:style-name="P27" text:outline-level="1"><text:span text:style-name="T50"><text:s text:c="19"/></text:span><text:span text:style-name="T52">Alienda kutafuta mimi Kisumu na sijapata mimi</text:span></text:h>
      <text:p text:style-name="P44"><text:span text:style-name="T51"><text:s text:c="19"/></text:span><text:span text:style-name="T37">Ne odhi manya Kisumu to <text:s/>oknoyuda.</text:span></text:p>
      <text:p text:style-name="P32"/>
      <text:p text:style-name="P10"><text:span text:style-name="T56">Athari ya uhamishaji wa Kiluo pia ilibainika katika ujirejeaji. Ujirejeaji ni mchakato wa kimofofonolojia ambapo kipashio katika kiarifu hurejelea tena kiima hali ambapo majukumu mawili hudhihirika katika tungo moja. Hali hii haitokei </text:span><text:soft-page-break/><text:span text:style-name="T56">katika vitenzi vyote bali <text:s/>vitenzi jirejee. Kwa mfano, tunaweza kusema ‘mvulana alijipaka mafuta’ bali hatuwezi kusema ‘mvulana alijivaa shati’. Utafiti ulipata makosa mengi ya uhamishaji kwa ujirejeaji katika insha na kazi za kutafsiri. Mifano ifuatayo ilijitokeza katika insha:</text:span></text:p>
      <text:p text:style-name="P11"/>
      <text:p text:style-name="P43"><text:span text:style-name="T51"><text:s text:c="19"/></text:span><text:span text:style-name="T53">35<text:tab/>(a) <text:s/><text:tab/></text:span><text:span text:style-name="T38">Nilikuwa najitambua vitu vingi</text:span><text:span text:style-name="T53">.*</text:span></text:p>
      <text:p text:style-name="P43"><text:span text:style-name="T51"><text:s text:c="23"/></text:span><text:span text:style-name="T53"><text:tab/></text:span><text:span text:style-name="T30">(b) <text:tab/>Nilikuwa nimetambua vitu vingi.</text:span></text:p>
      <text:p text:style-name="P43"><text:span text:style-name="T28"><text:s text:c="19"/></text:span><text:span text:style-name="T30">36<text:tab/>(a) <text:tab/></text:span><text:span text:style-name="T21">Alijivaa vizuri</text:span><text:span text:style-name="T30">.*</text:span></text:p>
      <text:p text:style-name="P28"><text:span text:style-name="T50"><text:s text:c="23"/></text:span><text:span text:style-name="T52"><text:tab/>(b) <text:s/><text:tab/>Alivalia vizuri.</text:span></text:p>
      <text:h text:style-name="P42" text:outline-level="1"><text:span text:style-name="T28"><text:s text:c="20"/></text:span><text:span text:style-name="T30">37 (a)<text:tab/></text:span><text:span text:style-name="T21">Utakuja kujipiga chini</text:span><text:span text:style-name="T30">.*</text:span></text:h>
      <text:p text:style-name="P28"><text:span text:style-name="T50"><text:s text:c="25"/></text:span><text:span text:style-name="T52">(b) <text:tab/>Utaanguka.</text:span></text:p>
      <text:p text:style-name="P15"/>
      <text:p text:style-name="P16">Katika kazi ya kutafsiri takriban wanafunzi wote walitafsiri sentensi, ‘Nyako ni sungre ga’ hivi:</text:p>
      <text:p text:style-name="P16"/>
      <text:p text:style-name="P40"><text:span text:style-name="T28"><text:s text:c="21"/></text:span><text:span text:style-name="T30">38 (a) <text:tab/></text:span><text:span text:style-name="T21">Msichana huyu anajiringa</text:span><text:span text:style-name="T30">.* </text:span></text:p>
      <text:p text:style-name="P29"><text:span text:style-name="T50"><text:s text:c="26"/></text:span><text:span text:style-name="T52">(b) <text:tab/>Msichana huyu huringa.</text:span></text:p>
      <text:p text:style-name="P16"/>
      <text:p text:style-name="P10"><text:span text:style-name="T31">Makosa katika sentensi hizi yalitokana na uhamishaji wa Kiluo kwa sababu vitenzi vingi huchukua viambishi vya urejeaji. Lakini katika Kiswahili vitenzi hivyo si vitenzi jirejee. <text:s/>Kwa mujibu wa Madara (1989) <text:s/>vitenzi jirejee katika Kiluo ni </text:span><text:span text:style-name="T15">sungo-re</text:span><text:span text:style-name="T31"> (kujiringa), </text:span><text:span text:style-name="T15">goyo-re</text:span><text:span text:style-name="T31"> (kujipiga), </text:span><text:span text:style-name="T15">luoko-re</text:span><text:span text:style-name="T31"> (kujiosha) na </text:span><text:span text:style-name="T15">ruako-re</text:span><text:span text:style-name="T31"> (kujivaa). Katika Kiswahili vitenzi hivi ni kuringa, kujiangusha, kuoga na kuvaa. Vitenzi hivi vikitafsiriwa moja kwa moja kutoka Kiluo huwa vinaleta dhana ya kujitenda na kutendeana.</text:span></text:p>
      <text:h text:style-name="P85" text:outline-level="1">5.0 <text:s/>Hitimisho</text:h>
      <text:p text:style-name="P13">Utafiti wetu uligundua kwamba uhamishaji wa sarufi ya Kiluo kwenye sarufi ya Kiswahili huathiri upatanishi wa kisarufi katika kiwango cha ngeli, ambapo viambishi vya upatanishi vilivyotumiwa vilikuwa tofauti na ngeli ya nomino katika kikundi nomino. Vilevile athari za uhamishaji <text:s/>wa Kiluo zilidhihirika kupitia matumizi ya viambishi vinavyowakilisha nafsi ambapo kiambishi kiwakilishi cha nafsi ya kwanza katika Kiluo {a} kilitumiwa badala ya {ni}. Pia kulikuwa na athari zilizotokana na viambishi vinavyowakilisha idadi. Ilitokea kwamba vipatanishi vinavyodhihirisha wingi, vilitumiwa huku nomino ikiwa katika umoja. Athari hizi za uhamishaji zilitokana na tofauti za kimuundo kati ya Kiswahili na Kiluo.</text:p>
      <text:p text:style-name="P13"/>
      <text:p text:style-name="P10"><text:span text:style-name="T22">Marejeo</text:span></text:p>
      <text:p text:style-name="P3"/>
      <text:p text:style-name="P2"><text:span text:style-name="T56">Achayo, E. 2003. “</text:span><text:span text:style-name="T67">The</text:span><text:span text:style-name="T56"> </text:span><text:span text:style-name="T67">Morphosyntactics of Dholuo Verbs Using Minimalist <text:s/></text:span></text:p>
      <text:p text:style-name="P2"><text:soft-page-break/><text:span text:style-name="T67">Program</text:span><text:span text:style-name="T56">.” M. A Thesis (Unpublished). Nairobi: University of Nairobi.</text:span></text:p>
      <text:p text:style-name="P4"><text:span text:style-name="T52">Brown, F. 2009. </text:span><text:span text:style-name="T36">Grammar Part 2: Subject – Verb Agreement</text:span><text:span text:style-name="T52">. Retrieved November 24, <text:s text:c="2"/>2011 from (</text:span><text:a xlink:type="simple" xlink:href="http://www.faithbrownonline.com/" text:style-name="Internet_20_link" text:visited-style-name="Visited_20_Internet_20_Link"><text:span text:style-name="Internet_20_link"><text:span text:style-name="T52">www.faithbrownonline.com</text:span></text:span></text:a><text:span text:style-name="T52">)</text:span></text:p>
      <text:p text:style-name="P2">Chomsky, N. and Lasnik, H. 1983. <text:span text:style-name="T33">Principles and Parameter Theory</text:span>. Cambridge: <text:s/></text:p>
      <text:p text:style-name="P4"><text:span text:style-name="T50"><text:s/></text:span><text:span text:style-name="T52"><text:tab/>Massachusettes Institute of Technology Press.</text:span></text:p>
      <text:p text:style-name="P2"><text:span text:style-name="T11">Habwe J. na Karanja P. 2004. </text:span><text:span text:style-name="T12">Misingi ya sarufi ya Kiswahili</text:span><text:span text:style-name="T11">. </text:span>Nairobi: Phoenix </text:p>
      <text:p text:style-name="P4"><text:span text:style-name="T50"><text:s/></text:span><text:span text:style-name="T52"><text:tab/>Publishers Ltd.</text:span></text:p>
      <text:p text:style-name="P2">KIE. 2006. <text:span text:style-name="T33">Kiswahili Secondary</text:span>: Mwongozo wa Walimu. <text:span text:style-name="T11">Nairobi: KIE.</text:span></text:p>
      <text:p text:style-name="P2"><text:span text:style-name="T11">Madara, M. A. 1989. </text:span>“The Analysis of Pronominals and Anaphors in Dholuo: A </text:p>
      <text:p text:style-name="P2">Government and Binding Approach.” M.A Thesis (Unpublished). Nairobi: University of Nairobi.</text:p>
      <text:p text:style-name="P2">Mgullu, R. S. 1999. <text:span text:style-name="T33">Mtalaa wa Isimu: <text:s/>Fonetiki, Fonolojia, na Mofolojia ya Kiswahili</text:span>. <text:s text:c="2"/>Nairobi: <text:s/>Longhorn Publishers.</text:p>
      <text:p text:style-name="P2">Odeo, I. na Maina, G. 2008. <text:span text:style-name="T33">Fani ya Isimu Jamii kwa shule za Sekondari</text:span>. Nairobi: <text:s text:c="7"/></text:p>
      <text:p text:style-name="P4"><text:span text:style-name="T50"><text:s text:c="9"/></text:span><text:span text:style-name="T52">Oxford University press.</text:span></text:p>
      <text:p text:style-name="P2">Onyoyo, P. O. 2001. <text:span text:style-name="T34">Dholuo Grammar for Beginners</text:span>. Kisumu: Lake Publishers and <text:s text:c="2"/></text:p>
      <text:p text:style-name="P4"><text:span text:style-name="T50"><text:s text:c="10"/></text:span><text:span text:style-name="T52">Enterprises Ltd.</text:span></text:p>
      <text:p text:style-name="P2">Radford, A. 1981. <text:span text:style-name="T33">Transformational Syntax</text:span>. Cambridge: Cambridge University Press.</text:p>
      <text:p text:style-name="P2"><text:span text:style-name="T11">TUKI. <text:s/>1990. </text:span><text:span text:style-name="T14">Kamusi Sanifu ya Lugha na Isimu</text:span><text:span text:style-name="T11">. </text:span>Dar es Salaam University Press.</text:p>
      <text:p text:style-name="P2">Wani, S. H. 2010. <text:span text:style-name="T33">Language Interaction Continum</text:span>. University of Kashmir. Retrieved June 8, 2011 from wikipedia, <text:s/>en.wikipedia.org/wiki/wikipedia.co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fo:language="en" fo:country="NZ"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6z0" style:family="text">
      <style:text-properties fo:font-style="normal" style:font-name-asian="Wingdings 2" style:font-family-asian="'Wingdings 2'" style:font-family-generic-asian="roman" style:font-pitch-asian="variable" style:font-charset-asian="x-symbol" style:font-style-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1" text:consecutive-numbering="true">
      <text:list-level-style-number text:level="1" text:style-name="WW8Num31z0" style:num-prefix="(" style:num-suffix=")" style:num-format="a" style:num-letter-sync="true">
        <style:list-level-properties text:list-level-position-and-space-mode="label-alignment">
          <style:list-level-label-alignment text:label-followed-by="listtab" text:list-tab-stop-position="1.2602in" fo:text-indent="-0.2602in" fo:margin-left="1.2602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a" style:num-letter-sync="true" text:start-value="5">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25in" fo:text-align="center" style:justify-single-word="false" fo:text-indent="0.25in" style:auto-text-indent="false"/>
    </style:style>
    <style:style style:name="MP2" style:family="paragraph" style:parent-style-name="Standard">
      <style:text-properties fo:font-size="8pt" fo:language="en" fo:country="GB" fo:font-style="italic" style:font-size-asian="8pt" style:font-style-asian="italic" style:font-size-complex="8pt"/>
    </style:style>
    <style:style style:name="MP3" style:family="paragraph" style:parent-style-name="Header">
      <style:paragraph-properties fo:margin-left="0in" fo:margin-right="0.25in" fo:text-indent="0.25in" style:auto-text-indent="false"/>
      <style:text-properties fo:font-size="8pt" fo:font-style="italic" style:font-size-asian="8pt" style:font-style-asian="italic" style:font-size-complex="8pt"/>
    </style:style>
    <style:style style:name="MP4" style:family="paragraph" style:parent-style-name="Header">
      <style:paragraph-properties fo:margin-left="0in" fo:margin-right="0.25in" fo:text-indent="0.25in" style:auto-text-indent="false"/>
    </style:style>
    <style:style style:name="MP5" style:family="paragraph" style:parent-style-name="Footer">
      <style:paragraph-properties fo:margin-left="0in" fo:margin-right="0.25in" fo:text-indent="0.25in" style:auto-text-indent="false"/>
    </style:style>
    <style:style style:name="MT1" style:family="text"/>
    <style:style style:name="MT2" style:family="text">
      <style:text-properties fo:font-size="8pt" fo:language="en" fo:country="GB" fo:font-style="italic" style:font-name-asian="Times New Roman" style:font-size-asian="8pt" style:font-style-asian="italic" style:font-size-complex="8pt"/>
    </style:style>
    <style:style style:name="MT3" style:family="text">
      <style:text-properties fo:font-size="8pt" fo:language="en" fo:country="GB" fo:font-style="italic" style:font-size-asian="8pt" style:font-style-asian="italic" style:font-size-complex="8pt"/>
    </style:style>
    <style:style style:name="MT4" style:family="text">
      <style:text-properties style:font-name="Times New Roman" fo:font-size="8pt" style:font-size-asian="8pt" style:font-name-complex="Times New Roman" style:font-size-complex="8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in" fo:margin-bottom="0.5in" fo:margin-left="1.3402in" fo:margin-right="1.379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99in" fo:margin-bottom="0.4409in" style:dynamic-spacing="true"/>
      </style:header-style>
      <style:footer-style>
        <style:header-footer-properties fo:min-height="1.7in" fo:margin-top="1.661in" style:dynamic-spacing="true"/>
      </style:footer-style>
    </style:page-layout>
  </office:automatic-styles>
  <office:master-styles>
    <style:master-page style:name="Standard" style:page-layout-name="Mpm1"/>
    <style:master-page style:name="Convert_20_10" style:display-name="Convert 10" style:page-layout-name="Mpm2">
      <style:header>
        <text:p text:style-name="MP1"><draw:frame draw:style-name="Mfr1" draw:name="Frame18" text:anchor-type="paragraph" svg:x="6.6984in" svg:y="-0.0291in" draw:z-index="5"><draw:text-box fo:min-height="0.0228in" fo:min-width="0in"><text:p text:style-name="Header"><text:span text:style-name="Page_20_Number"><text:s text:c="2"/></text:span><text:span text:style-name="Page_20_Number"><text:page-number text:select-page="current">107</text:page-number></text:span></text:p></draw:text-box></draw:frame><text:span text:style-name="MT2"> <text:s text:c="54"/></text:span><text:span text:style-name="MT3">Athari za Uhamishaji wa Kiluo kwa Upatanisho wa Sarufi ya Kiswahili</text:span></text:p>
        <text:p text:style-name="MP2"/>
        <text:p text:style-name="MP3"/>
      </style:header>
      <style:header-left>
        <text:p text:style-name="MP4"><draw:frame draw:style-name="Mfr2" draw:name="Frame19" text:anchor-type="paragraph" svg:y="0.0008in" draw:z-index="11"><draw:text-box fo:min-height="0.0228in" fo:min-width="0in"><text:p text:style-name="Header"><text:span text:style-name="Page_20_Number"><text:page-number text:select-page="current">108</text:page-number></text:span></text:p></draw:text-box></draw:frame> <text:s text:c="2"/><text:span text:style-name="MT4">KISWAHILI JUZ. 76</text:span></text:p>
      </style:header-left>
      <style:footer>
        <text:p text:style-name="MP5"/>
      </style:footer>
      <style:footer-left>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3:19:36.716777720</meta:creation-date>
    <dc:date>2017-07-27T03:20:33.052948829</dc:date>
    <meta:editing-duration>PT56S</meta:editing-duration>
    <meta:editing-cycles>1</meta:editing-cycles>
    <meta:document-statistic meta:table-count="1" meta:image-count="0" meta:object-count="0" meta:page-count="13" meta:paragraph-count="221" meta:word-count="3362" meta:character-count="24888" meta:non-whitespace-character-count="19442"/>
    <meta:generator>LibreOffice/5.1.6.2$Linux_X86_64 LibreOffice_project/10m0$Build-2</meta:generator>
  </office:meta>
</office:document-meta>
</file>