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
      <style:paragraph-properties fo:margin-left="0.5in" fo:margin-right="0in" fo:line-height="100%" fo:text-align="justify" style:justify-single-word="false" fo:text-indent="-0.5in" style:auto-text-indent="false"/>
      <style:text-properties officeooo:paragraph-rsid="001f934a"/>
    </style:style>
    <style:style style:name="P2" style:family="paragraph" style:parent-style-name="Standard" style:list-style-name="">
      <style:paragraph-properties fo:text-align="center" style:justify-single-word="false"/>
      <style:text-properties fo:font-size="14pt" fo:language="sw" fo:country="KE" fo:font-weight="bold" officeooo:paragraph-rsid="001f934a" style:font-size-asian="14pt" style:font-weight-asian="bold" style:font-size-complex="14pt" style:font-weight-complex="bold"/>
    </style:style>
    <style:style style:name="P3" style:family="paragraph" style:parent-style-name="Standard" style:list-style-name="">
      <style:paragraph-properties fo:text-align="center" style:justify-single-word="false"/>
      <style:text-properties fo:language="sw" fo:country="KE" fo:font-style="italic" fo:font-weight="bold" officeooo:paragraph-rsid="001f934a" style:font-style-asian="italic" style:font-weight-asian="bold" style:font-weight-complex="bold"/>
    </style:style>
    <style:style style:name="P4" style:family="paragraph" style:parent-style-name="Standard">
      <style:paragraph-properties fo:text-align="center" style:justify-single-word="false"/>
      <style:text-properties fo:language="sw" fo:country="KE" fo:font-style="italic" fo:font-weight="bold" officeooo:paragraph-rsid="001f934a" style:font-style-asian="italic" style:font-weight-asian="bold" style:font-weight-complex="bold"/>
    </style:style>
    <style:style style:name="P5" style:family="paragraph" style:parent-style-name="Standard">
      <style:paragraph-properties fo:text-align="justify" style:justify-single-word="false"/>
      <style:text-properties fo:language="sw" fo:country="KE" fo:font-style="italic" fo:font-weight="bold" officeooo:paragraph-rsid="001f934a" style:font-style-asian="italic" style:font-weight-asian="bold"/>
    </style:style>
    <style:style style:name="P6" style:family="paragraph" style:parent-style-name="Standard" style:list-style-name="">
      <style:paragraph-properties fo:text-align="center" style:justify-single-word="false"/>
      <style:text-properties fo:language="sw" fo:country="KE" fo:font-weight="bold" officeooo:paragraph-rsid="001f934a" style:font-weight-asian="bold" style:font-weight-complex="bold"/>
    </style:style>
    <style:style style:name="P7" style:family="paragraph" style:parent-style-name="Standard" style:list-style-name="">
      <style:paragraph-properties fo:text-align="justify" style:justify-single-word="false"/>
      <style:text-properties fo:language="sw" fo:country="KE" fo:font-weight="bold" officeooo:paragraph-rsid="001f934a" style:font-weight-asian="bold"/>
    </style:style>
    <style:style style:name="P8" style:family="paragraph" style:parent-style-name="Standard" style:list-style-name="">
      <style:paragraph-properties fo:text-align="justify" style:justify-single-word="false"/>
      <style:text-properties fo:language="sw" fo:country="KE" fo:font-weight="bold" officeooo:paragraph-rsid="001f934a" style:font-weight-asian="bold"/>
    </style:style>
    <style:style style:name="P9" style:family="paragraph" style:parent-style-name="Standard">
      <style:paragraph-properties fo:text-align="justify" style:justify-single-word="false"/>
      <style:text-properties fo:language="sw" fo:country="KE" fo:font-weight="bold" officeooo:paragraph-rsid="001f934a" style:font-weight-asian="bold"/>
    </style:style>
    <style:style style:name="P10" style:family="paragraph" style:parent-style-name="Standard" style:list-style-name="">
      <style:paragraph-properties fo:text-align="center" style:justify-single-word="false">
        <style:tab-stops>
          <style:tab-stop style:position="2.3752in"/>
        </style:tab-stops>
      </style:paragraph-properties>
      <style:text-properties fo:language="sw" fo:country="KE" fo:font-weight="bold" officeooo:paragraph-rsid="001f934a" style:font-weight-asian="bold"/>
    </style:style>
    <style:style style:name="P11" style:family="paragraph" style:parent-style-name="Standard">
      <style:paragraph-properties fo:text-align="justify" style:justify-single-word="false"/>
      <style:text-properties fo:language="sw" fo:country="KE" officeooo:paragraph-rsid="001f934a" style:font-style-complex="italic"/>
    </style:style>
    <style:style style:name="P12" style:family="paragraph" style:parent-style-name="Standard">
      <style:paragraph-properties fo:text-align="justify" style:justify-single-word="false" style:text-autospace="none"/>
      <style:text-properties fo:language="sw" fo:country="KE" officeooo:paragraph-rsid="001f934a"/>
    </style:style>
    <style:style style:name="P13" style:family="paragraph" style:parent-style-name="Standard">
      <style:paragraph-properties fo:text-align="justify" style:justify-single-word="false"/>
      <style:text-properties fo:language="sw" fo:country="KE" officeooo:paragraph-rsid="001f934a"/>
    </style:style>
    <style:style style:name="P14" style:family="paragraph" style:parent-style-name="Standard" style:list-style-name="">
      <style:paragraph-properties fo:text-align="justify" style:justify-single-word="false"/>
      <style:text-properties fo:language="sw" fo:country="KE" officeooo:paragraph-rsid="001f934a"/>
    </style:style>
    <style:style style:name="P15" style:family="paragraph" style:parent-style-name="Standard">
      <style:paragraph-properties fo:text-align="justify" style:justify-single-word="false"/>
      <style:text-properties fo:language="sw" fo:country="KE" officeooo:paragraph-rsid="001f934a"/>
    </style:style>
    <style:style style:name="P16" style:family="paragraph" style:parent-style-name="Standard">
      <style:paragraph-properties fo:text-align="justify" style:justify-single-word="false"/>
      <style:text-properties fo:language="sw" fo:country="KE" officeooo:paragraph-rsid="001f934a" style:font-weight-complex="bold"/>
    </style:style>
    <style:style style:name="P17" style:family="paragraph" style:parent-style-name="Standard" style:list-style-name="">
      <style:paragraph-properties fo:text-align="justify" style:justify-single-word="false"/>
      <style:text-properties fo:font-size="10pt" fo:language="sw" fo:country="KE" fo:font-weight="bold" officeooo:paragraph-rsid="001f934a" style:font-size-asian="10pt" style:font-weight-asian="bold" style:font-size-complex="10pt" style:font-weight-complex="bold"/>
    </style:style>
    <style:style style:name="P18" style:family="paragraph" style:parent-style-name="Standard">
      <style:paragraph-properties fo:text-align="justify" style:justify-single-word="false"/>
      <style:text-properties fo:font-size="10pt" fo:language="sw" fo:country="KE" officeooo:paragraph-rsid="001f934a" style:font-size-asian="10pt" style:font-size-complex="10pt"/>
    </style:style>
    <style:style style:name="P19" style:family="paragraph" style:parent-style-name="Standard" style:list-style-name="WW8Num16">
      <style:paragraph-properties fo:hyphenation-ladder-count="no-limit"/>
      <style:text-properties fo:font-size="10pt" fo:language="sw" fo:country="KE" officeooo:paragraph-rsid="001f934a" style:font-size-asian="10pt" style:font-size-complex="10pt" fo:hyphenate="true" fo:hyphenation-remain-char-count="2" fo:hyphenation-push-char-count="2"/>
    </style:style>
    <style:style style:name="P20" style:family="paragraph" style:parent-style-name="Standard">
      <style:paragraph-properties fo:text-align="justify" style:justify-single-word="false"/>
      <style:text-properties fo:font-size="10pt" officeooo:paragraph-rsid="001f934a" style:font-size-asian="10pt" style:font-size-complex="10pt"/>
    </style:style>
    <style:style style:name="P21" style:family="paragraph" style:parent-style-name="Standard">
      <style:text-properties fo:font-size="10pt" officeooo:paragraph-rsid="001f934a" style:font-size-asian="10pt" style:font-size-complex="10pt"/>
    </style:style>
    <style:style style:name="P22" style:family="paragraph" style:parent-style-name="Standard" style:list-style-name="">
      <style:paragraph-properties fo:text-align="justify" style:justify-single-word="false"/>
      <style:text-properties officeooo:paragraph-rsid="001f934a"/>
    </style:style>
    <style:style style:name="P23" style:family="paragraph" style:parent-style-name="Standard">
      <style:paragraph-properties fo:text-align="justify" style:justify-single-word="false" style:text-autospace="none"/>
      <style:text-properties officeooo:paragraph-rsid="001f934a"/>
    </style:style>
    <style:style style:name="P24" style:family="paragraph" style:parent-style-name="Standard" style:list-style-name="WW8Num16">
      <style:paragraph-properties fo:text-align="justify" style:justify-single-word="false" fo:hyphenation-ladder-count="no-limit"/>
      <style:text-properties officeooo:paragraph-rsid="001f934a" fo:hyphenate="true" fo:hyphenation-remain-char-count="2" fo:hyphenation-push-char-count="2"/>
    </style:style>
    <style:style style:name="P25" style:family="paragraph" style:parent-style-name="Standard">
      <style:paragraph-properties fo:text-align="justify" style:justify-single-word="false"/>
      <style:text-properties officeooo:paragraph-rsid="001f934a"/>
    </style:style>
    <style:style style:name="P26" style:family="paragraph" style:parent-style-name="Standard" style:list-style-name="">
      <style:paragraph-properties fo:text-align="justify" style:justify-single-word="false"/>
      <style:text-properties officeooo:paragraph-rsid="001f934a"/>
    </style:style>
    <style:style style:name="P27" style:family="paragraph" style:parent-style-name="Standard">
      <style:paragraph-properties fo:text-align="justify" style:justify-single-word="false"/>
      <style:text-properties officeooo:paragraph-rsid="001f934a"/>
    </style:style>
    <style:style style:name="P28" style:family="paragraph" style:parent-style-name="Standard" style:list-style-name="WW8Num16">
      <style:paragraph-properties fo:hyphenation-ladder-count="no-limit"/>
      <style:text-properties officeooo:paragraph-rsid="001f934a" fo:hyphenate="true" fo:hyphenation-remain-char-count="2" fo:hyphenation-push-char-count="2"/>
    </style:style>
    <style:style style:name="P29" style:family="paragraph" style:parent-style-name="Standard">
      <style:text-properties officeooo:paragraph-rsid="001f934a"/>
    </style:style>
    <style:style style:name="P30" style:family="paragraph" style:parent-style-name="Standard">
      <style:paragraph-properties fo:text-align="justify" style:justify-single-word="false"/>
      <style:text-properties fo:font-size="8pt" fo:font-style="italic" officeooo:paragraph-rsid="001f934a" style:font-size-asian="8pt" style:font-style-asian="italic" style:font-size-complex="8pt"/>
    </style:style>
    <style:style style:name="P31" style:family="paragraph" style:parent-style-name="Standard">
      <style:paragraph-properties fo:text-align="justify" style:justify-single-word="false"/>
      <style:text-properties fo:font-size="8pt" officeooo:paragraph-rsid="001f934a" style:font-size-asian="8pt" style:font-size-complex="8pt"/>
    </style:style>
    <style:style style:name="P32" style:family="paragraph" style:parent-style-name="Standard" style:list-style-name="">
      <style:paragraph-properties fo:margin-left="0.5in" fo:margin-right="0in" fo:text-align="justify" style:justify-single-word="false" fo:text-indent="-0.5in" style:auto-text-indent="false"/>
      <style:text-properties officeooo:paragraph-rsid="001f934a"/>
    </style:style>
    <style:style style:name="P33" style:family="paragraph" style:parent-style-name="Standard">
      <style:paragraph-properties fo:margin-left="0.5in" fo:margin-right="0in" fo:text-align="justify" style:justify-single-word="false" fo:text-indent="-0.5in" style:auto-text-indent="false"/>
      <style:text-properties officeooo:paragraph-rsid="001f934a"/>
    </style:style>
    <style:style style:name="P34" style:family="paragraph" style:parent-style-name="Standard">
      <style:paragraph-properties fo:margin-left="0.5in" fo:margin-right="0in" fo:text-align="justify" style:justify-single-word="false" fo:text-indent="-0.5in" style:auto-text-indent="false"/>
      <style:text-properties fo:language="sw" fo:country="KE" fo:font-weight="bold" officeooo:paragraph-rsid="001f934a" style:font-weight-asian="bold"/>
    </style:style>
    <style:style style:name="P35" style:family="paragraph" style:parent-style-name="Standard">
      <style:paragraph-properties fo:margin-left="0.5in" fo:margin-right="0in" fo:text-align="justify" style:justify-single-word="false" fo:text-indent="-0.5in" style:auto-text-indent="false"/>
      <style:text-properties fo:language="sw" fo:country="KE" officeooo:paragraph-rsid="001f934a"/>
    </style:style>
    <style:style style:name="P36" style:family="paragraph" style:parent-style-name="Standard" style:list-style-name="">
      <style:paragraph-properties fo:text-align="center" style:justify-single-word="false" fo:break-before="page"/>
      <style:text-properties officeooo:paragraph-rsid="001f934a"/>
    </style:style>
    <style:style style:name="P37" style:family="paragraph" style:parent-style-name="Standard">
      <style:paragraph-properties fo:margin-top="0in" fo:margin-bottom="0.0835in" loext:contextual-spacing="false" fo:text-align="justify" style:justify-single-word="false"/>
      <style:text-properties officeooo:paragraph-rsid="001f934a"/>
    </style:style>
    <style:style style:name="P38" style:family="paragraph" style:parent-style-name="Standard" style:list-style-name="">
      <style:paragraph-properties fo:margin-top="0in" fo:margin-bottom="0.0835in" loext:contextual-spacing="false" fo:text-align="justify" style:justify-single-word="false"/>
      <style:text-properties fo:language="sw" fo:country="KE" fo:font-weight="bold" officeooo:paragraph-rsid="001f934a" style:font-weight-asian="bold" style:font-weight-complex="bold"/>
    </style:style>
    <style:style style:name="P39" style:family="paragraph" style:parent-style-name="Standard">
      <style:paragraph-properties fo:margin-top="0in" fo:margin-bottom="0.0835in" loext:contextual-spacing="false" fo:text-align="justify" style:justify-single-word="false"/>
      <style:text-properties fo:font-weight="bold" officeooo:paragraph-rsid="001f934a" style:font-weight-asian="bold"/>
    </style:style>
    <style:style style:name="P40" style:family="paragraph" style:parent-style-name="Standard">
      <style:paragraph-properties fo:margin-top="0in" fo:margin-bottom="0.0835in" loext:contextual-spacing="false" fo:text-align="justify" style:justify-single-word="false"/>
      <style:text-properties officeooo:paragraph-rsid="001f934a"/>
    </style:style>
    <style:style style:name="P41" style:family="paragraph" style:parent-style-name="Standard">
      <style:paragraph-properties fo:margin-top="0in" fo:margin-bottom="0.0835in" loext:contextual-spacing="false"/>
      <style:text-properties officeooo:paragraph-rsid="001f934a"/>
    </style:style>
    <style:style style:name="P42" style:family="paragraph" style:parent-style-name="Standard" style:list-style-name="WW8Num16">
      <style:paragraph-properties fo:margin-left="0.25in" fo:margin-right="-0.0799in" fo:hyphenation-ladder-count="no-limit" fo:text-indent="-0.25in" style:auto-text-indent="false"/>
      <style:text-properties officeooo:paragraph-rsid="001f934a" fo:hyphenate="true" fo:hyphenation-remain-char-count="2" fo:hyphenation-push-char-count="2"/>
    </style:style>
    <style:style style:name="P43" style:family="paragraph" style:parent-style-name="Standard" style:list-style-name="">
      <style:paragraph-properties fo:margin-left="0in" fo:margin-right="-0.0799in" fo:text-indent="0in" style:auto-text-indent="false"/>
      <style:text-properties fo:font-size="10pt" fo:language="sw" fo:country="KE" officeooo:paragraph-rsid="001f934a" style:font-size-asian="10pt" style:font-size-complex="10pt"/>
    </style:style>
    <style:style style:name="P44" style:family="paragraph" style:parent-style-name="Standard">
      <style:paragraph-properties fo:margin-left="0in" fo:margin-right="-0.0799in" fo:text-indent="0in" style:auto-text-indent="false"/>
      <style:text-properties officeooo:paragraph-rsid="001f934a"/>
    </style:style>
    <style:style style:name="P45" style:family="paragraph" style:parent-style-name="Standard">
      <style:paragraph-properties fo:margin-left="0in" fo:margin-right="-0.0799in" fo:margin-top="0in" fo:margin-bottom="0.0835in" loext:contextual-spacing="false" fo:text-indent="0in" style:auto-text-indent="false"/>
      <style:text-properties officeooo:paragraph-rsid="001f934a"/>
    </style:style>
    <style:style style:name="P46" style:family="paragraph" style:parent-style-name="Standard" style:list-style-name="">
      <style:paragraph-properties fo:margin-left="0in" fo:margin-right="-0.0799in" fo:text-indent="0.5in" style:auto-text-indent="false"/>
      <style:text-properties fo:font-size="10pt" fo:language="sw" fo:country="KE" officeooo:paragraph-rsid="001f934a" style:font-size-asian="10pt" style:font-size-complex="10pt"/>
    </style:style>
    <style:style style:name="P47" style:family="paragraph" style:parent-style-name="Standard">
      <style:paragraph-properties fo:margin-left="0in" fo:margin-right="0in" fo:text-indent="0.5in" style:auto-text-indent="false"/>
      <style:text-properties fo:font-size="10pt" fo:language="sw" fo:country="KE" officeooo:paragraph-rsid="001f934a" style:font-size-asian="10pt" style:font-size-complex="10pt"/>
    </style:style>
    <style:style style:name="P48" style:family="paragraph" style:parent-style-name="Standard">
      <style:paragraph-properties fo:margin-left="0in" fo:margin-right="0in" fo:margin-top="0in" fo:margin-bottom="0.0835in" loext:contextual-spacing="false" fo:text-align="justify" style:justify-single-word="false" fo:text-indent="0.5in" style:auto-text-indent="false"/>
      <style:text-properties fo:font-size="10pt" fo:language="sw" fo:country="KE" officeooo:paragraph-rsid="001f934a" style:font-size-asian="10pt" style:font-size-complex="10pt"/>
    </style:style>
    <style:style style:name="P49" style:family="paragraph" style:parent-style-name="Standard">
      <style:paragraph-properties fo:margin-left="0in" fo:margin-right="0in" fo:margin-top="0in" fo:margin-bottom="0.0835in" loext:contextual-spacing="false" fo:text-indent="0.5in" style:auto-text-indent="false"/>
      <style:text-properties fo:font-size="10pt" fo:language="sw" fo:country="KE" officeooo:paragraph-rsid="001f934a" style:font-size-asian="10pt" style:font-size-complex="10pt"/>
    </style:style>
    <style:style style:name="P50" style:family="paragraph" style:parent-style-name="Standard" style:list-style-name="WW8Num16">
      <style:paragraph-properties fo:margin-left="0.5in" fo:margin-right="0in" fo:text-align="justify" style:justify-single-word="false" fo:hyphenation-ladder-count="no-limit" fo:text-indent="-0.25in" style:auto-text-indent="false"/>
      <style:text-properties officeooo:paragraph-rsid="001f934a" fo:hyphenate="true" fo:hyphenation-remain-char-count="2" fo:hyphenation-push-char-count="2"/>
    </style:style>
    <style:style style:name="P51" style:family="paragraph" style:parent-style-name="Standard">
      <style:paragraph-properties fo:margin-left="0.25in" fo:margin-right="0in" fo:text-align="justify" style:justify-single-word="false" fo:text-indent="0.25in" style:auto-text-indent="false"/>
      <style:text-properties officeooo:paragraph-rsid="001f934a"/>
    </style:style>
    <style:style style:name="P52" style:family="paragraph" style:parent-style-name="Standard">
      <style:paragraph-properties fo:margin-left="0.25in" fo:margin-right="0in" fo:margin-top="0in" fo:margin-bottom="0.0835in" loext:contextual-spacing="false" fo:text-align="justify" style:justify-single-word="false" fo:text-indent="0.25in" style:auto-text-indent="false"/>
      <style:text-properties officeooo:paragraph-rsid="001f934a"/>
    </style:style>
    <style:style style:name="P53" style:family="paragraph" style:parent-style-name="Standard">
      <style:paragraph-properties fo:margin-left="0in" fo:margin-right="0in" fo:text-indent="0.25in" style:auto-text-indent="false"/>
      <style:text-properties fo:font-size="10pt" fo:language="sw" fo:country="KE" officeooo:paragraph-rsid="001f934a" style:font-size-asian="10pt" style:font-size-complex="10pt"/>
    </style:style>
    <style:style style:name="P54" style:family="paragraph" style:parent-style-name="Standard">
      <style:paragraph-properties fo:margin-left="0in" fo:margin-right="0in" fo:margin-top="0in" fo:margin-bottom="0.0835in" loext:contextual-spacing="false" fo:text-indent="0.25in" style:auto-text-indent="false"/>
      <style:text-properties fo:font-size="10pt" fo:language="sw" fo:country="KE" officeooo:paragraph-rsid="001f934a" style:font-size-asian="10pt" style:font-size-complex="10pt"/>
    </style:style>
    <style:style style:name="P55" style:family="paragraph" style:parent-style-name="Standard" style:list-style-name="WW8Num16">
      <style:paragraph-properties fo:hyphenation-ladder-count="no-limit"/>
      <style:text-properties officeooo:paragraph-rsid="001f934a" fo:hyphenate="true" fo:hyphenation-remain-char-count="2" fo:hyphenation-push-char-count="2"/>
    </style:style>
    <style:style style:name="P56" style:family="paragraph" style:parent-style-name="Standard">
      <style:paragraph-properties fo:margin-left="0.25in" fo:margin-right="0in" fo:text-indent="0in" style:auto-text-indent="false"/>
      <style:text-properties fo:font-size="10pt" fo:language="sw" fo:country="KE" officeooo:paragraph-rsid="001f934a" fo:background-color="#ffffff" style:font-size-asian="10pt" style:font-size-complex="10pt"/>
    </style:style>
    <style:style style:name="P57" style:family="paragraph" style:parent-style-name="Standard">
      <style:paragraph-properties fo:margin-left="0.1252in" fo:margin-right="0in" fo:text-indent="-0.1252in" style:auto-text-indent="false"/>
      <style:text-properties officeooo:paragraph-rsid="001f934a"/>
    </style:style>
    <style:style style:name="P58" style:family="paragraph" style:parent-style-name="Standard">
      <style:paragraph-properties fo:margin-left="0.3752in" fo:margin-right="0in" fo:text-indent="0.1252in" style:auto-text-indent="false"/>
      <style:text-properties fo:font-size="10pt" fo:language="sw" fo:country="KE" officeooo:paragraph-rsid="001f934a" style:font-size-asian="10pt" style:font-size-complex="10pt"/>
    </style:style>
    <style:style style:name="P59" style:family="paragraph" style:parent-style-name="Standard">
      <style:paragraph-properties fo:margin-left="0.3752in" fo:margin-right="0in" fo:margin-top="0in" fo:margin-bottom="0.0835in" loext:contextual-spacing="false" fo:text-indent="0.1252in" style:auto-text-indent="false"/>
      <style:text-properties fo:font-size="10pt" fo:language="sw" fo:country="KE" officeooo:paragraph-rsid="001f934a" style:font-size-asian="10pt" style:font-size-complex="10pt"/>
    </style:style>
    <style:style style:name="P60" style:family="paragraph" style:parent-style-name="Standard">
      <style:paragraph-properties fo:margin-left="0in" fo:margin-right="0.1in" fo:text-align="justify" style:justify-single-word="false" fo:text-indent="0in" style:auto-text-indent="false"/>
      <style:text-properties fo:language="sw" fo:country="KE" fo:font-weight="bold" officeooo:paragraph-rsid="001f934a" style:font-weight-asian="bold"/>
    </style:style>
    <style:style style:name="P61" style:family="paragraph" style:parent-style-name="Standard">
      <style:paragraph-properties fo:margin-left="0in" fo:margin-right="0.1in" fo:text-align="justify" style:justify-single-word="false" fo:text-indent="0in" style:auto-text-indent="false"/>
      <style:text-properties fo:language="sw" fo:country="KE" officeooo:paragraph-rsid="001f934a"/>
    </style:style>
    <style:style style:name="P62" style:family="paragraph" style:parent-style-name="Standard">
      <style:paragraph-properties fo:margin-left="0in" fo:margin-right="0.1in" fo:text-align="justify" style:justify-single-word="false" fo:text-indent="0in" style:auto-text-indent="false"/>
      <style:text-properties officeooo:paragraph-rsid="001f934a"/>
    </style:style>
    <style:style style:name="P63" style:family="paragraph" style:parent-style-name="Standard">
      <style:paragraph-properties fo:margin-left="0.3126in" fo:margin-right="0in" fo:text-align="justify" style:justify-single-word="false" fo:text-indent="-0.3126in" style:auto-text-indent="false"/>
      <style:text-properties fo:font-weight="bold" officeooo:paragraph-rsid="001f934a" style:font-weight-asian="bold"/>
    </style:style>
    <style:style style:name="P64" style:family="paragraph" style:parent-style-name="Standard">
      <style:paragraph-properties fo:margin-left="0.3126in" fo:margin-right="0in" fo:text-align="justify" style:justify-single-word="false" fo:text-indent="-0.3126in" style:auto-text-indent="false"/>
      <style:text-properties officeooo:paragraph-rsid="001f934a"/>
    </style:style>
    <style:style style:name="P65" style:family="paragraph" style:parent-style-name="Standard">
      <style:paragraph-properties fo:margin-left="0in" fo:margin-right="-0.2598in" fo:text-indent="0in" style:auto-text-indent="false">
        <style:tab-stops>
          <style:tab-stop style:position="0.7583in"/>
        </style:tab-stops>
      </style:paragraph-properties>
      <style:text-properties officeooo:paragraph-rsid="001f934a"/>
    </style:style>
    <style:style style:name="P66" style:family="paragraph" style:parent-style-name="Text_20_body">
      <style:paragraph-properties fo:text-align="justify" style:justify-single-word="false"/>
      <style:text-properties officeooo:paragraph-rsid="001f934a"/>
    </style:style>
    <style:style style:name="P67" style:family="paragraph" style:parent-style-name="Footnote">
      <style:paragraph-properties fo:margin-left="0.5in" fo:margin-right="0in" fo:text-align="justify" style:justify-single-word="false" fo:text-indent="-0.5in" style:auto-text-indent="false"/>
      <style:text-properties officeooo:paragraph-rsid="001f934a"/>
    </style:style>
    <style:style style:name="T1" style:family="text">
      <style:text-properties fo:language="sw" fo:country="KE"/>
    </style:style>
    <style:style style:name="T2" style:family="text">
      <style:text-properties fo:language="sw" fo:country="KE" fo:font-style="italic" style:font-style-asian="italic"/>
    </style:style>
    <style:style style:name="T3" style:family="text">
      <style:text-properties fo:language="sw" fo:country="KE" fo:font-style="italic" style:font-style-asian="italic" style:font-style-complex="italic"/>
    </style:style>
    <style:style style:name="T4" style:family="text">
      <style:text-properties fo:language="sw" fo:country="KE" fo:font-style="italic" fo:font-weight="bold" style:font-style-asian="italic" style:font-weight-asian="bold"/>
    </style:style>
    <style:style style:name="T5" style:family="text">
      <style:text-properties fo:language="sw" fo:country="KE" fo:font-style="italic" fo:font-weight="normal" style:font-style-asian="italic" style:font-weight-asian="normal" style:font-weight-complex="normal"/>
    </style:style>
    <style:style style:name="T6" style:family="text">
      <style:text-properties fo:language="sw" fo:country="KE" fo:font-weight="bold" style:font-weight-asian="bold"/>
    </style:style>
    <style:style style:name="T7" style:family="text">
      <style:text-properties fo:language="sw" fo:country="KE" fo:font-weight="bold" style:font-weight-asian="bold" style:font-weight-complex="bold"/>
    </style:style>
    <style:style style:name="T8" style:family="text">
      <style:text-properties fo:language="sw" fo:country="KE" style:font-weight-complex="bold"/>
    </style:style>
    <style:style style:name="T9" style:family="text">
      <style:text-properties fo:language="sw" fo:country="KE" style:font-style-complex="italic"/>
    </style:style>
    <style:style style:name="T10" style:family="text">
      <style:text-properties fo:language="sw" fo:country="KE" fo:background-color="#ffffff" loext:char-shading-value="0"/>
    </style:style>
    <style:style style:name="T11" style:family="text">
      <style:text-properties fo:language="sw" fo:country="KE" fo:font-weight="normal" style:font-weight-asian="normal" style:font-weight-complex="normal"/>
    </style:style>
    <style:style style:name="T12" style:family="text">
      <style:text-properties fo:font-size="14pt" fo:language="sw" fo:country="KE" fo:font-weight="bold" style:font-size-asian="14pt" style:font-weight-asian="bold" style:font-size-complex="14pt"/>
    </style:style>
    <style:style style:name="T13" style:family="text">
      <style:text-properties fo:font-size="14pt" fo:language="sw" fo:country="KE" fo:font-weight="bold" style:font-size-asian="14pt" style:font-weight-asian="bold" style:font-size-complex="14pt" style:font-weight-complex="bold"/>
    </style:style>
    <style:style style:name="T14" style:family="text">
      <style:text-properties fo:font-size="14pt" fo:font-weight="bold" style:font-size-asian="14pt" style:font-weight-asian="bold" style:font-size-complex="14pt"/>
    </style:style>
    <style:style style:name="T15" style:family="text">
      <style:text-properties fo:font-size="10pt" fo:language="sw" fo:country="KE" style:font-size-asian="10pt" style:font-size-complex="10pt"/>
    </style:style>
    <style:style style:name="T16" style:family="text">
      <style:text-properties fo:font-size="10pt" fo:language="sw" fo:country="KE" style:font-size-asian="10pt" style:font-size-complex="10pt" style:font-weight-complex="bold"/>
    </style:style>
    <style:style style:name="T17" style:family="text">
      <style:text-properties fo:font-size="10pt" fo:language="sw" fo:country="KE" style:font-size-asian="10pt" style:font-size-complex="10pt"/>
    </style:style>
    <style:style style:name="T18" style:family="text">
      <style:text-properties fo:font-size="10pt" fo:language="sw" fo:country="KE" fo:background-color="#ffffff" loext:char-shading-value="0" style:font-size-asian="10pt" style:font-size-complex="10pt"/>
    </style:style>
    <style:style style:name="T19" style:family="text">
      <style:text-properties fo:font-size="10pt" style:font-size-asian="10pt" style:font-size-complex="10pt"/>
    </style:style>
    <style:style style:name="T20" style:family="text">
      <style:text-properties fo:font-size="10pt" fo:font-style="italic" style:font-size-asian="10pt" style:font-style-asian="italic" style:font-size-complex="10pt"/>
    </style:style>
    <style:style style:name="T21" style:family="text">
      <style:text-properties fo:language="es" fo:country="ES"/>
    </style:style>
    <style:style style:name="T22" style:family="text">
      <style:text-properties fo:font-style="italic" fo:font-weight="bold" style:font-style-asian="italic" style:font-weight-asian="bold"/>
    </style:style>
    <style:style style:name="T23" style:family="text">
      <style:text-properties fo:font-style="italic" style:font-style-asian="italic"/>
    </style:style>
    <style:style style:name="T24" style:family="text">
      <style:text-properties fo:font-weight="bold" style:font-weight-asian="bold"/>
    </style:style>
    <style:style style:name="T25" style:family="text">
      <style:text-properties fo:font-size="8pt" fo:font-style="italic" style:font-size-asian="8pt" style:font-style-asian="italic" style:font-size-complex="8pt"/>
    </style:style>
    <style:style style:name="T26" style:family="text">
      <style:text-properties fo:font-size="8pt" style:font-size-asian="8pt" style:font-size-complex="8pt"/>
    </style:style>
    <style:style style:name="T27" style:family="text">
      <style:text-properties style:font-weight-complex="bold"/>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fo:language="en" fo:country="GB" fo:font-style="italic" style:font-size-asian="12pt" style:font-style-asian="italic" style:font-name-complex="Times New Roman" style:font-size-complex="12pt"/>
    </style:style>
    <style:style style:name="T30" style:family="text">
      <style:text-properties style:font-name="Times New Roman" fo:font-size="12pt" fo:language="en" fo:country="GB"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text:span text:style-name="T12">Majukumu na Athari za Nyimbo za Watoto </text:span><text:span text:style-name="T13">katika enzi za Teknolojia ya Kidijiti: Mifano kutoka Nyimbo za Watoto nchini Tanzania</text:span></text:h>
      <text:h text:style-name="P2" text:outline-level="1"/>
      <text:h text:style-name="P3" text:outline-level="1">Steven Elisamia Mrikaria</text:h>
      <text:p text:style-name="P4"/>
      <text:h text:style-name="P6" text:outline-level="1">Ikisiri</text:h>
      <text:h text:style-name="P6" text:outline-level="1"/>
      <text:p text:style-name="P37"><text:span text:style-name="T16">Karne ya 21 ina maendeleo makubwa katika nyanja ya sayansi na teknolojia ya habari na mawasiliano. Ni katika karne hii ambapo fasihi simulizi ya Kiswahili imeshuhudia kuingia kwa mambo mengi mapya yaliyougusa utanzu wake mkubwa na wa awali kabisa wa nyimbo za watoto za Kiswahili kiasi cha kuathiri uhalisia wake. </text:span><text:span text:style-name="T15">Makala haya yanaangalia namna maendeleo ya teknolojia ya kidijiti yanavyoathiri nyimbo za watoto. Makala pia yanagusia kwa kifupi mustakabali wa nyimbo za watoto. </text:span></text:p>
      <text:h text:style-name="P17" text:outline-level="1"/>
      <text:h text:style-name="P38" text:outline-level="1">1.0 Utangulizi</text:h>
      <text:p text:style-name="P25"><text:span text:style-name="T8">Kati ya vipindi ambavyo havitasahaulika katika historia ya fasihi simulizi ya Kiswahili ni karne ya 21. Karne hii imeshuhudia kuingia kwa mifumo mingi mipya, yenye kujikita katika urahisishaji wa kiutendaji wa fasihi simulizi. </text:span><text:span text:style-name="T1">Mambo haya mapya yamejitanzua kupitia maendeleo ya teknolojia yaliyopelekea kuibua kwa mfumo wa teknolojia ya kidijiti. Mfumo huu, uliotokana na matumizi ya teknolojia na vyombo vya kielektroniki, umeingia, ukatandawaa na hata kukita mizizi yake katika fasihi simulizi ya Kiswahili, nyimbo za watoto za Kiswahili zikiwemo. Ifahamike kwamba, n</text:span><text:span text:style-name="T9">yimbo hizi za watoto zilizokuwa zikijenga uhusiano mwema miongoni mwa watoto na jamii, zimejikuta zikiangukia katika dimbwi la maendeleo ya kidijiti, na hivyo kuzua wasiwasi miongoni mwa wataalamu wa fasihi simulizi. Ndipo tunaposukumwa kutathmini jinsi nyimbo za watoto za Kiswahili zilivyoingiliwa na mfumo huu na kujadili athari zake kiutamaduni, kiutungaji, kiutendaji na kadhalika. Kabla ya kujadili athari hizo, makala yatapitia kazi mbalimbali za nyimbo za watoto na kufafanu dhima zake kwa jamii.</text:span></text:p>
      <text:p text:style-name="P11"/>
      <text:h text:style-name="P22" text:outline-level="1"><text:span text:style-name="T7">2.0 Nyimbo za Watoto za Kiswahili nchini Tanzania</text:span></text:h>
      <text:p text:style-name="P66">Ingawa ni vigumu kupata chanzo halisi cha nyimbo za watoto (taz. Mulokozi, 1975; Iona na wenzake, 1997; <text:s/>Cuddon, 1998), nyimbo hizi zimekuwepo katika jamii kwa muda mrefu sana kama sehemu ya fasihi simulizi ya jadi. Kwa kuwa fasihi simulizi ni utanzu hai (Rubanza, 1994; <text:s/>Mulokozi, 1996; <text:s/>Samwel 2012), nyimbo za watoto-kama utanzu wa fasihi simulizi-zimekuwa zikizaliwa, kukua na hata kufa. Mara nyingine, pamoja na nyimbo hizi kuwa za watoto, baadhi yake zimekuwa zikiimbwa na hata watu wazima kutokana na umuhimu wake kwa wanajamii. Kutokana na umuhimu huo wataalamu mbalimbali wamejitokeza kuzitafiti na kuziandikia nyimbo hizo kwa malengo mbalimbali. Miongoni mwao ni pamoja na Mulokozi (1975, 1987 na 1996), Ndumbaro (1981), Balisidya (1987), Matteru (1989), Msokile (1992), Senkoro (1996), Wamitila (2003), Ngure (2003), King’ei (2005) na Omari (2008). </text:p>
      <text:p text:style-name="P13">Mulokozi (1975) katika andiko lake anasema kuwa ingawa nyimbo hizo zinaimbwa na watoto wakijifurahisha, zinabeba ujumbe muhimu katika kuyaongoza mawazo yao katika masuala muhimu yahusuyo jamii yao. Anafafanua kuwa, ni vigumu sana kuelewa asili ya kila wimbo kwani kama zilivyo tanzu nyingine za fasihi simulizi, nyimbo za watoto huibuka na hubadilika kutokana na wakati na mazingira. Kwa upande wake Ndulute (1977) anazichukulia nyimbo za watoto kuwa ni zile zinazoimbwa na watoto wakiwa shuleni au katika michezo yao ya kila siku. Anasema kuwa watoto wanapokuwa katika michezo yao huimba nyimbo ambazo huzikumbuka hata wanapokuwa watu wazima.</text:p>
      <text:p text:style-name="P13"/>
      <text:p text:style-name="P25"><text:span text:style-name="T1">Halikadhalika, Balisidya (1987) ameziangalia nyimbo za watoto za Kiswahili kwa kukiri kuwepo kwa nyimbo hizo katika jamii. Katika kazi yake Balisidya anasema kuwa nyimbo za watoto </text:span><text:soft-page-break/><text:span text:style-name="T1">zimekuwepo katika jamii tangu zamani, na zimekuwa zikiimbwa zikipokezanwa kutoka kizazi kimoja hadi kingine. Mawazo haya hayana tofauti na ya Mulokozi (1975) ila yanatusaidia kubaini kwamba nyimbo za watoto zinarithishwa kutoka kizazi kimoja hadi kingine. Vilevile, yanashadidia kwamba, jamii ikibadilika basi na hata nyimbo za watoto katika jamii hiyo hubadilika. Hoja hii itatusaidia katika kujadili mabadiliko ya kiutendaji ya nyimbo za watoto za Kiswahili katika kipindi hiki cha maendeleo ya kidijiti.</text:span></text:p>
      <text:p text:style-name="P13"/>
      <text:p text:style-name="P25"><text:span text:style-name="T1">Mbarouk (1981) katika utafiti wake wa nyimbo za michezo ya watoto amegundua kuwa nyimbo za watoto ni burudani kwa watoto na hutumia lugha rahisi yenye kueleweka na aghalabu isiyokuwa na tamathali za semi. Mbarouk anasisitiza kwamba nyimbo hizi ziimbwe kwa kuzingatia matumizi ya lugha ya Kiswahili. Bila shaka Mbarouk alishatishwa na matumizi makubwa ya lugha ya Kiingereza katika nyimbo za Kiswahili na kasumba kwamba kujua Kiingereza ndiko kustaarabika. Mbarouk anaibuka na mawazo kwamba mafunzo na ujumbe uliomo katika nyimbo hizo huwafikia watoto kwa haraka zaidi kwa kutumia lugha yao waliyoimilisi. Mawazo ya Mbarouk (1981) yanakaziwa na Rwilomba (1994) aliyetafiti matumizi ya sanaa za maonesho kama njia ya kufundishia masomo ya Hisabati na Kiingereza katika shule za awali na msingi. Rwilomba aligundua kwamba nyimbo za watoto za Kiswahili zina mchango mkubwa katika kutolea maarifa ya masomo mengine kwa watoto. Hivyo, nyimbo za watoto husaidia kufundishia na kujifunzia kwa watoto.</text:span></text:p>
      <text:p text:style-name="P13"/>
      <text:p text:style-name="P25"><text:span text:style-name="T1">Kayoka (1994) anayaunga mkono mawazo ya Mbarouk (1981) na Rwilomba (1994) kuhusiana na uwezo wa nyimbo za watoto katika kurahisisha ujifunzaji na ufundishaji wa masomo kwa watoto. Anatolea mfano wa jinsi nyimbo hizo zinavyoweza kutumika katika kufundishia dhana za kibiolojia katika shule za msingi. <text:s/>Kayoka anaongezea faida nyingine kuwa, hupunguza utawala wa mwalimu darasani na kutoa uhuru kwa wanafunzi kujifunza zaidi kwa kutumia vionjo vya milango ya fahamu.</text:span></text:p>
      <text:p text:style-name="P13"/>
      <text:p text:style-name="P25"><text:span text:style-name="T1">Msokile (1992) anaendelea kufafanua kwamba kwa kawaida nyimbo za watoto za Kiswahili huongelea mazingira wanayoishi na kucheza watoto na kwamba zina dhima kubwa. Hapa Msokile anasisitiza kuwa kusambazwa kwa nyimbo hizo kutoka kizazi kimoja hadi kingine kunasababisha mabadiliko ya nyimbo sambamba na mabadiliko ya kijamii. Hata hivyo, Msokile anatahadharisha kwamba wakati mwingine nyimbo hizi hazina maana kabisa lakini huimbwa tu ili kuiburudisha hadhira yake. Pia, anasisitiza kwamba, miongoni mwa mambo mengine, nyimbo hizi ni muhimu sana katika jamii kwani zinaelimisha, zinaburudisha, zinahuzunisha na zinaweka wazi mambo mbalimbali katika jamii.</text:span></text:p>
      <text:p text:style-name="P13"/>
      <text:p text:style-name="P25"><text:span text:style-name="T1">Senkoro (1996) anaangalia nyimbo za kubembeleza watoto, yaani bembezi, na anaeleza jinsi nyimbo hizo zinavyoakisi masuala ya kijinsia na uhalisi wa maisha katika jamii. Anasema kuwa nyimbo hizi hutumiwa kuelezea mitazamo ya wabembelezaji kuhusu ulimwengu, ndoa na waume. Pia, huelezea hofu, malalamiko, uchungu, hasira na matumaini yao. Anasisitiza kuwa katika jamii za mfumo jike kama zile za Wakaguru nyimbo hizi zinaonesha umuhimu wa kijamii wa mwanamke kama kiumbe huru anayeshiriki sawa na kikamilifu katika shughuli za kijamii, kiuchumi na kiutamaduni. Senkoro anaendelea kusema kuwa bembezi kutoka pwani ya Afrika ya Mashariki, ambapo mfumo wa kikabaila na dume umejikita, zinaonesha picha ya utumwa, umaskini na ukosaji wa haki za kijamii. </text:span></text:p>
      <text:p text:style-name="P13"/>
      <text:p text:style-name="P25"><text:span text:style-name="T1">Omari (2008) amechunguza nyimbo za watoto kwa kutilia mkazo namna watoto wanavyochorwa na kushirikishwa kimajukumu katika muktadha wa kumjenga mtoto kiakili na kimatendo. Katika uchambuzi wake huo anatuangazia kwamba kuna haja ya kuzisikiliza nyimbo hizi kwa kuwa, mbali na kutoa burudani, hubeba ujumbe unaohitaji kuchambuliwa kitaalamu. Mawazo yake yanatusukuma kuzichambua baadhi ya nyimbo za watoto za Kiswahili na kubainisha jinsi zinavyopitisha ujumbe muruwa kwa jamii zinazozisikia nyimbo hizo. Tutayaendeleza mawazo ya </text:span><text:soft-page-break/><text:span text:style-name="T1">Omari kwa kujikita katika kuchanganua utendaji na mustakabali wa nyimbo hizo katika mfumo wa teknolojia ya kidijiti. Hii inatokana na ukweli kwamba mfumo huu ndio unaoongoza katika kuyateka, kuyajenga na hata kuyabomoa mawazo na matendo ya watoto ulimwenguni kote. <text:s/></text:span></text:p>
      <text:p text:style-name="P13"/>
      <text:p text:style-name="P13">Mawazo ya wataalamu na watafiti tuliowajadili yanatudhihirishia kwamba nyimbo za watoto, ambazo wengi wetu tumeziimba utotoni tukiwa michezoni au shuleni, zina ufundi mkubwa wa kisanaa na maudhui anuwai. Tumebaini kwamba nyimbo za watoto, kama tanzu nyingine za fasihi simulizi, zinaenda sanjari na jamii zinamoimbwa na hivyo hubadilika kulingana na mabadiliko yanayotokea katika jamii. Tunamaanisha kwamba wakati wa ukoloni nyimbo za watoto ziliakisi hali hiyo. Bila shaka utendaji, fani na maudhui yake ulibadilika kusawiri hali halisi ya mfumo wa ukoloni, ila kutokana na utafiti wetu hakuna mahali panapotuthibitishia hili. Wakati wa uhuru hali ya nyimbo za watoto ilikuwa ikiendelezwa jinsi hiyohiyo na hata wakati wa utandawazi. </text:p>
      <text:p text:style-name="P13"/>
      <text:h text:style-name="P7" text:outline-level="1">3.0 Majukumu ya Nyimbo za Watoto katika Jamii </text:h>
      <text:p text:style-name="P25"><text:span text:style-name="T1">Kiputiputi (2011) anatufafanulia dhana ya dijiti kuwa ni kugeuza chanzo data za analogia kama vile sauti na kuwa katika umbo la dijiti ili iweze kuchakatwa na kompyuta. Kwa maelezo haya ya Kiputiputi tunafasili kuwa teknolojia ya kidijiti kuwa ni ule uwezo wa kuzigeuza data fulani, ikiwa ni pamoja na data za kifasihi (kuanzia sasa nyimbo za watoto za Kiswahili), kuwa katika umbo bora zaidi linaloweza kuangaliwa na jumuiya au vikundi vya kijamii kwa uwazi zaidi. Katika kuzibadilisha nyimbo za watoto za Kiswahili ili zikidhi matakwa ya teknolojia ya kidijiti, ni lazima nyimbo hizo ziwekwe katika mitandao au vifaa vya kisasa vya kuhifadhia ambavyo ni </text:span><text:span text:style-name="T21">redio, televisheni, kompyuta, </text:span><text:span text:style-name="T1">kanda za video, sidi, dividi, visidi, </text:span><text:span text:style-name="T2">iPad</text:span><text:span text:style-name="T1">, </text:span><text:span text:style-name="T2">Kindle</text:span><text:span text:style-name="T1">, </text:span><text:span text:style-name="T2">You Tube</text:span><text:span text:style-name="T1">, </text:span><text:span text:style-name="T2">Facebook</text:span><text:span text:style-name="T1">, </text:span><text:span text:style-name="T2">Twitter</text:span><text:span text:style-name="T1">, na vifaa vingine vya kidijiti. </text:span></text:p>
      <text:p text:style-name="P13"/>
      <text:p text:style-name="P23"><text:span text:style-name="T1">Mchakato wa kuiendesha dunia kwa kupitia teknolojia ya kidijiti umeleta na kueneza mwingiliano unaofanana na huo katika fasihi simulizi ya Kiswahili, ambapo karibu mataifa yote yamekuwa yakibadilishana kazi za fasihi kwani teknolojia hii haifungwi na mipaka ya kinchi. Kwa kutumia teknolojia hii, inayoifanya dunia kuwa kama kijiji kimoja, dunia imejikuta ikishirikiana kazi za fasihi ikiwa ni pamoja na nyimbo za watoto. Mawazo haya yanathibitishwa na </text:span><text:span text:style-name="T21">Mutembei (2006) na</text:span><text:span text:style-name="T1"> Mrikaria (2007). Nyimbo za watoto, zilizomo katika teknolojia ya kidijiti hutarajiwa kusambaza majukumu mbalimbali kwa watoto na jamii. Miongoni mwa majukumu hayo ni kama ifuatavyo:</text:span></text:p>
      <text:p text:style-name="P12"/>
      <text:h text:style-name="P7" text:outline-level="1">3.1 Kuwajenga Watoto Kiakili na Kifikra</text:h>
      <text:p text:style-name="P25"><text:span text:style-name="T1">Nyimbo za watoto za Kiswahili ni sanaa yenye uwezo wa kuwajenga watoto kiakili na kuwafanya waweze kufikiri na kukumbuka mambo mbalimbali kwa urahisi. Nyimbo hizi huwasaidia watoto kudadisi jambo, kulikumbuka na kulitekeleza. Halikadhalika, huwafanya kushika kwa urahisi majaribio mbalimbali kutokana na uwezo wake wa kujifunza kuwa mpana. Hapa tuna maana kwamba, mtoto anajifunza vitu vingi kwani hutumia uwezo na nguvu kidogo katika kujifunza tofauti na atakapofundishwa kwa njia ya kuandika tu. Mfano mzuri wa jinsi nyimbo hizo zinavyoweza kuwajenga watoto kiakili na kifikra unaonekana katika wimbo uitwao </text:span><text:span text:style-name="T2">Mabata madogo</text:span><text:span text:style-name="T1">:</text:span></text:p>
      <text:p text:style-name="P13"/>
      <text:list xml:id="list7326906877754845913" text:style-name="WW8Num16">
        <text:list-item>
          <text:p text:style-name="P42"><text:span text:style-name="T15"><text:s text:c="7"/>Mabata madogodogo yanaogelea</text:span></text:p>
        </text:list-item>
      </text:list>
      <text:p text:style-name="P44"><text:span text:style-name="T15"><text:s text:c="8"/><text:tab/>yanaogelea katika shamba zuri la bustani</text:span></text:p>
      <text:h text:style-name="P43" text:outline-level="1"><text:s text:c="7"/><text:tab/>Yanapenda kutembea bila ya viatu</text:h>
      <text:h text:style-name="P46" text:outline-level="1">Yanapenda kulia kwakwa kwa kwaaaa</text:h>
      <text:p text:style-name="P45"><text:span text:style-name="T15"><text:s text:c="7"/><text:tab/> Kwa kwa kwa kwaaa...</text:span></text:p>
      <text:p text:style-name="P37"><text:span text:style-name="T1">Wimbo huu tunaona kwamba unamfundisha mtoto tabia za ndege aina ya bata, kulia kwake, kutembea kwake na hata kutenda kwake. Wimbo kama huu unapotumika mara kwa mara humkumbusha mtoto tabia za bata hata bila<text:tab/>kumwona.Wimbo mwingine unaofanana na huu, ambao nao una dhima ya kumwelimisha mtoto tabia za viumbe mbalimbali ni </text:span><text:span text:style-name="T2">Kipepeo:</text:span></text:p>
      <text:list xml:id="list35749510431203" text:continue-numbering="true" text:style-name="WW8Num16">
        <text:list-item>
          <text:p text:style-name="P24"><text:span text:style-name="T15"><text:s text:c="8"/>Kipepeo anaruka</text:span></text:p>
        </text:list-item>
      </text:list>
      <text:p text:style-name="P47">Anaruka anaruka,</text:p>
      <text:p text:style-name="P49"><text:soft-page-break/>Anatafuta chakula...</text:p>
      <text:p text:style-name="P13">Hapa tunaona kwamba watoto wanafunzwa matendo na tabia za vipepeo, kwamba hurukaruka huku na huko kutafuta chakula. Kupitia wimbo huu mtoto pia huweza kujifunza kwamba katika mapambano dhidi ya maisha, viumbe (wanyama, wanadamu na wadudu) hawana budi kuhangaika kujitafutia riziki (chakula). Wimbo huu unamwandaa mtoto kupambana na mazingira yake na kuwa tayari kuhangaika katika kutatua matatizo mbalimbali yanayomkabili.</text:p>
      <text:p text:style-name="P13"/>
      <text:h text:style-name="P7" text:outline-level="1">3.2 Kuwafunza na Kuwaendeleza Watoto Kimaadili</text:h>
      <text:p text:style-name="P13">Nyimbo za watoto zinafundisha maadili mema na tabia zinazokubalika katika jamii. Miongoni mwa mambo ya kimaadili ambayo mtoto huweza kujifunza kupitia nyimbo ni heshima kwa wakubwa, kusema asante apewapo kitu chochote, kutoharibu vitu na maadili juu ya kuthamini vitu na viumbe ambavyo ni hazina kwa jamii. Kupitia wimbo tuliounukuu katika data namba (2) tunaona kwamba mtoto anajifunza kuwa kipepeo harukiruki bila sababu bali anaruka akitafuta chakula. Hapa mtoto anaadilishwa kutomuua kipepeo kwani anakuwa katika harakati za kuhangaika apate chakula ili asife kwa njaa. Aidha, kupitia wimbo huo mtoto anaweza kujifunza kwamba shughuli ya kutafuta chakula huambatana na kazi ngumu, hivyo kujengewa moyo wa kuwaheshimu wazazi na walezi wake ambao wanamtafutia chakula.</text:p>
      <text:p text:style-name="P13"/>
      <text:p text:style-name="P25"><text:span text:style-name="T1">Uwezo wa nyimbo za watoto kuadilisha unaonekana pia katika wimbo wa </text:span><text:span text:style-name="T2">Mabata Madogo</text:span><text:span text:style-name="T1"> tuliounukuu <text:s/>katika data namba (1). Katika wimbo huo, mtoto anaangalizwa juu ya tabia ya uchafu ya bata ya kuogelea, hata kwenye maji machafu, na kutembea bila viatu! Kupitia wimbo huu mtoto anafundishwa kutopenda kucheza au kutembea bila kuvaa viatu. Ifahamike kwamba watoto wengi hupenda sana kuchezea maji machafu na hivyo kuwa kwenye hatari ya kupata magonjwa kama vile kuharisha na kuhara damu, homa ya matumbo, minyoo na kadhalika. Ni kwa kupitia wimbo huo, mtoto anaadilishwa kutotembea bila kuvaa viatu. Bata anachorwa kama kiumbe mchafu anayetembea bila viatu. Hivyo, matumizi ya mabata wadogo katika wimbo huu si ya kibahati nasibu bali ni ya kimakusudi. Mabata madogo ni sitiari ya watoto wadogo. Mabata wakubwa pia huogelea bila viatu lakini hapa msisitizo ni mabata wadogo, yaani watoto wadogo. Kutovaa viatu ni tabia mbaya ambayo mtoto hapaswi kuwa nayo kwani inamweka katika hatari ya kuchomwa na miba, misumari na hata kupata maambukizi kama vile fangasi na kadhalika.</text:span></text:p>
      <text:p text:style-name="P25"><text:span text:style-name="T1">Wimbo mwingine ambao unamwadilisha mtoto unaitwa </text:span><text:span text:style-name="T2">Yai Bovu</text:span><text:span text:style-name="T1">. Kupitia wimbo huo mtoto anafundishwa kwamba yai bovu linanuka na hivyo halipaswi kutunzwa bali kutupwa jalalani. Yai bovu hapa ni kielelezo cha vitu vyote visivyofaa kwa matumizi. Hivyo kupitia wimbo huu mtoto anaadilishwa juu ya umuhimu wa tabia ya usafi. Rejelea wimbo huo:</text:span></text:p>
      <text:p text:style-name="P13"/>
      <text:list xml:id="list35750042111053" text:continue-numbering="true" text:style-name="WW8Num16">
        <text:list-item>
          <text:p text:style-name="P24"><text:span text:style-name="T1"><text:s text:c="6"/></text:span><text:span text:style-name="T15">Yai bovu yai bovu,</text:span></text:p>
        </text:list-item>
      </text:list>
      <text:p text:style-name="P18"><text:s text:c="7"/><text:tab/>linanuka linanuka, linanukaje linanukaje</text:p>
      <text:p text:style-name="P18"><text:s text:c="8"/><text:tab/>ho ho ho, watoto msitazame nyuma</text:p>
      <text:p text:style-name="P48">yai bovu linapita...</text:p>
      <text:h text:style-name="P22" text:outline-level="1"><text:span text:style-name="T6">3.3 Kuwaburudisha, Kuwastarehesha na Kuwafundisha Watoto</text:span></text:h>
      <text:p text:style-name="P25"><text:span text:style-name="T1">Mulokozi (1996) anatutanabahisha kuwa nyimbo ni sanaa yenye dhima kubwa katika jamii za Kiafrika. Anafafanua kwamba zinaweza kutumika kuwaburudisha watu kwenye sherehe au wakati wa mapumziko. Kwa kuzingatia maelezo hayo ya Mulokozi, watoto wanapokuwa shuleni, huimba kwa mazoea bila ya kufahamu kuwa wanajiburudisha na kujifunza mambo mbalimbali. Wakati mwingine, nyimbo hizi humshirikisha mtoto na viungo vyake vya mwili wakati wa kuimba na kutenda. Kwa mfano, katika wimbo wa </text:span><text:span text:style-name="T2">Mabata Madogo</text:span><text:span text:style-name="T1"> (1) tunaona kwamba wakati wa uimbaji wake watoto hufundishwa kuigiza matendo ya mabata wadogowadogo wanaotembea bila viatu. Hapa mtoto huigiza kama bata atembeavyo bila viatu kwa kupiga miguu yake chini na kulia kwakwa kwaaa kwa na kupiga mikono yao ubavuni mwa tumbo. Kwa kufanya hivyo mtoto huchangamshwa na kuburudishwa. Tunapouangalia wimbo wa </text:span><text:span text:style-name="T2">Nyuki Lia</text:span><text:span text:style-name="T4"> </text:span><text:span text:style-name="T1">tunaona ukidhihirisha jukumu la nyimbo la kumburudisha na kumstarehesha mtoto. Maneno ya wimbo huo yanasema:</text:span></text:p>
      <text:p text:style-name="P13"/>
      <text:list xml:id="list35751302443868" text:continue-numbering="true" text:style-name="WW8Num16">
        <text:list-item>
          <text:p text:style-name="P50"><text:soft-page-break/><text:span text:style-name="T15"><text:s text:c="4"/>Zum zum zum we mama nyuki lia wee,</text:span></text:p>
        </text:list-item>
      </text:list>
      <text:p text:style-name="P51"><text:span text:style-name="T15"><text:s text:c="4"/>Ruka mbali kutafuta ua zuri kwa chakula</text:span></text:p>
      <text:p text:style-name="P52"><text:span text:style-name="T15"><text:s text:c="4"/>Zum zum zum we mama nyuki lia weee....</text:span></text:p>
      <text:p text:style-name="P37"><text:span text:style-name="T1">Wimbo huu huimbwa na kuchezwa kwa namna mbili. Moja ni kwa kushikana mikono kwa kufinyana. Namna ya pili ni kwa kutengeneza duara kubwa, katikati huwekwa viti ambavyo hukaliwa waanzapo kuzunguka na wamalizapo wimbo. Watoto husimama na kuimba kisha kukalia viti hivyo wamalizapo wimbo. Huendelea hivyo hivyo kwa kupunguza kiti kimoja kimoja mpaka mwisho na atakayeweza kukalia kiti cha mwisho ndiye mshindi wa mchezo na hupongezwa. Hivyo, mchezo huu pamoja na kutoa burudani humpa mtoto moyo wa ushindani ambao humpa motisha katika masomo yake. Wimbo </text:span><text:span text:style-name="T2">Nampenda Shuadina</text:span><text:span text:style-name="T1"> pia humburudisha mtoto. Maneno yake ni:</text:span></text:p>
      <text:list xml:id="list35751245241345" text:continue-numbering="true" text:style-name="WW8Num16">
        <text:list-item>
          <text:p text:style-name="P19">Nampenda shuadina shuadina shuadina, </text:p>
        </text:list-item>
      </text:list>
      <text:p text:style-name="P53">mama yake simjui simjui simjui</text:p>
      <text:p text:style-name="P54">anatoka sehemu gani sehemu gani...</text:p>
      <text:p text:style-name="P13">Wimbo huu, kama zilizotangulia, huimbwa kwa kuigiza matendo ya mwili. Vitendo hivyo ni pamoja na kuchezesha kiuno ambacho hushikwa kwa mkono mmoja na mwingine hushika kichwani. Kwa kucheza hivyo mtoto huchangamshwa na kuondolewa uchovu aliokuwa nao awali. Hivyo nyimbo nyingi za watoto hujengwa katika muktadha na madhumuni ya kumstarehesha na kumburudisha mtoto. </text:p>
      <text:p text:style-name="P13"/>
      <text:h text:style-name="P7" text:outline-level="1">3.4 Kuwajengea Watoto Moyo wa Uzalendo</text:h>
      <text:p text:style-name="P25"><text:span text:style-name="T1">Jukumu jingine la nyimbo za watoto ni kuwajengea watoto moyo wa uzalendo. Pindi mtoto aimbapo nyimbo za kuhamasisha jambo fulani ni dhahiri kuwa atakuwa anajifunza kwa dhamira ya uzalendo wa kupenda kitu au nchi yake. Kwa mfano, wimbo </text:span><text:span text:style-name="T2">Tanzania</text:span><text:span text:style-name="T1"> </text:span><text:span text:style-name="T2">Tanzania</text:span><text:span text:style-name="T4"> </text:span><text:span text:style-name="T1">unahamasisha uzalendo wa kuipenda Tanzania <text:s/>na watu wake wakati wote. Ingawa wimbo huu <text:s/>si wa watoto hata hivyo hutumiwa sana shuleni kuendeleza dhana hiyohiyo ya uzalendo wa kitaifa. </text:span></text:p>
      <text:p text:style-name="P13"/>
      <text:list xml:id="list35749865339028" text:continue-numbering="true" text:style-name="WW8Num16">
        <text:list-item>
          <text:p text:style-name="P28"><text:span text:style-name="T18"><text:s text:c="3"/>Tanzania Tanzania, nakupenda kwa moyo wote</text:span><text:span text:style-name="T15"><text:line-break/></text:span><text:span text:style-name="T18"> <text:s text:c="2"/>Nchi yangu Tanzania, jina lako ni tamu sana</text:span><text:span text:style-name="T15"><text:line-break/></text:span><text:span text:style-name="T18"> <text:s text:c="2"/>Nilalapo nakuota wewe...</text:span></text:p>
        </text:list-item>
      </text:list>
      <text:p text:style-name="P56"/>
      <text:p text:style-name="P25"><text:span text:style-name="T1">Sote tunafahamu kwamba Tanzania ina jamii nyingi na kila jamii (kabila) ina nyimbo zake ambazo hutumika katika kuhamasisha watu wake masuala mbalimbali. Ila nyimbo hizo kwa mfano </text:span><text:span text:style-name="T2">Tanzania Tanzania</text:span><text:span text:style-name="T1"> na hata Wimbo wa Taifa zinawasukuma watoto kusahau tofauti zao na kuwa makini katika kulitangaza na kulitetea taifa au nchi yao kila wanapotakiwa kufanya hivyo. </text:span></text:p>
      <text:p text:style-name="P13"/>
      <text:h text:style-name="P22" text:outline-level="1"><text:span text:style-name="T6">3.5 Kuwafunza Matamshi na Kuwajengea Watoto uwezo wa Uvumbuzi</text:span></text:h>
      <text:h text:style-name="P22" text:outline-level="1"><text:span text:style-name="T1">Nyimbo huweza kumfunza mtoto kutamka maneno na kumjengea uwezo wa kuvumbua mambo mapya. Katika hili, nyimbo zifundishwazo shuleni zimelenga kumpatia mtoto kujua vitu mbalimbali katika mazingira yake. Kwanza tunaona mtoto anapoziimba hujifunza kutamka na kumfanya awe mwepesi katika kuzungumza, kuongeza misamiati ndani ya ubongo wake na ndipo aanze kuunganisha hiyo misamiati na kuandika. Humwezesha pia kujua majina ya vitu mbalimbali kama meza, magari, nyumba, viti, nyoka n.k. Mfano wa nyimbo hizi ni pamoja na </text:span><text:span text:style-name="T2">Kipepeo</text:span><text:span text:style-name="T1">, </text:span><text:span text:style-name="T2">Ndizi Machungwa</text:span><text:span text:style-name="T1">, </text:span><text:span text:style-name="T2">Mabata Madogo</text:span><text:span text:style-name="T1">, </text:span><text:span text:style-name="T2">Chei Chei Shangazi</text:span><text:span text:style-name="T1">, </text:span><text:span text:style-name="T2">Yai Bovu</text:span><text:span text:style-name="T1"> na </text:span><text:span text:style-name="T2">Simama Kaa rukaruka</text:span><text:span text:style-name="T1">. </text:span></text:h>
      <text:h text:style-name="P14" text:outline-level="1"/>
      <text:h text:style-name="P14" text:outline-level="1">Wataalamu wa elimu wanathibitisha kwamba hatua ya kwanza katika kujifunza na kufundisha ni kutamka na kisha kuandika hufuata. Hivyo kwa mtoto kuanza kuimba nyimbo hizi anajifunza sauti mbalimbali za lugha husika na hatimaye hujifunza kuziandika. Kwa msingi huo, tuliyoyataja hapo juu ni baadhi tu ya dhima za nyimbo za watoto kwa watoto wenyewe na kwa jamii pia. Sehemu inayofuata inajadili mchango wa teknolojia ya kidijiti katika nyimbo za watoto za Kiswahili.</text:h>
      <text:h text:style-name="P14" text:outline-level="1"/>
      <text:h text:style-name="P14" text:outline-level="1"/>
      <text:h text:style-name="P14" text:outline-level="1"/>
      <text:h text:style-name="P22" text:outline-level="1"><text:span text:style-name="T6">4.0 Athari za Teknolojia ya Kidijiti katika Nyimbo za Watoto za Kiswahili</text:span></text:h>
      <text:p text:style-name="P13"><text:soft-page-break/>Teknolojia ya kidijiti ina athari mbalimbali katika nyimbo za watoto za Kiswahili. Ufafanuzi wa athari hizo ni kama ifuatavyo:</text:p>
      <text:p text:style-name="P13"/>
      <text:h text:style-name="P7" text:outline-level="1">4.1 Huathiri Uhai wa Utendaji wa Nyimbo</text:h>
      <text:p text:style-name="P13">Athari ya kwanza muhimu inayoonekana kutokana na matumizi ya teknolojia ya kidijiti katika nyimbo za watoto za Kiswahili ni kuifanya fasihi hiyo kuwa si hai. Uhai wa fasihi simulizi hutokana na, pamoja na mambo mengine, kukutana kwa fanani na hadhira ana kwa ana na uwezo wa hadhira kuchangia na kushiriki katika utendaji wa utanzu husika. Aidha, uhai wa fasihi simulizi hutokana na uwezo wa fanani kubadilisha utendaji wake kulingana na hali ya hadhira. Kama hadhira imechoka fanani atapaswa kubadilisha utendaji wake ili kuifanya hadhira yake ichangamke tena. Sifa hizi zote zimeondolewa na matumizi ya teknolojia ya kidijiti katika nyimbo za watoto za Kiswahili. Pindi nyimbo za watoto zinapohifadhiwa katika vifaa vya kiteknolojia basi hadhira na fanani hutenganishwa. </text:p>
      <text:p text:style-name="P13"/>
      <text:p text:style-name="P25"><text:span text:style-name="T1">Utendaji wa nyimbo za watoto za Kiswahili katika teknolojia ya kidijiti kunamfanya fanani kuwa si ‘halisi’. </text:span>Fanani hawezi kubadilisha utendaji wake kulingana na hali ya hadhira. Tunamaanisha kwamba, kazi ikisharekodiwa katika kanda za kaseti, sidi, dividi au njia nyinginezo hutendwa kwa namna moja kwa hadhira za aina zote bila kujali hali, umri, uwezo wa kiakili na kadhalika. Hivyo ufaraguzi wa fanani hupungua na kuathiri fani na maudhui ya nyimbo husika. Aidha, matumizi ya baadhi ya vifaa kama vile kanda za kaseti hufanya matendo yanayoambatana na utendaji wa nyimbo husika kutoonekana na hivyo kukwamisha upatikanaji wa maudhui yake. Finnegan (1970), Mulokozi (1996) na Samwel (2012) wanasisitiza kwamba matendo ni muhimu sana katika uwasilishaji wa kazi za fasihi simulizi <text:span text:style-name="T23">ikiwa ni pamoja na nyimbo za watoto</text:span> (msisitizo ni wetu).</text:p>
      <text:p text:style-name="P39"/>
      <text:p text:style-name="P39">4.2 Huathiri Umiliki wa Nyimbo </text:p>
      <text:p text:style-name="P37">Mbali na athari katika uhai wa nyimbo za watoto za Kiswahili, teknolojia ya kidijiti imeathiri sana umiliki wa nyimbo za watoto za Kiswahili. Sifa muhimu ya nyimbo za watoto ni za kimapokeo. <text:span text:style-name="T1">Mulokozi (1996) na King’ei (2005) wanaeleza kwamba, nyimbo za mapokeo ni nyimbo za jamii ambazo hupokezwa kutoka kizazi kimoja hadi kingine. Kwa kuzingatia mgawanyo wa nyimbo uliofanywa na Mulokozi (1996) nyimbo za watoto za mwanzo zilikuwa ni zao la jamii na hivyo haikuwa rahisi kumjua mtunzi halisi wa nyimbo hizo. Zilikuwa ni mali ya jamii nzima kwani kila mmoja alikuwa akizisikiliza na kwenda kuziimba mahali pengine bila kuhitaji ruhusa ama kibali kutoka kwa mtu yeyote ndani au nje ya jamii yake. </text:span>Angalia wimbo wa </text:p>
      <text:p text:style-name="P37"><text:span text:style-name="T20">Ukuti Ukuti</text:span><text:span text:style-name="T19">:</text:span></text:p>
      <text:list xml:id="list35749913394062" text:continue-numbering="true" text:style-name="WW8Num16">
        <text:list-item>
          <text:p text:style-name="P28"><text:s text:c="4"/><text:span text:style-name="T19">Ukuti ukuti <text:s text:c="14"/>(Kiitikio) wa meme wa meme</text:span></text:p>
        </text:list-item>
      </text:list>
      <text:p text:style-name="P29"><text:span text:style-name="T19"><text:s text:c="12"/>Mwenzetu mwenzetu <text:s text:c="4"/>” <text:s text:c="7"/>kagongwa kagongwa </text:span></text:p>
      <text:p text:style-name="P29"><text:span text:style-name="T19"><text:s text:c="12"/>Na nini na nini? <text:s text:c="13"/>” <text:s text:c="7"/>na gari na gari</text:span></text:p>
      <text:p text:style-name="P29"><text:span text:style-name="T19"><text:s text:c="12"/>Tumpeleke hospitalini sije kusema kwa baba yake </text:span></text:p>
      <text:p text:style-name="P41"><text:span text:style-name="T19"><text:s text:c="12"/>Yesa yesa yesa, Yesa yesa yesa YEEEEEE </text:span></text:p>
      <text:p text:style-name="P25">Wimbo huu huimbwa na watoto takribani wa jamii zote zinazoongea lugha ya Kiswahili. Ulianza kuimbwa sehemu zenye kulima zao la minazi na kusambaa katika jamii nyingine kwa malengo yaleyale ya kimapokeo. Katika wakati huu wa maendeleo ya t<text:span text:style-name="T1">eknolojia ya kidijiti, maneno ya</text:span> nyimbo za watoto<text:span text:style-name="T1"> za Kiswahili</text:span> yameonekana kuingizwa katika ghani (<text:span text:style-name="T23">rap</text:span>) za wanamuziki wengi wa muziki wa kizazi kipya na muziki wa dansi. Kwa mfano, msanii Ramadhani Masanja (anajulikana pia kama Banza Stone) katika nyimbo nyingi alizoimba akiwa katika bendi ya Tanzania One Theatre (TOT) kama vile wimbo wa <text:span text:style-name="T23">Mwanakwetu</text:span> anatumia nyimbo za watoto katika ghani zake. Katika nyimbo zake nyingi, hupenda kutumia maneno ya nyimbo za watoto na hasa nyimbo <text:span text:style-name="T23">Yai Bovu </text:span>na<text:span text:style-name="T23"> Ukuti Ukuti </text:span>tulizozinukuu hapo awali katika data namba (3) na (7). Msanii mwingine aliyezitumia nyimbo za watoto katika ghani na nyimbo zake ni Lucas Mkenda (anajulikana pia kama Mr. Nice). Mwanamuziki huyu kwa hakika ndiye aliyeweka matumizi makubwa sana ya nyimbo za watoto katika nyimbo zake. Yeye ndiye aliyeziimba nyimbo kama vile <text:soft-page-break/><text:span text:style-name="T23">Mama</text:span>,<text:span text:style-name="T22"> </text:span><text:span text:style-name="T23">Ana Do </text:span>na <text:span text:style-name="T23">Kidali Po</text:span>,<text:span text:style-name="T24"> </text:span>ambazo asili na hata majina yake ni nyimbo za watoto (Omari, 2009). Katika muktadha huo, nyimbo za watoto zimeonekana kubadili mwelekeo wake na kumilikiwa na watu wachache. Nyimbo hizo sasa zimerekodiwa na kuhifadhiwa katika vifaa ambavyo wanajamii wanapaswa kuvinunua ili kuzisikiliza. Hivyo, ili mtu mwingine aweze kumiliki nyimbo hizo, hulazimika kumiliki vifaa vya kidijiti.</text:p>
      <text:p text:style-name="P25"/>
      <text:h text:style-name="P22" text:outline-level="1"><text:span text:style-name="T24">4.3 Husaidia Uhifadhi wa Nyimbo za Watoto</text:span><text:span text:style-name="T6"> </text:span></text:h>
      <text:p text:style-name="P25">Uhifadhi wa nyimbo za watoto<text:span text:style-name="T1"> za Kiswahili</text:span> za mwanzo ulihusisha zaidi akili ya mtoto kwa kuwa nyimbo hizi zilihifadhiwa kichwani na zilirithishwa kwa njia ya mdomo kutoka kizazi kimoja hadi kingine. Kama Muhando na Balisidya (1976) wanavyosema kuwa nyimbo za watoto ni aina maalumu ya masimulizi zipatikanazo katika fasihi asilia ya jamii yetu, fasihi ambayo inatumia zaidi akili na ubongo wa mwanadamu kwa kuhifadhiwa kwake. Utaratibu huu wa uhifadhi wa nyimbo za watoto ni tofauti na uhifadhi wa nyimbo za watoto katika mfumo wa teknolojia ya kidijiti. Hii ni kutokana na ukweli kwamba, maendeleo ya sayansi na teknolojia yamesababisha kuwepo kwa vifaa tofauti tofauti vilivyosababisha nyimbo hizi kuhifadhiwa kwenye vifaa kama vile vinasa sauti, kanda za video na vifaa vingine vingi vya kidijiti. Uhifadhi huu, kama tulivyodokeza hapo awali, una athari katika uhai wa nyimbo hizo za watoto. Hata hivyo hii husaidia kufanya kazi hizo kudumu kwa muda mrefu ambapo watoto hawa huweza kuzijifunza kila wanapohitaji kufanya hivyo. </text:p>
      <text:h text:style-name="P22" text:outline-level="1"><text:span text:style-name="T24">4.4 Huathiri Uwasilishaji wa Nyimbo za Watoto</text:span><text:span text:style-name="T6"> </text:span></text:h>
      <text:p text:style-name="P25">Uwasilishwaji wa nyimbo za watoto<text:span text:style-name="T1"> za Kiswahili</text:span> ulikuwa ukifanywa kwa njia ya uimbaji wa mdomo wa ana kwa ana kati ya fanani na hadhira. Hadhira ilikuwa ikimuunga mkono fanani moja kwa moja kwa kupiga makofi, vigelegele, mbinja, kucheka na kadhalika. Aidha, katika uimbaji, fanani husimamia nafasi za wahusika wote katika nyimbo ambapo mtambaji huongoza kwa kutumia ubadilishaji wa sauti, matumizi ya mikono, macho na viungo vingine vya mwili ili kutoa mvuto wa wimbo wake (King’ei, 2000). Maendeleo ya kidijiti yamebadilisha njia ya uwasilishaji wa nyimbo za Kiswahili za watoto kwa kiasi kikubwa. Hii ni kwa kuwa nyimbo nyingi za watoto zimewekwa na zinatumika kwenye vifaa vingine vingi vya kidijiti. Mara nyingi uwasilishwaji wake hautegemei kuwepo kwa hadhira, hali ambayo huwatenganisha fanani na hadhira yake. Na zile zilizo vitabuni nazo yampasa mtu ajue kusoma noti ili aweze kuimba akiwa akizisoma, ambapo nazo huwatenga hadhira kati ya wanaojua kusoma noti na wale wasiojua kuzisoma.</text:p>
      <text:p text:style-name="P25"/>
      <text:h text:style-name="P22" text:outline-level="1"><text:span text:style-name="T24">4.5 Huathiri Muktadha wa Utendaji wake </text:span></text:h>
      <text:p text:style-name="P25">Nyimbo za watoto<text:span text:style-name="T1"> za Kiswahili</text:span> za mwanzo zilikuwa zikiimbwa sambamba na wakati, majira pamoja na mazingira ya tukio. Kwa mfano, katika mazingira ya wakulima, wafugaji, wavuvi na kadhalika, nyimbo za watoto ziliimbwa zikiwa zimeelekezwa maudhui yake yaliyosawiri mazingira na wakati wa shughuli hizo. Mfano ni wimbo wa <text:span text:style-name="T23">Mama Huyo</text:span>:</text:p>
      <text:p text:style-name="P30"/>
      <text:p text:style-name="P29">8.<text:tab/><text:span text:style-name="T19">Mama huyo</text:span></text:p>
      <text:p text:style-name="P21"><text:s text:c="6"/><text:tab/>Katoka shambani</text:p>
      <text:p text:style-name="P21"><text:s text:c="5"/><text:tab/>Na mkungu wa ndizi</text:p>
      <text:p text:style-name="P20"/>
      <text:p text:style-name="P25">Wimbo huu ulikuwa ukiimbwa na watoto wakati wa jioni wakimlaki mama yao akiwa anatoka katika shughuli za siku nzima za kilimo. Aidha, watoto walikuwa wakifurahia chakula alichorejea nacho mama akitokea shambani. Mfano mwingine ni wimbo wa <text:span text:style-name="T23">Sare Sare Maua</text:span>:</text:p>
      <text:p text:style-name="P31"/>
      <text:p text:style-name="P29">9. <text:tab/><text:span text:style-name="T19">Sare sare maua, </text:span></text:p>
      <text:p text:style-name="P21"><text:s text:c="6"/><text:tab/>Asiyejua kuchagua</text:p>
      <text:p text:style-name="P21"><text:s text:c="7"/><text:tab/>Kabila lake Mzigua</text:p>
      <text:p text:style-name="P21"/>
      <text:p text:style-name="P25">Wimbo huu ulikuwa ukiimbwa wakati wa sherehe. Ulitumika kumkatisha tamaa mtu hasiyejua kuchagua vazi zuri la kuvaa kwenye sherehe fulani. Hivyo, nyimbo kama hizi na nyingine nyingi ziliimbwa na watoto kwa nyakati maalumu katika maisha yao. Nyimbo za watoto<text:span text:style-name="T1"> za Kiswahili</text:span> <text:span text:style-name="T1">katika kipindi hiki cha maendeleo ya teknolojia ya kidijiti</text:span> huimbwa, hutazamwa, husomwa na kusikilizwa wakati wowote kulingana na matakwa ya fanani. Mara nyingi huwa tunazisikiliza <text:soft-page-break/>nyimbo za Banza Stone<text:span text:style-name="T24"> </text:span>(Ramadhani Masanja), <text:span text:style-name="T23">Yai Bovu </text:span>(data namba 3) na<text:span text:style-name="T23"> Ukuti Ukuti</text:span> (data namba7),<text:span text:style-name="T23"> </text:span>za Lukas Mkenda (Mr. Nice<text:span text:style-name="T24"> </text:span>)<text:span text:style-name="T24"> </text:span><text:span text:style-name="T23">Mama, Ana Do </text:span>na <text:span text:style-name="T23">Kidali Po</text:span><text:span text:style-name="T24"> </text:span>zikiimbwa, iwe nyakati za jioni, mchana, msibani, harusini au sehemu nyingine. Hii inatuonesha kuwa nyimbo za watoto sasa zimeathiriwa na maendeleo teknolojia ya kidijiti.</text:p>
      <text:p text:style-name="P25"/>
      <text:p text:style-name="P9">4.6 Hufifisha Utamaduni </text:p>
      <text:p text:style-name="P13">Kila jamii huwa na nyimbo za watoto, zenye kuangazia jadi na kaida za jamii husika. Jamii za wafugaji zilikuwa zikiimba nyimbo za jamii hiyo, watu wa pwani waliimba nyimbo zinazohusu mambo ya pwani na kadhalika. Kutokana na maendeleo ya teknolojia na kidijiti (na mwingiliano wa utamaduni) kumesambaa kaida, tabia na mienendo kadha wa kadha katika jamii zote ulimwenguni. Hivyo, maendeleo ya teknolojia ya kidijiti ulimwenguni, Tanzania ikiwemo, yameleta athari kubwa kiutamaduni, fasihi ikwemo ndani yake. Mathalan, kwa sasa watoto wengi wanaangalia televisheni na kutekwa na tamaduni za nje wanazojifunza humo. Hii huwafanya kujifunza mambo ya Kimagharibi na kusahau ya Kitanzania, ikiwemo fasihi simulizi (nyimbo zao).</text:p>
      <text:p text:style-name="P13"><text:s/></text:p>
      <text:p text:style-name="P9">4.7 Hufanya Nyimbo za Watoto Kutobadilika kwa Wakati </text:p>
      <text:p text:style-name="P25"><text:span text:style-name="T1">Maendeleo ya mfumo wa teknolojia ya kidijiti yanafanya kutokubadilika kwa fasihi ya watoto kulingana na mabadiliko yaliyopo katika jamii. Pamoja na umuhimu mkubwa wa vyombo hivi katika kuhifadhi nyimbo za watoto za Kiswahili, teknolojia hii imesababisha baadhi ya nyimbo za watoto kutobadilika kama ilivyo katika jamii za jadi. Kwa mfano wimbo </text:span><text:span text:style-name="T2">Maua Mazuri</text:span><text:span text:style-name="T1">:</text:span></text:p>
      <text:p text:style-name="P5"/>
      <text:p text:style-name="P57"><text:span text:style-name="T1">10. <text:tab/></text:span><text:span text:style-name="T15">Maua mazuri yapendeza x2</text:span></text:p>
      <text:p text:style-name="P58">Ukiyatazama, yanameremeta </text:p>
      <text:p text:style-name="P59">Hakuna limoja lisilopendeza x2</text:p>
      <text:p text:style-name="P25"><text:span text:style-name="T1">Wimbo huu tangu ulivyowekwa kwenye </text:span><text:span text:style-name="T2">You Tube</text:span><text:span text:style-name="T1"> miaka kadhaa iliyopita, maua hayo yatasikika yakipendeza kuanzia Januari hadi Disemba, iwe kipindi cha mvua, jua, baridi, kiangazi na kadhalika, yenyewe yanapendeza tu. Uhalisia hapa haupo bali kukariri tu.</text:span></text:p>
      <text:p text:style-name="P13"/>
      <text:h text:style-name="P7" text:outline-level="1">4.8 <text:s/>Kudharauliwa kwa Ughanaji Asilia wa Nyimbo za Watoto </text:h>
      <text:p text:style-name="P25"><text:span text:style-name="T1">Baada ya mabadiliko ya teknolojia ya kidijiti, watoto wamezama katika uimbaji wa kukariri maneno na midundo iliyorekodiwa na kutumika kwenye vifaa vingine vingi vya kidijiti, na wakadharau utambaji wa nyimbo zao walizokuwa wakizipenda na ambazo walikuwa wakiziimba na kuzighana moja kwa moja. Hili limesababisha kushuka kwa kiwango cha asili cha uchezaji wa nyimbo hizi. Kwa mfano, wimbo </text:span><text:span text:style-name="T2">Ukutu Ukuti</text:span><text:span text:style-name="T6"> </text:span><text:span text:style-name="T1">ulivyokuwa ukiimbwa na watoto katika michezo yao ulikuwa ukichezwa kama ilivyotakiwa. Baada ya kuingizwa katika nyimbo (muziki) za bongo fleva umebadilika kimahadhi na kuchukua mapigo ya ki-bongo fleva. Kwa kuwa nyimbo hizi zina umaarufu na kupendwa na wengi watoto kuziangalia nyimbo zao hizo pendwa katika </text:span><text:span text:style-name="T21">televisheni, kompyuta</text:span><text:span text:style-name="T1"> na vifaa vingine vingi vya kidijiti zikichezwa kwa mitindo ya kibongo fleva, na wao huiga hivyo. </text:span></text:p>
      <text:h text:style-name="P7" text:outline-level="1"/>
      <text:h text:style-name="P22" text:outline-level="1"><text:span text:style-name="T6">4.9 Huunganisha Vizazi mbalimbali katika Jamii </text:span></text:h>
      <text:p text:style-name="P13"><text:s/>Maendeleo ya teknolojia ya kidijiti yamechangia kwa kiasi kikubwa nyimbo na michezo ya watoto kutumika na kutumiwa na wasanii mbalimbali katika tungo zao. Kama tulivyosema hapo awali baadhi ya wasanii wa muziki wa kizazi kipya (bongo fleva) hutumia nyimbo za watoto kama malighafi ya kuzalisha nyimbo/mashairi yao. Kwa kufanya hivyo huwasukuma wapenzi wa nyimbo hizo kukumbukia enzi ya utoto/ujana wao (taz. Omari, 2008). Aidha, nyimbo hizo huwavutia watoto katika kuzisikiliza na kuziimba. </text:p>
      <text:p text:style-name="P13"/>
      <text:h text:style-name="P22" text:outline-level="1"><text:span text:style-name="T6">4.10 Huibua Vipaji na Kukuza Ubunifu wa Watoto </text:span></text:h>
      <text:p text:style-name="P13">Nyimbo hizo za watoto za Kiswahili tunazoziona zinarushwa katika vyombo vya kidijiti zimesaidia kwa kiasi fulani kukuza vipaji mbalimbali vya watoto ndani na nje ya jamii zetu. Hii ni kutokana na ukweli kwamba watoto wetu wameweza kuona, kuiga na kutenda mambo mengine mengi <text:soft-page-break/>yanayofanywa na watoto wengine duniani. Aidha, ni kwa kupitia teknolojiai hii, watoto wetu wameweza kuonesha vipaji vyao vizuri vya kiutendaji walivyokuwa navyo na kuweza kusaidiwa na jamii husika. Ndulute (1977) na Omari (2008) wanatudhihirishia kwamba watoto wanakuwa wabunifu wanapokuwa katika michezo yao, na hivyo kuweza kujulikana kwa watu wengine hata wanapokuwa watu wazima. Ingawa kwa upande mwingine, kuwepo kwa vifaa vya kidijiti kumesababisha kupoteza vipaji vya ubunifu vya watoto kwani kila kitu kimekwisharahisishwa kwao na teknolojia hii. </text:p>
      <text:p text:style-name="P13"/>
      <text:p text:style-name="P60">4.10 Hueneza Kiswahili Ulimwenguni</text:p>
      <text:p text:style-name="P62"><text:span text:style-name="T1">Maendeleo ya teknolojia ya kidijiti yamefanya kwa kiasi kikubwa nyimbo za watoto kutumika katika mitandao mbalimbali ya kijamii kama vile </text:span><text:span text:style-name="T2">You Tube</text:span><text:span text:style-name="T1">, </text:span><text:span text:style-name="T2">Facebook</text:span><text:span text:style-name="T1">, na </text:span><text:span text:style-name="T2">Twitter</text:span><text:span text:style-name="T1">. Kwa kufanya hivi si tu huzisambaza tamaduni mbalimbali zilizomo ndani yake bali pia hueneza lugha ya Kiswahili kwa watu wasioifahamu. Hii ni kutokana na nyimbo hizi kutumiwa pia na wasanii mbalimbali wa muziki wa kizazi kipya katika tungo zao. Wageni wanapoyasikia maneno ya nyimbo za watoto yaliyopangiliwa katika midundo muruwa ya kisasa, hufurahia kusikiliza bila wao wenyewe kujua kama wanajifunza lugha ya Kiswahili. </text:span></text:p>
      <text:p text:style-name="P61"/>
      <text:h text:style-name="P22" text:outline-level="1"><text:span text:style-name="T6">4.11 Huchochea</text:span><text:span text:style-name="T24"> Ajira kwa Watoto </text:span></text:h>
      <text:p text:style-name="P25">Ajira za watoto limekuwa ni janga la kimataifa, hususani katika nchi zinazoendelea. Watoto wengi katika nchi hizi wamekuwa na kujiingiza au kuingizwa katika harakati za kutafuta fedha. Watoto wengi kwa kupitia vyombo vya habari, hususani wale wenye vipaji vizuri vya ubunifu walio na umri wa miaka 9 – 15 wameweza kupata ajira sehemu mbalimbali na kuacha masomo. Vilevile, baadhi ya watoto wameweza kupata ajira kwenye vituo vya televisheni na redio ili waweze kutumia vipaji vyao hivyo kutangaza vipindi mbalimbali. Wazazi, walimu na hata taifa wamesahau kwamba urithi mzuri unaomfaa mtoto ni elimu na sio kuhangaikia fedha ambayo sio msingi wa maendeleo.</text:p>
      <text:p text:style-name="P63"/>
      <text:p text:style-name="P64"><text:span text:style-name="T24">5.0 Mustakabali wa Nyimbo za Watoto za Kiswahili katika </text:span><text:span text:style-name="T6">Teknolojia ya Kidijiti</text:span></text:p>
      <text:p text:style-name="P13">Baada ya kuangalia athari za maendeleo ya kidijiti katika nyimbo za watoto, hatuna budi kuangalia kwa kifupi mustakabali wa nyimbo hizo katika jamii. Tumeona mwingiliano wa kiutendaji katika tamaduni za Waswahili na zile za Kimagharibi. Kutokana na mwingiliano huo, tekinolojia ya kidijiti imekuwa ikisambaza na kueneza utumiaji wa zana mpya za kisasa, zilizorahisisha utungaji, uimbaji na utendaji wa fasihi ya watoto ya Kiswahili. Ni kwa kupitia teknolojia ya kudijitalisha nyimbo za watoto, uhalisia wa kiutendaji wa nyimbo hizo unaonekana kutetereka. Vilevile, ni kwa kupitia maendeleo ya kidijiti, utendaji wa nyimbo za watoto hadharani umeonekana kupoteza mwelekeo wake. Kwa upande wa usambazaji kumekuwa na usambazwaji mkubwa wa nyimbo nyingi za Kiswahili za watoto kupitia teknolojia ya kidijiti duniani. Nyimbo hizi zimekuwa zikisambazwa kuanzia kwenye ngazi ya kitaifa hadi ngazi ya kimataifa. Ni kwa kupitia ngazi za kitaifa na kimataifa ambapo wadau wa fasihi simulizi ya Kiswahili ya watoto wanapolishuhudia daraja jipya kati ya fasihi simulizi na fasihi andishi ya watoto. </text:p>
      <text:p text:style-name="P13"/>
      <text:h text:style-name="P7" text:outline-level="1">6.0 Hitimisho</text:h>
      <text:p text:style-name="P25"><text:span text:style-name="T1">Kwa kuhitimisha tunaweza kusema kuwa maendeleo ya teknolojia ya kidijiti yana athari kubwa katika maendeleo ya fasihi ya watoto. Athari hizo ni chanya na hasi. Tumeona kuwa maendeleo ya teknolojia ya kidijiti yameathiri pakubwa katika nyimbo za watoto kama vile utendaji, uhifadhi na umiliki. Aidha, makala haya yameonesha namna nyimbo za watoto zinavyotumika pia katika muziki/nyimbo nyingine kama vile za dansi na Bongo Fleva. </text:span><text:span text:style-name="T8">Ieleweke kuwa ndani ya nyimbo hizi kuna ujumbe na matukio muhimu na hivyo nyimbo hizi ni utanzu muhimu wa fasihi simulizi kwa matumizi yetu ya sasa na ya baadaye. </text:span></text:p>
      <text:p text:style-name="P16"/>
      <text:p text:style-name="P16"/>
      <text:h text:style-name="P10" text:outline-level="1">Marejeo</text:h>
      <text:p text:style-name="P34"/>
      <text:p text:style-name="P33"><text:soft-page-break/><text:span text:style-name="T1">Balisidya, M. (1987), Tanzu za Fasihi Simulizi</text:span><text:span text:style-name="T2"> Mulika No. 19</text:span><text:span text:style-name="T1">. Dar es Salaam: Institute of Kiswahili Research</text:span></text:p>
      <text:p text:style-name="P33"><text:span text:style-name="T1">King’ei, K. Na Kiovu, N.M. (2005), </text:span><text:span text:style-name="T2">Misingi ya Fasihi Simulizi, </text:span><text:span text:style-name="T1">Nairobi: Kenya Literature Bureau</text:span></text:p>
      <text:p text:style-name="P67"><text:span text:style-name="T28">Kiputiputi O. M (2011),</text:span><text:span text:style-name="T29"> Kamusi Sanifu ya Kompyuta</text:span><text:span text:style-name="T30">. Dar es Salaam: TUKI</text:span></text:p>
      <text:p text:style-name="P1"><text:span text:style-name="T11">Machet, Sandra Olen and Thomas van der Walt (eds.) </text:span><text:span text:style-name="T5">Other World Other Lives: Children literature experiences vol. 1</text:span><text:span text:style-name="T11">. Pretoria: University of South Africa </text:span></text:p>
      <text:p text:style-name="P33"><text:span text:style-name="T1">Madeje, B.V. (1978), </text:span><text:span text:style-name="T2">Michezo ya Watoto Wadogo</text:span><text:span text:style-name="T1">. Tanzania Publishing House, Dar es Salaam</text:span></text:p>
      <text:p text:style-name="P33"><text:span text:style-name="T1">Matteru (1989), </text:span><text:span text:style-name="T2">Tanzu za Fasihi Similizi. Mulika</text:span><text:span text:style-name="T1"> 19, Dar es Salaam: TUKI</text:span></text:p>
      <text:p text:style-name="P33"><text:span text:style-name="T1">Mbarouk, J.S. (1981), </text:span><text:span text:style-name="T2">Matumizi ya Lugha katika Nyimbo za Watoto.</text:span><text:span text:style-name="T1">Tasnifu M.A. Chuo Kikuu cha Zanzibar, (Haijachapishwa) </text:span></text:p>
      <text:p text:style-name="P33"><text:span text:style-name="T1">Mrikaria, S. E. (2007), ‘Fasihi Simulizi na Teknolojia Mpya katika </text:span><text:span text:style-name="T2">Swahili Forum</text:span><text:span text:style-name="T1"> 14: 197 – 206</text:span></text:p>
      <text:p text:style-name="P33"><text:span text:style-name="T1">Msokile, M. (1981), </text:span><text:span text:style-name="T2">Nafasi ya Nyimbo za Fasihi Simulizi katika Jamii Inayobadilika</text:span><text:span text:style-name="T1"> katika </text:span><text:span text:style-name="T2">Semina ya Fasihi Simulizi ya Kiswahili</text:span><text:span text:style-name="T1">. Institute of Kiswahili Researh, Dar es Salaam </text:span></text:p>
      <text:p text:style-name="P35">Mulokozi, M.M. (1975), “Ushairi wa Kiswahili na Ubantu hadi 1700: Maendeleo, Mabadiliko na Uhusiano na Ubantu na Mfumo wa Jamii: Unpublished paper, University of Dar es Salaam</text:p>
      <text:p text:style-name="P33"><text:span text:style-name="T1">______(1989), </text:span><text:span text:style-name="T2">Tanzu za Fasihi Simulizi.</text:span><text:span text:style-name="T1"> A. M. Khamisi na J. S. Madumulla. </text:span><text:span text:style-name="T2">Mulika No. 21</text:span><text:span text:style-name="T1"> uk. 1 - 24. Institute of Kiswahili Researh, <text:s/>Dar es Salaam </text:span></text:p>
      <text:p text:style-name="P33"><text:span text:style-name="T1">______(1996), </text:span><text:span text:style-name="T2">Fasihi ya Kiswahili. </text:span><text:span text:style-name="T1">Dar es Salaam: OUT</text:span></text:p>
      <text:p text:style-name="P33"><text:span text:style-name="T1">Ndulute (1977), </text:span><text:span text:style-name="T2">The Place of Songs in Hehe Oral Literature. </text:span><text:span text:style-name="T1">Tasnifu ya M.A. Chuo Kikuu cha Dar es Salaam, (Haijachapishwa)</text:span></text:p>
      <text:p text:style-name="P33"><text:span text:style-name="T1">Ndumbaro, T.P (1981), </text:span><text:span text:style-name="T2">Jifunze kwa Nyimbo: Nyimbo za Shule ya Msingi</text:span><text:span text:style-name="T1">. Dar es <text:s/>Salaam: Longman Tanzania Limited</text:span></text:p>
      <text:h text:style-name="P32" text:outline-level="1"><text:span text:style-name="T1">Ngara, E. (1990), <text:s/></text:span><text:span text:style-name="T2">Ideology and Form in African Poetry</text:span><text:span text:style-name="T1">.</text:span><text:span text:style-name="T2"> </text:span><text:span text:style-name="T1">London: James Currey</text:span></text:h>
      <text:p text:style-name="P33"><text:span text:style-name="T1">Ngure. A. (2003), <text:s/></text:span><text:span text:style-name="T2">Fasihi Simulizi katika Shule za Sekondari.</text:span><text:span text:style-name="T1"> Nairobi: Phonex Publishers Ltd</text:span></text:p>
      <text:h text:style-name="P32" text:outline-level="1"><text:span text:style-name="T1">Omari, S. (2008), <text:s/></text:span><text:span text:style-name="T2">Fasihi Simulizi na Jinsia: Mifano kutoka Nyimbo za Watoto Tanzania.</text:span><text:span text:style-name="T1"> Katika <text:s/></text:span><text:span text:style-name="T2">Kiswahili Juz. 71</text:span><text:span text:style-name="T1">. Dar es Salaam: TUKI</text:span></text:h>
      <text:p text:style-name="P65"><text:span text:style-name="T1">Omari, S. (2009), <text:s/>‘</text:span>Tanzanian Hip Hop Poetry As Popular Literature’ Tasinifu Phd (Literature), Chuo Kikuu cha Dar es Salaam</text:p>
      <text:p text:style-name="P35">Samwel, M. (2012), <text:s/>Mabadiliko katika Majigambo: Uchunguzi wa Majigambo ya Jadi na ya Bongo Fleva, Tasnifu ya Uzamivu ( Haijachapishwa), Chuo Kikuu cha Dar es Salaam</text:p>
      <text:p text:style-name="P33"><text:span text:style-name="T1">Senkoro, F.E.M.K (1996), <text:s/></text:span><text:span text:style-name="T3">Viewing gender through Tanzania lullabies</text:span><text:span text:style-name="T1"> in Myrna </text:span></text:p>
      <text:p text:style-name="P33"><text:span text:style-name="T1">Wamitila K. (2003), </text:span><text:span text:style-name="T2">Kichocheo cha Fasihi Simulizi na Andishi, </text:span><text:span text:style-name="T1">Nairobi: Focus Publication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true" fo:hyphenation-remain-char-count="2" fo:hyphenation-push-char-count="2"/>
    </style:style>
    <style:style style:name="WW8Num16z0" style:family="text">
      <style:text-properties fo:font-size="10pt" fo:language="sw" fo:country="KE" fo:font-style="normal" fo:font-weight="normal" style:font-size-asian="10pt" style:font-style-asian="normal" style:font-weight-asian="normal"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3:57:13.894076018</meta:creation-date>
    <dc:date>2017-07-27T03:57:49.446972804</dc:date>
    <meta:editing-duration>PT35S</meta:editing-duration>
    <meta:editing-cycles>1</meta:editing-cycles>
    <meta:document-statistic meta:table-count="0" meta:image-count="0" meta:object-count="0" meta:page-count="10" meta:paragraph-count="129" meta:word-count="5261" meta:character-count="35375" meta:non-whitespace-character-count="29974"/>
    <meta:generator>LibreOffice/5.1.6.2$Linux_X86_64 LibreOffice_project/10m0$Build-2</meta:generator>
  </office:meta>
</office:document-meta>
</file>